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erry BARBERO 28 rue Jean Mermoz 64400 GOES 05.59.39.39.3 06.67.67.67.67</text:p>
      <text:p text:style-name="P1">thierry.barbero@laposte.net</text:p>
      <text:p text:style-name="P1">Technicien de maintenance et service en informatique</text:p>
      <text:p text:style-name="P1">FORMATION</text:p>
      <text:p text:style-name="P1">2004 2005: Animateur T.I.C.(technologies de l'information et de la communication à l'Infa PAU)</text:p>
      <text:p text:style-name="P1">2003 2004: Brevet d’Aptitude à la Fonction d’Animateur (approfondissement vidéo).</text:p>
      <text:p text:style-name="P1">2001-2002: Technicien de maintenance informatique et bureautique à Libourne.</text:p>
      <text:p text:style-name="P1">Contrat de qualification professionnelle de 15 mois.</text:p>
      <text:p text:style-name="P1">2000: Access , Word 97 , Excel 97 , Techniques de vente </text:p>
      <text:p text:style-name="P1">FrontPage , Sauveteur secouriste du travail (A.S.F.O. Pau)</text:p>
      <text:p text:style-name="P1">1998-2000: Technicien de maintenance et service en informatique à Toulouse. CFP </text:p>
      <text:p text:style-name="P1">EXPERIENCE PROFESSIONNELLE</text:p>
      <text:p text:style-name="P1">2005 2010: Animateur et Gestionnaire des Cyber-Bases du Béarn des Gaves (Navarrenx &amp; Sauveterre de Béarn)</text:p>
      <text:p text:style-name="P1">2003-2005: Surveillant au collège St Joseph à Oloron St marie.</text:p>
      <text:p text:style-name="P1">2001-2002: Technicien de maintenance informatique </text:p>
      <text:p text:style-name="P1">"Sémaphore " à Montardon. (CDD de 15 mois).</text:p>
      <text:p text:style-name="P1">Cette société à exclusivement une clientèle d’entreprises. Je contribue à l’assemblage, l’installation, la maintenance des ordinateurs ainsi que l’assistance à utilisateur aussi bien en clientèle que en atelier(hot line).</text:p>
      <text:p text:style-name="P1">2000-2001: Moniteur, responsable de salle informatique à l’Université de Pau. J’assiste les étudiants dans leurs divers besoins informatiques (word, excel, internet, </text:p>
      <text:p text:style-name="P1">impressions, plantage PC&amp;Mac…) dans une salle comprenant 80 postes en réseau.</text:p>
      <text:p text:style-name="P1">1999: Technicien de maintenance informatique au S.A.V de  Carrefour Lescar. </text:p>
      <text:p text:style-name="P1">Accueil client, diagnostic des pannes, réparations et remises en état des PC</text:p>
      <text:p text:style-name="P1">Configurations, connexion Internet et conseils. (stage de 5 semaines).</text:p>
      <text:p text:style-name="P1">1994-1997: Commerçant de produits artisanaux, inscrit à la chambre de commerce de Pau.</text:p>
      <text:p text:style-name="P1">1991-1993: Ambulancier Ambulances saint Jeoirienne (Haute Savoie).</text:p>
      <text:p text:style-name="P1">Entreprise familiale (Oloron sainte marie).</text:p>
      <text:p text:style-name="P1">Ambulances services (Ariège).</text:p>
      <text:p text:style-name="P1">1987-1990: Cuisinier Le saint pierre park. hôtel (Ile de Guernesey).</text:p>
      <text:p text:style-name="P1">Le Jardin des arts (Bordeaux).</text:p>
      <text:p text:style-name="P1">1981-1986: Ambulancier Entreprise familiale (Oloron sainte marie).</text:p>
      <text:p text:style-name="P1">Entreprise Loutchmia Rama (Ile de la Réunion).</text:p>
      <text:p text:style-name="P1">1978-1979: Agent de fabrication à la « S.A.T. » (société anonyme de télécommunication).</text:p>
      <text:p text:style-name="P1">AUTRES FORMATIONS</text:p>
      <text:p text:style-name="P1">1987: Cuisinier (C.F.P)</text:p>
      <text:p text:style-name="P1">1982: Ambulancier (C.C.A)</text:p>
      <text:p text:style-name="P1">1976-1978: Monteur et installateur en télécommunication et courant faible (B.E.P/C.A.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25cm"/>
          <style:tab-stop style:position="4.75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25cm"/>
          <style:tab-stop style:position="4.7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501cm" fo:text-indent="1.249cm" style:auto-text-indent="false" fo:keep-with-next="always"/>
      <style:text-properties fo:color="#000080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635cm" fo:margin-bottom="0.635cm" fo:text-indent="1.251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-0.25cm" style:auto-text-indent="false">
        <style:tab-stops>
          <style:tab-stop style:position="0.25cm"/>
          <style:tab-stop style:position="4.752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ierry BARBERO</dc:title>
    <meta:initial-creator>thierry</meta:initial-creator>
    <meta:creation-date>2004-04-04T16:30:00</meta:creation-date>
    <dc:creator>a</dc:creator>
    <dc:date>2010-12-04T11:44:00</dc:date>
    <meta:print-date>2004-04-09T08:26:00</meta:print-date>
    <meta:editing-cycles>3</meta:editing-cycles>
    <meta:editing-duration>PT00H02M00S</meta:editing-duration>
    <meta:document-statistic meta:table-count="0" meta:image-count="0" meta:object-count="0" meta:page-count="1" meta:paragraph-count="35" meta:word-count="310" meta:character-count="2304"/>
    <meta:generator>OpenOffice.org/3.2$Win32 OpenOffice.org_project/320m18$Build-9502</meta:generator>
  </office:meta>
</office:document-meta>
</file>