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 fo:font-style="italic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righ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Salade de melon aux fruits rouges et basilic</text:span></text:p>
      <text:p text:style-name="P1"><text:span text:style-name="T1"/></text:p>
      <text:p text:style-name="P2"><text:span text:style-name="T1">Ingrédients</text:span><text:span text:style-name="T2"><text:s/>: (pour 4 personnes)</text:span></text:p>
      <text:p text:style-name="P2"><text:span text:style-name="T2"/></text:p>
      <text:p text:style-name="P2"><text:span text:style-name="T2">- 1 demi melon charentais</text:span></text:p>
      <text:p text:style-name="P2"><text:span text:style-name="T2">- 6 abricots</text:span></text:p>
      <text:p text:style-name="P2"><text:span text:style-name="T2">- 80 g de fruits rouges (fraises, cassis, groseilles, framboises)</text:span></text:p>
      <text:p text:style-name="P2"><text:span text:style-name="T2">- 2 CàS de sirop d'agave (ou sucre en poudre)</text:span></text:p>
      <text:p text:style-name="P2"><text:span text:style-name="T2">- 1 demi citron jaune</text:span></text:p>
      <text:p text:style-name="P2"><text:span text:style-name="T2">- 10 feuilles de basilic</text:span></text:p>
      <text:p text:style-name="P2"><text:span text:style-name="T2"/></text:p>
      <text:p text:style-name="P2"><text:span text:style-name="T3">Recette</text:span><text:span text:style-name="T4"><text:s/>:</text:span></text:p>
      <text:p text:style-name="P2"><text:span text:style-name="T4"/></text:p>
      <text:p text:style-name="P2"><text:span text:style-name="T4">Coupez le melon en cubes. Rincez les abricots, ôtez le noyau puis coupez-les en morceaux. Mélangez les fruits dans un saladier, arrosez avec le jus du demi citron puis le sirop d'agave. Mélangez. Rincez les fruits puis rajoutez-les dans le saladier. Ciselez les feuilles de basilic et rajoutez-les dans le saladier.</text:span></text:p>
      <text:p text:style-name="P2"><text:span text:style-name="T4"/></text:p>
      <text:p text:style-name="P2"><text:span text:style-name="T4">Couvrez le saladier et laissez reposer au réfrigérateur pendant 2h.</text:span></text:p>
      <text:p text:style-name="P2"><text:span text:style-name="T4"/></text:p>
      <text:p text:style-name="P2"><text:span text:style-name="T4">Servez bien frais.</text:span><text:span text:style-name="T5"/></text:p>
      <text:p text:style-name="P2"><text:span text:style-name="T6"/></text:p>
      <text:p text:style-name="P3"><text:a xlink:href="http://www.evacuisine.fr/"><text:span text:style-name="T8">http://www.evacuisine.fr</text:span></text:a><text:span text:style-name="T9"/></text:p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