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mic sans ms" svg:font-family="'comic sans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comic sans ms" fo:font-size="1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ff0000" style:font-name="comic sans ms" fo:font-size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 créer ce mini, il faudra vous munir de:</text:p>
      <text:p text:style-name="P2"> </text:p>
      <text:p text:style-name="P2">- 2 Bazzil</text:p>
      <text:p text:style-name="P2">- 4 papiers imprimés</text:p>
      <text:p text:style-name="P2">- 2 morceaux de rubans identiques, de 25 cm chacun</text:p>
      <text:p text:style-name="P2">- 2 gros brads</text:p>
      <text:p text:style-name="P2">- 2 petits oeillets</text:p>
      <text:p text:style-name="P2">- 3 ficelles de 40 cm chacune</text:p>
      <text:p text:style-name="P2"> </text:p>
      <text:p text:style-name="P2">- et enfin, un morceau d'emballage de récup. comme celui-ci à découper selon la ligne rouge.</text:p>
      <text:p text:style-name="P2">pour le mien, le creux est de 7.5x5.5 cm mais vous pouvez adapter à une autre mesure ... ou vous munir d'un morceau de transparent de 9x7 cm environ.</text:p>
      <text:p text:style-name="P2"> </text:p>
      <text:p text:style-name="P2"><draw:frame draw:style-name="fr1" draw:name="images1" text:anchor-type="as-char" svg:width="7.938cm" svg:height="7.25cm" draw:z-index="0"><draw:image xlink:href="http://img.over-blog.com/300x274/1/98/02/66/Tuto/tuto-mini-multi-fenetre/matos--2.JPG" xlink:type="simple" xlink:show="embed" xlink:actuate="onLoad"/><svg:title>matos 2</svg:title></draw:frame></text:p>
      <text:p text:style-name="P2"> </text:p>
      <text:p text:style-name="P1">La couverture:</text:p>
      <text:p text:style-name="P2"> </text:p>
      <text:p text:style-name="P2"><draw:frame draw:style-name="fr1" draw:name="images2" text:anchor-type="as-char" svg:width="13.229cm" svg:height="6.615cm" draw:z-index="1"><draw:image xlink:href="http://idata.over-blog.com/1/98/02/66/Tuto/tuto-mini-multi-fenetre/1-Crop-Multi-fenetres.jpg" xlink:type="simple" xlink:show="embed" xlink:actuate="onLoad"/><svg:title>1-Crop Multi fenêtres</svg:title></draw:frame></text:p>
      <text:p text:style-name="P2"><text:soft-page-break/> </text:p>
      <text:p text:style-name="P3">Attention ! les dimensions de la fenêtre ne sont valables que si vous utilisez une récup. de même taille que moi ou du transparent ! sinon, à vous d'adapter au besoin !</text:p>
      <text:p text:style-name="P2"> </text:p>
      <text:p text:style-name="P2"><draw:frame draw:style-name="fr1" draw:name="images3" text:anchor-type="as-char" svg:width="10.874cm" svg:height="11.245cm" draw:z-index="2"><draw:image xlink:href="http://idata.over-blog.com/1/98/02/66/Tuto/tuto-mini-multi-fenetre/2-Crop-Multi-fenetres.jpg" xlink:type="simple" xlink:show="embed" xlink:actuate="onLoad"/><svg:title>2-Crop Multi fenêtres</svg:title></draw:frame></text:p>
      <text:p text:style-name="P2"> </text:p>
      <text:p text:style-name="P3">Même consigne que précedemment pour la fenêtre !</text:p>
      <text:p text:style-name="P2"> </text:p>
      <text:p text:style-name="P2"><text:soft-page-break/><draw:frame draw:style-name="fr1" draw:name="images4" text:anchor-type="as-char" svg:width="10.874cm" svg:height="11.245cm" draw:z-index="3"><draw:image xlink:href="http://idata.over-blog.com/1/98/02/66/Tuto/tuto-mini-multi-fenetre/3-Crop-Multi-fenetres.jpg" xlink:type="simple" xlink:show="embed" xlink:actuate="onLoad"/><svg:title>3-Crop Multi fenêtres</svg:title></draw:frame></text:p>
      <text:p text:style-name="P2"> </text:p>
      <text:p text:style-name="P2"><draw:frame draw:style-name="fr1" draw:name="images5" text:anchor-type="as-char" svg:width="13.229cm" svg:height="6.615cm" draw:z-index="4"><draw:image xlink:href="http://img.over-blog.com/500x250/1/98/02/66/Tuto/tuto-mini-multi-fenetre/4-Crop-Multi-fenetres.jpg" xlink:type="simple" xlink:show="embed" xlink:actuate="onLoad"/><svg:title>4-Crop Multi fenêtres</svg:title></draw:frame></text:p>
      <text:p text:style-name="P2"> </text:p>
      <text:p text:style-name="P2"><text:soft-page-break/><draw:frame draw:style-name="fr1" draw:name="images6" text:anchor-type="as-char" svg:width="13.229cm" svg:height="6.615cm" draw:z-index="5"><draw:image xlink:href="http://img.over-blog.com/500x250/1/98/02/66/Tuto/tuto-mini-multi-fenetre/5-Crop-Multi-fenetres.jpg" xlink:type="simple" xlink:show="embed" xlink:actuate="onLoad"/><svg:title>5-Crop Multi fenêtres</svg:title></draw:frame></text:p>
      <text:p text:style-name="P2"> </text:p>
      <text:p text:style-name="P2"><draw:frame draw:style-name="fr1" draw:name="images7" text:anchor-type="as-char" svg:width="7.938cm" svg:height="6.297cm" draw:z-index="6"><draw:image xlink:href="http://img.over-blog.com/300x238/1/98/02/66/Tuto/tuto-mini-multi-fenetre/6-Crop-Multi-fenetres.JPG" xlink:type="simple" xlink:show="embed" xlink:actuate="onLoad"/><svg:title>6-Crop Multi fenêtres</svg:title></draw:frame></text:p>
      <text:p text:style-name="P2"> </text:p>
      <text:p text:style-name="P2"><draw:frame draw:style-name="fr1" draw:name="images8" text:anchor-type="as-char" svg:width="13.229cm" svg:height="6.615cm" draw:z-index="7"><draw:image xlink:href="http://img.over-blog.com/500x250/1/98/02/66/Tuto/tuto-mini-multi-fenetre/7-Crop-Multi-fenetres.jpg" xlink:type="simple" xlink:show="embed" xlink:actuate="onLoad"/><svg:title>7-Crop Multi fenêtres</svg:title></draw:frame></text:p>
      <text:p text:style-name="P2"> </text:p>
      <text:p text:style-name="P2"><text:soft-page-break/><draw:frame draw:style-name="fr1" draw:name="images9" text:anchor-type="as-char" svg:width="7.938cm" svg:height="5.953cm" draw:z-index="8"><draw:image xlink:href="http://img.over-blog.com/300x225/1/98/02/66/Tuto/tuto-mini-multi-fenetre/8-Crop-Multi-fenetres.JPG" xlink:type="simple" xlink:show="embed" xlink:actuate="onLoad"/><svg:title>8-Crop Multi fenêtres</svg:title></draw:frame></text:p>
      <text:p text:style-name="P2"> </text:p>
      <text:p text:style-name="P2"><draw:frame draw:style-name="fr1" draw:name="images10" text:anchor-type="as-char" svg:width="8.308cm" svg:height="2.91cm" draw:z-index="9"><draw:image xlink:href="http://idata.over-blog.com/1/98/02/66/Tuto/tuto-mini-multi-fenetre/9-Crop-Multi-fenetres.jpg" xlink:type="simple" xlink:show="embed" xlink:actuate="onLoad"/><svg:title>9-Crop Multi fenêtres</svg:title></draw:frame></text:p>
      <text:p text:style-name="P2"> </text:p>
      <text:p text:style-name="P2"><draw:frame draw:style-name="fr1" draw:name="images11" text:anchor-type="as-char" svg:width="3.678cm" svg:height="7.938cm" draw:z-index="10"><draw:image xlink:href="http://img.over-blog.com/139x300/1/98/02/66/Tuto/tuto-mini-multi-fenetre/10-Crop-Multi-fenetres.jpg" xlink:type="simple" xlink:show="embed" xlink:actuate="onLoad"/><svg:title>10-Crop Multi fenêtres</svg:title></draw:frame></text:p>
      <text:p text:style-name="P2"> </text:p>
      <text:p text:style-name="P2"><draw:frame draw:style-name="fr1" draw:name="images12" text:anchor-type="as-char" svg:width="6.641cm" svg:height="2.831cm" draw:z-index="11"><draw:image xlink:href="http://idata.over-blog.com/1/98/02/66/Tuto/tuto-mini-multi-fenetre/11-Crop-Multi-fenetres.jpg" xlink:type="simple" xlink:show="embed" xlink:actuate="onLoad"/><svg:title>11-Crop Multi fenêtres</svg:title></draw:frame></text:p>
      <text:p text:style-name="P2"> </text:p>
      <text:p text:style-name="P2"><text:soft-page-break/><draw:frame draw:style-name="fr1" draw:name="images13" text:anchor-type="as-char" svg:width="7.938cm" svg:height="6.72cm" draw:z-index="12"><draw:image xlink:href="http://img.over-blog.com/300x254/1/98/02/66/Tuto/tuto-mini-multi-fenetre/12-Crop-Multi-fenetres.JPG" xlink:type="simple" xlink:show="embed" xlink:actuate="onLoad"/><svg:title>12-Crop Multi fenêtres</svg:title></draw:frame></text:p>
      <text:p text:style-name="P2"> </text:p>
      <text:p text:style-name="P2"><draw:frame draw:style-name="fr1" draw:name="images14" text:anchor-type="as-char" svg:width="7.938cm" svg:height="7.276cm" draw:z-index="13"><draw:image xlink:href="http://img.over-blog.com/300x275/1/98/02/66/Tuto/tuto-mini-multi-fenetre/13-Crop-Multi-fenetres.JPG" xlink:type="simple" xlink:show="embed" xlink:actuate="onLoad"/><svg:title>13-Crop Multi fenêtres</svg:title></draw:frame></text:p>
      <text:p text:style-name="P2"> </text:p>
      <text:p text:style-name="P2"><draw:frame draw:style-name="fr1" draw:name="images15" text:anchor-type="as-char" svg:width="13.229cm" svg:height="6.615cm" draw:z-index="14"><draw:image xlink:href="http://img.over-blog.com/500x250/1/98/02/66/Tuto/tuto-mini-multi-fenetre/15-Crop-Multi-fenetres.jpg" xlink:type="simple" xlink:show="embed" xlink:actuate="onLoad"/><svg:title>15-Crop Multi fenêtres</svg:title></draw:frame></text:p>
      <text:p text:style-name="P2"> </text:p>
      <text:p text:style-name="P1">La fermeture:</text:p>
      <text:p text:style-name="P2"> </text:p>
      <text:p text:style-name="P2"><text:soft-page-break/><draw:frame draw:style-name="fr1" draw:name="images16" text:anchor-type="as-char" svg:width="13.229cm" svg:height="9.922cm" draw:z-index="15"><draw:image xlink:href="http://idata.over-blog.com/1/98/02/66/Tuto/tuto-mini-multi-fenetre/16-Crop-Multi-fenetres.JPG" xlink:type="simple" xlink:show="embed" xlink:actuate="onLoad"/><svg:title>16-Crop Multi fenêtres</svg:title></draw:frame></text:p>
      <text:p text:style-name="P2"> </text:p>
      <text:p text:style-name="P2"><draw:frame draw:style-name="fr1" draw:name="images17" text:anchor-type="as-char" svg:width="13.229cm" svg:height="9.922cm" draw:z-index="16"><draw:image xlink:href="http://idata.over-blog.com/1/98/02/66/Tuto/tuto-mini-multi-fenetre/17-Crop-Multi-fenetres.JPG" xlink:type="simple" xlink:show="embed" xlink:actuate="onLoad"/><svg:title>17-Crop Multi fenêtres</svg:title></draw:frame></text:p>
      <text:p text:style-name="P2"> </text:p>
      <text:p text:style-name="P1">Les pages intérieures:</text:p>
      <text:p text:style-name="P2"> </text:p>
      <text:p text:style-name="P2"><text:soft-page-break/><draw:frame draw:style-name="fr1" draw:name="images18" text:anchor-type="as-char" svg:width="10.213cm" svg:height="3.704cm" draw:z-index="17"><draw:image xlink:href="http://idata.over-blog.com/1/98/02/66/Tuto/tuto-mini-multi-fenetre/18-Crop-Multi-fenetres.jpg" xlink:type="simple" xlink:show="embed" xlink:actuate="onLoad"/><svg:title>18-Crop Multi fenêtres</svg:title></draw:frame></text:p>
      <text:p text:style-name="P2"> </text:p>
      <text:p text:style-name="P2"><draw:frame draw:style-name="fr1" draw:name="images19" text:anchor-type="as-char" svg:width="13.229cm" svg:height="7.832cm" draw:z-index="18"><draw:image xlink:href="http://idata.over-blog.com/1/98/02/66/Tuto/tuto-mini-multi-fenetre/19-Crop-Multi-fenetres.JPG" xlink:type="simple" xlink:show="embed" xlink:actuate="onLoad"/><svg:title>19-Crop Multi fenêtres</svg:title></draw:frame></text:p>
      <text:p text:style-name="P2"> </text:p>
      <text:p text:style-name="P1">A faire sur chaque double page !</text:p>
      <text:p text:style-name="P2"> </text:p>
      <text:p text:style-name="P2"><draw:frame draw:style-name="fr1" draw:name="images20" text:anchor-type="as-char" svg:width="13.229cm" svg:height="9.922cm" draw:z-index="19"><draw:image xlink:href="http://idata.over-blog.com/1/98/02/66/Tuto/tuto-mini-multi-fenetre/21-Crop-Multi-fenetres.JPG" xlink:type="simple" xlink:show="embed" xlink:actuate="onLoad"/><svg:title>21-Crop Multi fenêtres</svg:title></draw:frame></text:p>
      <text:p text:style-name="P2"> </text:p>
      <text:p text:style-name="P1"><text:soft-page-break/>Composition des pages:</text:p>
      <text:p text:style-name="P2"> </text:p>
      <text:p text:style-name="P2"><draw:frame draw:style-name="fr1" draw:name="images21" text:anchor-type="as-char" svg:width="13.229cm" svg:height="11.721cm" draw:z-index="20"><draw:image xlink:href="http://idata.over-blog.com/1/98/02/66/Tuto/tuto-mini-multi-fenetre/22-Crop-Multi-fenetres.JPG" xlink:type="simple" xlink:show="embed" xlink:actuate="onLoad"/><svg:title>22-Crop Multi fenêtres</svg:title></draw:frame></text:p>
      <text:p text:style-name="P2"> </text:p>
      <text:p text:style-name="P2"><draw:frame draw:style-name="fr1" draw:name="images22" text:anchor-type="as-char" svg:width="13.229cm" svg:height="7.435cm" draw:z-index="21"><draw:image xlink:href="http://idata.over-blog.com/1/98/02/66/Tuto/tuto-mini-multi-fenetre/23-Crop-Multi-fenetres.JPG" xlink:type="simple" xlink:show="embed" xlink:actuate="onLoad"/><svg:title>23-Crop Multi fenêtres</svg:title></draw:frame></text:p>
      <text:p text:style-name="P2"> </text:p>
      <text:p text:style-name="P2"><text:soft-page-break/><draw:frame draw:style-name="fr1" draw:name="images23" text:anchor-type="as-char" svg:width="13.229cm" svg:height="7.779cm" draw:z-index="22"><draw:image xlink:href="http://idata.over-blog.com/1/98/02/66/Tuto/tuto-mini-multi-fenetre/24-Crop-Multi-fenetres.JPG" xlink:type="simple" xlink:show="embed" xlink:actuate="onLoad"/><svg:title>24-Crop Multi fenêtres</svg:title></draw:frame></text:p>
      <text:p text:style-name="P2"> </text:p>
      <text:p text:style-name="P2"><draw:frame draw:style-name="fr1" draw:name="images24" text:anchor-type="as-char" svg:width="13.229cm" svg:height="10.107cm" draw:z-index="23"><draw:image xlink:href="http://idata.over-blog.com/1/98/02/66/Tuto/tuto-mini-multi-fenetre/25-Crop-Multi-fenetres.JPG" xlink:type="simple" xlink:show="embed" xlink:actuate="onLoad"/><svg:title>25-Crop Multi fenêtres</svg:title></draw:frame></text:p>
      <text:p text:style-name="P2"> </text:p>
      <text:p text:style-name="P1">C'est ici que je vous donnerai comme conseil de décorer vos pages avant de finaliser !</text:p>
      <text:p text:style-name="P2"> </text:p>
      <text:p text:style-name="P2"><text:soft-page-break/><draw:frame draw:style-name="fr1" draw:name="images25" text:anchor-type="as-char" svg:width="13.229cm" svg:height="8.731cm" draw:z-index="24"><draw:image xlink:href="http://idata.over-blog.com/1/98/02/66/Tuto/tuto-mini-multi-fenetre/26-Crop-Multi-fenetres.JPG" xlink:type="simple" xlink:show="embed" xlink:actuate="onLoad"/><svg:title>26-Crop Multi fenêtres</svg:titl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mic sans ms" svg:font-family="'comic sans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7T22:20:07.95</meta:creation-date>
    <meta:document-statistic meta:table-count="0" meta:image-count="25" meta:object-count="0" meta:page-count="11" meta:paragraph-count="77" meta:word-count="159" meta:character-count="892"/>
    <dc:date>2014-01-17T22:21:08.48</dc:date>
    <meta:editing-duration>PT1M7S</meta:editing-duration>
    <meta:editing-cycles>1</meta:editing-cycles>
    <meta:generator>OpenOffice.org/3.3$Win32 OpenOffice.org_project/330m20$Build-9567</meta:generator>
  </office:meta>
</office:document-meta>
</file>