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C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C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SimSun" style:font-name-complex="Tahoma"/>
    </style:style>
    <style:style style:name="T3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innover ? </text:p>
      <text:p text:style-name="P3">OBJECTIFS</text:p>
      <text:p text:style-name="P1">= Accroître la somme de connaissance </text:p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p text:style-name="P6">TYPOLOGIE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5">1) Recherche fondamentale</text:p>
          </table:table-cell>
          <table:table-cell table:style-name="Table1.A2" office:value-type="string">
            <text:p text:style-name="P5">2) Recherche appliquée</text:p>
          </table:table-cell>
          <table:table-cell table:style-name="Table1.C2" office:value-type="string">
            <text:p text:style-name="P5">3) Recherche expérimentale </text:p>
          </table:table-cell>
        </table:table-row>
        <table:table-row>
          <table:table-cell table:style-name="Table1.A2" office:value-type="string">
            <text:p text:style-name="P5"><text:span text:style-name="T3">↑</text:span><text:span text:style-name="T2"> connaissances</text:span></text:p>
          </table:table-cell>
          <table:table-cell table:style-name="Table1.A2" office:value-type="string">
            <text:p text:style-name="P5">Application de fondamentale</text:p>
          </table:table-cell>
          <table:table-cell table:style-name="Table1.C2" office:value-type="string">
            <text:p text:style-name="P5">Innovation de produits</text:p>
          </table:table-cell>
        </table:table-row>
      </table:table>
      <text:p text:style-name="P1"/>
      <text:p text:style-name="P1"><text:span text:style-name="T1">MOYENS</text:span> 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Modèle linéaire</text:p>
          </table:table-cell>
          <table:table-cell table:style-name="Table2.A1" office:value-type="string">
            <text:p text:style-name="P6">Modèle Intégré</text:p>
          </table:table-cell>
          <table:table-cell table:style-name="Table2.C1" office:value-type="string">
            <text:p text:style-name="P6">Modèle Intéractif </text:p>
          </table:table-cell>
        </table:table-row>
        <table:table-row>
          <table:table-cell table:style-name="Table2.A2" office:value-type="string">
            <text:p text:style-name="P5">Avancé des sciences</text:p>
          </table:table-cell>
          <table:table-cell table:style-name="Table2.A2" office:value-type="string">
            <text:p text:style-name="P5">Développement d'un produit interne</text:p>
          </table:table-cell>
          <table:table-cell table:style-name="Table2.C2" office:value-type="string">
            <text:p text:style-name="P5">Source de la clientèle = TOURBILLONNAIRE</text:p>
          </table:table-cell>
        </table:table-row>
      </table:table>
      <text:p text:style-name="P1"/>
      <text:p text:style-name="P1"><text:span text:style-name="T1">EJEUX</text:span> 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8">1) ETATIQUE</text:p>
          </table:table-cell>
          <table:table-cell table:style-name="Table3.B1" office:value-type="string">
            <text:p text:style-name="P6">2) ENTREPRISE </text:p>
          </table:table-cell>
        </table:table-row>
        <table:table-row>
          <table:table-cell table:style-name="Table3.A2" office:value-type="string">
            <text:p text:style-name="P5">.= NOUVELLE ACTIVITES à forte VA</text:p>
            <text:p text:style-name="P5">= Croissance économique de l'état </text:p>
          </table:table-cell>
          <table:table-cell table:style-name="Table3.B2" office:value-type="string">
            <text:p text:style-name="P5">.= SOURCE DE COMPETITIVITE</text:p>
            <text:p text:style-name="P5">= Etre le 1e sur le marché avec ce produit</text:p>
          </table:table-cell>
        </table:table-row>
      </table:table>
      <text:p text:style-name="P1"/>
      <text:p text:style-name="P2">4 RISQUES 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7">1) MANQUE SUCCES COMMERCIAL </text:p>
            <text:p text:style-name="P5"/>
            <text:p text:style-name="P5">= La recherche coûte cher </text:p>
            <text:p text:style-name="P5">=&gt; Prise de risque </text:p>
          </table:table-cell>
          <table:table-cell table:style-name="Table4.B1" office:value-type="string">
            <text:p text:style-name="P7">2) PROTEGER PATRIMOINE TECHNOLOGIQUE</text:p>
            <text:p text:style-name="P5"/>
            <text:p text:style-name="P5">=Pénétration sur le marché , coûte cher </text:p>
            <text:p text:style-name="P5">=&gt; Coût de brevet CHER !</text:p>
            <text:p text:style-name="P5"/>
          </table:table-cell>
        </table:table-row>
        <table:table-row>
          <table:table-cell table:style-name="Table4.A2" office:value-type="string">
            <text:p text:style-name="P7">3) GERER PATRIMOINE TECHNOLOGIQUE</text:p>
            <text:p text:style-name="P5"/>
            <text:p text:style-name="P5">Cycle de vie d'un produit à gérer </text:p>
            <text:p text:style-name="P5">1) Emergence Produit : Rendement nul</text:p>
            <text:p text:style-name="P5">2) Croissance </text:p>
            <text:p text:style-name="P5">3) Maturité : stagnation efficacité technologique</text:p>
            <text:p text:style-name="P5">4) Saturation : Baisse de l'apport</text:p>
          </table:table-cell>
          <table:table-cell table:style-name="Table4.B2" office:value-type="string">
            <text:p text:style-name="P7">4) RENDRE ACCESSIBLE LA R&amp;D</text:p>
            <text:p text:style-name="P5"/>
            <text:p text:style-name="P5">= Risque de ne pas pouvoir communiquer</text:p>
            <text:p text:style-name="P5">=&gt; Coordonner les activités </text:p>
          </table:table-cell>
        </table:table-row>
      </table:table>
      <text:p text:style-name="P1"/>
      <text:p text:style-name="P3">3 ORGANISATIONS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6">1) RD INTERNE</text:p>
          </table:table-cell>
          <table:table-cell table:style-name="Table5.A1" office:value-type="string">
            <text:p text:style-name="P6">2) COOPERATION TECHNO.</text:p>
          </table:table-cell>
          <table:table-cell table:style-name="Table5.C1" office:value-type="string">
            <text:p text:style-name="P6">3) SOUS TRAITANCE</text:p>
          </table:table-cell>
        </table:table-row>
        <table:table-row>
          <table:table-cell table:style-name="Table5.A2" office:value-type="string">
            <text:p text:style-name="P5">Centre de recherche dans l'Ent.</text:p>
          </table:table-cell>
          <table:table-cell table:style-name="Table5.A2" office:value-type="string">
            <text:p text:style-name="P5">Liens avec d'autres Ent. </text:p>
            <text:p text:style-name="P5">Privée ou publique</text:p>
          </table:table-cell>
          <table:table-cell table:style-name="Table5.C2" office:value-type="string">
            <text:p text:style-name="P5">Risque d'espionnage ind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Y Yoann</meta:initial-creator>
    <meta:creation-date>2011-12-04T23:01:18.48</meta:creation-date>
    <meta:generator>OpenOffice.org/3.2$Win32 OpenOffice.org_project/320m12$Build-9483</meta:generator>
    <dc:date>2011-12-05T11:44:43.90</dc:date>
    <dc:creator>GENY Yoann</dc:creator>
    <meta:editing-duration>PT12H41M59S</meta:editing-duration>
    <meta:editing-cycles>4</meta:editing-cycles>
    <meta:document-statistic meta:table-count="5" meta:image-count="0" meta:object-count="0" meta:page-count="1" meta:paragraph-count="48" meta:word-count="183" meta:character-count="1165"/>
  </office:meta>
</office:document-meta>
</file>