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cettes cakes pop au Nutella</text:p>
      <text:p text:style-name="Standard"/>
      <text:p text:style-name="Text_20_body"><text:span text:style-name="Strong_20_Emphasis"><text:span text:style-name="T1">Ingrédients</text:span></text:span> : (pour une vingtaine de sucettes)</text:p>
      <text:p text:style-name="Text_20_body">- Un reste de cake<text:line-break/>- 2 CàS de Nutella<text:line-break/>- 150 g de chocolat noir à pâtisser<text:line-break/>- Un vingtaine de bâtonnets à sucettes<text:line-break/>- Perles multicolores en sucre</text:p>
      <text:p text:style-name="Text_20_body"><text:span text:style-name="Strong_20_Emphasis"><text:span text:style-name="T1">Recette</text:span></text:span> :</text:p>
      <text:p text:style-name="Text_20_body">Mixez les restes de cake et versez la "poudre" obtenue dans un saladier. Ajoutez deux cuillerées à soupe de Nutella et mélangez la pâte. Elle doit être bien compacte et pas collante. Rajoutez un peu de Nutella si nécessaire. </text:p>
      <text:p text:style-name="Text_20_body">Formez des boulettes dans vos mains de la taille d'une petite noix. Déposez les boulettes au fur et à mesure sur une assiette.</text:p>
      <text:p text:style-name="Text_20_body">Faites fondre le chocolat au bain-marie. Trempez les bâtonnets dans le chocolat fondu avant de les planter dans les boulettes. Laissez durcir au frais quelques minutes.</text:p>
      <text:p text:style-name="Text_20_body">Trempez ensuite les sucettes dans le chocolat fondu en raclant le surplus à l'aide d'une cuillère ou d'une maryse comme moi ici. Trempez les sucettes dans les perles multicolores et déposez les sucettes à l'envers sur un plateau recouvert de papier sulfurisé.</text:p>
      <text:p text:style-name="Text_20_body">Laissez durcir le chocolat au frais avant de décoller les sucettes de la plaque.</text:p>
      <text:p text:style-name="Text_20_body">Conservez les sucettes au réfrigérateur, elles sont encore meilleures !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</meta:initial-creator>
    <meta:creation-date>2016-12-20T22:31:26.97</meta:creation-date>
    <meta:document-statistic meta:table-count="0" meta:image-count="0" meta:object-count="0" meta:page-count="1" meta:paragraph-count="11" meta:word-count="199" meta:character-count="1180"/>
    <dc:date>2016-12-20T22:34:29.11</dc:date>
    <dc:creator>Eva </dc:creator>
    <meta:editing-duration>PT3M2S</meta:editing-duration>
    <meta:editing-cycles>1</meta:editing-cycles>
    <meta:generator>OpenOffice/4.1.2$Win32 OpenOffice.org_project/412m3$Build-9782</meta:generator>
  </office:meta>
</office:document-meta>
</file>