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'ai fait croire au petit que Tiffany a préparé le petit-déjeuner ce matin, pour les trois frérots de brigands. Ça lui a plu! Elle adore les pierres (semi) précieuses, comme les frères. Donc, on s'est inspirées du coffre fort et on a trouvé, la petite braillarde et <text:s/>moi: la semoule aux pierres précieuses avec, comme émeraudes des pistaches mondées, comme diamamants des abricots, et puis des grenats (raisins), le tout cuit dans un lait de riz perl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9T13:17:47</meta:creation-date>
    <meta:document-statistic meta:table-count="0" meta:image-count="0" meta:object-count="0" meta:page-count="1" meta:paragraph-count="1" meta:word-count="77" meta:character-count="453"/>
    <dc:date>2010-03-29T13:30:48</dc:date>
    <meta:editing-duration>PT00H13M01S</meta:editing-duration>
    <meta:editing-cycles>1</meta:editing-cycles>
    <meta:generator>OpenOffice.org/3.0$Unix OpenOffice.org_project/300m15$Build-9379</meta:generator>
  </office:meta>
</office:document-meta>
</file>