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sivestandardbold" svg:font-family="Cursivestandard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56cm" table:align="margins"/>
    </style:style>
    <style:style style:name="Tableau1.A" style:family="table-column">
      <style:table-column-properties style:column-width="9.578cm" style:rel-column-width="32767*"/>
    </style:style>
    <style:style style:name="Tableau1.B" style:family="table-column">
      <style:table-column-properties style:column-width="9.578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 style:text-autospace="none"/>
      <style:text-properties style:font-name="Cursivestandardbold" fo:font-size="16pt" style:font-name-asian="Cursivestandardbold" style:font-size-asian="16pt" style:font-name-complex="Cursivestandardbold" style:font-size-complex="16pt"/>
    </style:style>
    <style:style style:name="P2" style:family="paragraph" style:parent-style-name="Table_20_Contents">
      <style:paragraph-properties fo:text-align="center" style:justify-single-word="false" style:text-autospace="none"/>
      <style:text-properties style:font-name="Cursivestandardbold" fo:font-size="18pt" style:font-name-asian="Cursivestandardbold" style:font-size-asian="18pt" style:font-name-complex="Cursivestandardbold" style:font-size-complex="18pt"/>
    </style:style>
    <style:style style:name="P3" style:family="paragraph" style:parent-style-name="Table_20_Contents">
      <style:paragraph-properties fo:text-align="justify" style:justify-single-word="false" style:text-autospace="none"/>
      <style:text-properties style:font-name="Cursivestandardbold" fo:font-size="18pt" style:font-name-asian="Cursivestandardbold" style:font-size-asian="18pt" style:font-name-complex="Cursivestandardbold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style:font-name="Cursif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stroke="solid" svg:stroke-width="0.051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Prénom:</text:p>
          </table:table-cell>
          <table:table-cell table:style-name="Tableau1.B1" office:value-type="string">
            <text:p text:style-name="P1">Du <text:s/>au </text:p>
          </table:table-cell>
        </table:table-row>
      </table:table>
      <text:p text:style-name="P3"><draw:frame draw:style-name="fr1" draw:name="Cadre1" text:anchor-type="paragraph" svg:x="-0.021cm" svg:y="0.041cm" svg:width="19.161cm" draw:z-index="0"><draw:text-box fo:min-height="0.79cm"><text:p text:style-name="P2">Plan de travail – Grande Section</text:p></draw:text-box></draw:frame><draw:frame draw:style-name="fr2" draw:name="Cadre3" text:anchor-type="paragraph" svg:x="9.716cm" svg:y="1.52cm" svg:width="9.001cm" draw:z-index="2"><draw:text-box fo:min-height="0.81cm"><text:p text:style-name="P6">Découverte du monde</text:p></draw:text-box></draw:frame><draw:frame draw:style-name="fr1" draw:name="Cadre12" text:anchor-type="paragraph" svg:x="9.848cm" svg:y="9.237cm" svg:width="9.028cm" draw:z-index="11"><draw:text-box fo:min-height="4.78cm"><text:p text:style-name="P5"><draw:frame draw:style-name="fr3" draw:name="Cadre21" text:anchor-type="paragraph" svg:x="4.364cm" svg:y="0.323cm" svg:width="4.112cm" draw:z-index="44"><draw:text-box fo:min-height="3.717cm"><text:p text:style-name="P5"/></draw:text-box></draw:frame></text:p><text:p text:style-name="P5"/><text:p text:style-name="P5"/><text:p text:style-name="P5"/><text:p text:style-name="P5"/><text:p text:style-name="P5"><draw:ellipse text:anchor-type="paragraph" draw:z-index="24" draw:style-name="gr1" draw:text-style-name="P8" svg:width="0.477cm" svg:height="0.503cm" svg:x="0.205cm" svg:y="0.335cm"><text:p/></draw:ellipse><draw:ellipse text:anchor-type="paragraph" draw:z-index="25" draw:style-name="gr1" draw:text-style-name="P8" svg:width="0.477cm" svg:height="0.503cm" svg:x="0.893cm" svg:y="0.362cm"><text:p/></draw:ellipse><draw:ellipse text:anchor-type="paragraph" draw:z-index="26" draw:style-name="gr1" draw:text-style-name="P8" svg:width="0.477cm" svg:height="0.503cm" svg:x="1.633cm" svg:y="0.362cm"><text:p/></draw:ellipse></text:p></draw:text-box></draw:frame><draw:frame draw:style-name="fr2" draw:name="Cadre2" text:anchor-type="paragraph" svg:x="0.349cm" svg:y="1.49cm" svg:width="9.001cm" draw:z-index="1"><draw:text-box fo:min-height="0.81cm"><text:p text:style-name="P6">Numération</text:p></draw:text-box></draw:frame></text:p>
      <text:p text:style-name="P3"><draw:frame draw:style-name="fr1" draw:name="Cadre9" text:anchor-type="paragraph" svg:x="0.349cm" svg:y="0.148cm" svg:width="9.028cm" draw:z-index="8"><draw:text-box fo:min-height="4.704cm"><text:p text:style-name="P5"><draw:frame draw:style-name="fr3" draw:name="Cadre18" text:anchor-type="paragraph" svg:x="4.364cm" svg:y="0.201cm" svg:width="4.112cm" draw:z-index="41"><draw:text-box fo:min-height="3.717cm"><text:p text:style-name="P5"/></draw:text-box></draw:frame></text:p><text:p text:style-name="P5"><draw:ellipse text:anchor-type="paragraph" draw:z-index="18" draw:style-name="gr1" draw:text-style-name="P8" svg:width="0.477cm" svg:height="0.503cm" svg:x="0.231cm" svg:y="-0.194cm"><text:p/></draw:ellipse><draw:ellipse text:anchor-type="paragraph" draw:z-index="19" draw:style-name="gr1" draw:text-style-name="P8" svg:width="0.477cm" svg:height="0.503cm" svg:x="0.893cm" svg:y="-0.168cm"><text:p/></draw:ellipse><draw:ellipse text:anchor-type="paragraph" draw:z-index="20" draw:style-name="gr1" draw:text-style-name="P8" svg:width="0.477cm" svg:height="0.503cm" svg:x="1.58cm" svg:y="-0.194cm"><text:p/></draw:ellipse></text:p></draw:text-box></draw:frame><draw:frame draw:style-name="fr1" draw:name="Cadre10" text:anchor-type="paragraph" svg:x="9.716cm" svg:y="0.178cm" svg:width="9.028cm" draw:z-index="9"><draw:text-box fo:min-height="4.621cm"><text:p text:style-name="P5"><draw:frame draw:style-name="fr3" draw:name="Cadre19" text:anchor-type="paragraph" svg:x="4.364cm" svg:y="0.339cm" svg:width="4.112cm" draw:z-index="42"><draw:text-box fo:min-height="3.717cm"><text:p text:style-name="P5"/></draw:text-box></draw:frame></text:p><text:p text:style-name="P5"/><text:p text:style-name="P5"/><text:p text:style-name="P5"><draw:ellipse text:anchor-type="paragraph" draw:z-index="21" draw:style-name="gr1" draw:text-style-name="P8" svg:width="0.477cm" svg:height="0.503cm" svg:x="0.231cm" svg:y="-0.141cm"><text:p/></draw:ellipse><draw:ellipse text:anchor-type="paragraph" draw:z-index="22" draw:style-name="gr1" draw:text-style-name="P8" svg:width="0.477cm" svg:height="0.503cm" svg:x="0.919cm" svg:y="-0.115cm"><text:p/></draw:ellipse><draw:ellipse text:anchor-type="paragraph" draw:z-index="23" draw:style-name="gr1" draw:text-style-name="P8" svg:width="0.477cm" svg:height="0.503cm" svg:x="1.633cm" svg:y="-0.088cm"><text:p/></draw:ellipse></text:p></draw:text-box></draw:frame></text:p>
      <text:p text:style-name="P3"/>
      <text:p text:style-name="P3"/>
      <text:p text:style-name="P3"/>
      <text:p text:style-name="P3"><draw:frame draw:style-name="fr2" draw:name="Cadre7" text:anchor-type="paragraph" svg:x="9.848cm" svg:y="0.938cm" svg:width="9.001cm" draw:z-index="6"><draw:text-box fo:min-height="0.81cm"><text:p text:style-name="P6">Découverte du monde mathématique</text:p></draw:text-box></draw:frame><draw:frame draw:style-name="fr2" draw:name="Cadre6" text:anchor-type="paragraph" svg:x="0.402cm" svg:y="0.901cm" svg:width="9.001cm" draw:z-index="5"><draw:text-box fo:min-height="0.81cm"><text:p text:style-name="P6">Découpage</text:p></draw:text-box></draw:frame></text:p>
      <text:p text:style-name="P3"/>
      <text:p text:style-name="P3"><draw:frame draw:style-name="fr1" draw:name="Cadre11" text:anchor-type="paragraph" svg:x="0.376cm" svg:y="0.104cm" svg:width="9.028cm" draw:z-index="10"><draw:text-box fo:min-height="4.791cm"><text:p text:style-name="P5"><draw:frame draw:style-name="fr3" draw:name="Cadre20" text:anchor-type="paragraph" svg:x="4.364cm" svg:y="0.318cm" svg:width="4.112cm" draw:z-index="43"><draw:text-box fo:min-height="3.717cm"><text:p text:style-name="P5"/></draw:text-box></draw:frame></text:p><text:p text:style-name="P5"><draw:ellipse text:anchor-type="paragraph" draw:z-index="15" draw:style-name="gr1" draw:text-style-name="P8" svg:width="0.477cm" svg:height="0.503cm" svg:x="0.919cm" svg:y="1.552cm"><text:p/></draw:ellipse><draw:ellipse text:anchor-type="paragraph" draw:z-index="16" draw:style-name="gr1" draw:text-style-name="P8" svg:width="0.477cm" svg:height="0.503cm" svg:x="0.205cm" svg:y="1.552cm"><text:p/></draw:ellipse><draw:ellipse text:anchor-type="paragraph" draw:z-index="17" draw:style-name="gr1" draw:text-style-name="P8" svg:width="0.477cm" svg:height="0.503cm" svg:x="1.607cm" svg:y="1.552cm"><text:p/></draw:ellipse></text:p></draw:text-box></draw:frame></text:p>
      <text:p text:style-name="P3"/>
      <text:p text:style-name="P3"/>
      <text:p text:style-name="P3"/>
      <text:p text:style-name="P3"><draw:frame draw:style-name="fr2" draw:name="Cadre4" text:anchor-type="paragraph" svg:x="0.429cm" svg:y="0.988cm" svg:width="9.001cm" draw:z-index="3"><draw:text-box fo:min-height="0.81cm"><text:p text:style-name="P6">Numération</text:p></draw:text-box></draw:frame><draw:frame draw:style-name="fr2" draw:name="Cadre5" text:anchor-type="paragraph" svg:x="9.821cm" svg:y="0.935cm" svg:width="9.001cm" draw:z-index="4"><draw:text-box fo:min-height="0.81cm"><text:p text:style-name="P6">Poésies, chansons</text:p></draw:text-box></draw:frame></text:p>
      <text:p text:style-name="P3"/>
      <text:p text:style-name="P3"><draw:frame draw:style-name="fr1" draw:name="Cadre14" text:anchor-type="paragraph" svg:x="9.795cm" svg:y="0.138cm" svg:width="9.028cm" draw:z-index="13"><draw:text-box fo:min-height="5.038cm"><text:p text:style-name="P5"/><text:p text:style-name="P5"><draw:frame draw:style-name="fr3" draw:name="Cadre23" text:anchor-type="paragraph" svg:x="4.205cm" svg:y="-0.175cm" svg:width="4.112cm" draw:z-index="46"><draw:text-box fo:min-height="3.717cm"><text:p text:style-name="P5"/></draw:text-box></draw:frame></text:p><text:p text:style-name="P5"/><text:p text:style-name="P5"/><text:p text:style-name="P5"/><text:p text:style-name="P5"><draw:ellipse text:anchor-type="paragraph" draw:z-index="30" draw:style-name="gr1" draw:text-style-name="P8" svg:width="0.477cm" svg:height="0.503cm" svg:x="0.945cm" svg:y="0.071cm"><text:p/></draw:ellipse><draw:ellipse text:anchor-type="paragraph" draw:z-index="31" draw:style-name="gr1" draw:text-style-name="P8" svg:width="0.477cm" svg:height="0.503cm" svg:x="1.686cm" svg:y="0.097cm"><text:p/></draw:ellipse><draw:ellipse text:anchor-type="paragraph" draw:z-index="35" draw:style-name="gr1" draw:text-style-name="P8" svg:width="0.477cm" svg:height="0.503cm" svg:x="0.205cm" svg:y="0.085cm"><text:p/></draw:ellipse></text:p></draw:text-box></draw:frame><draw:frame draw:style-name="fr1" draw:name="Cadre13" text:anchor-type="paragraph" svg:x="0.402cm" svg:y="0.191cm" svg:width="9.028cm" draw:z-index="12"><draw:text-box fo:min-height="4.985cm"><text:p text:style-name="P5"><draw:frame draw:style-name="fr3" draw:name="Cadre22" text:anchor-type="paragraph" svg:x="4.152cm" svg:y="0.402cm" svg:width="4.112cm" draw:z-index="45"><draw:text-box fo:min-height="3.717cm"><text:p text:style-name="P5"/></draw:text-box></draw:frame></text:p><text:p text:style-name="P5"/><text:p text:style-name="P5"/><text:p text:style-name="P5"/><text:p text:style-name="P5"><draw:ellipse text:anchor-type="paragraph" draw:z-index="27" draw:style-name="gr1" draw:text-style-name="P8" svg:width="0.477cm" svg:height="0.503cm" svg:x="0.31cm" svg:y="-0.168cm"><text:p/></draw:ellipse><draw:ellipse text:anchor-type="paragraph" draw:z-index="28" draw:style-name="gr1" draw:text-style-name="P8" svg:width="0.477cm" svg:height="0.503cm" svg:x="1.025cm" svg:y="-0.168cm"><text:p/></draw:ellipse><draw:ellipse text:anchor-type="paragraph" draw:z-index="29" draw:style-name="gr1" draw:text-style-name="P8" svg:width="0.477cm" svg:height="0.503cm" svg:x="1.739cm" svg:y="-0.168cm"><text:p/></draw:ellipse></text:p></draw:text-box></draw:frame></text:p>
      <text:p text:style-name="P3"/>
      <text:p text:style-name="P3"/>
      <text:p text:style-name="P3"/>
      <text:p text:style-name="P3"><draw:frame draw:style-name="fr1" draw:name="Cadre15" text:anchor-type="paragraph" svg:x="0.482cm" svg:y="2.499cm" svg:width="9.028cm" draw:z-index="14"><draw:text-box fo:min-height="4.473cm"><text:p text:style-name="P5"><draw:frame draw:style-name="fr3" draw:name="Cadre24" text:anchor-type="paragraph" svg:x="4.364cm" svg:y="0.318cm" svg:width="4.112cm" draw:z-index="47"><draw:text-box fo:min-height="3.717cm"><text:p text:style-name="P5"/></draw:text-box></draw:frame></text:p><text:p text:style-name="P5"><draw:ellipse text:anchor-type="paragraph" draw:z-index="32" draw:style-name="gr1" draw:text-style-name="P8" svg:width="0.477cm" svg:height="0.503cm" svg:x="0.152cm" svg:y="1.341cm"><text:p/></draw:ellipse><draw:ellipse text:anchor-type="paragraph" draw:z-index="33" draw:style-name="gr1" draw:text-style-name="P8" svg:width="0.477cm" svg:height="0.503cm" svg:x="0.787cm" svg:y="1.341cm"><text:p/></draw:ellipse><draw:ellipse text:anchor-type="paragraph" draw:z-index="34" draw:style-name="gr1" draw:text-style-name="P8" svg:width="0.477cm" svg:height="0.503cm" svg:x="1.528cm" svg:y="1.367cm"><text:p/></draw:ellipse></text:p></draw:text-box></draw:frame><draw:frame draw:style-name="fr2" draw:name="Cadre8" text:anchor-type="paragraph" svg:x="0.482cm" svg:y="1.159cm" svg:width="9.001cm" draw:z-index="7"><draw:text-box fo:min-height="0.81cm"><text:p text:style-name="P6">Formes</text:p></draw:text-box></draw:frame><draw:frame draw:style-name="fr2" draw:name="Cadre16" text:anchor-type="paragraph" svg:x="9.874cm" svg:y="1.265cm" svg:width="9.001cm" draw:z-index="36"><draw:text-box fo:min-height="0.81cm"><text:p text:style-name="P6">Graphisme, écriture</text:p></draw:text-box></draw:frame><draw:frame draw:style-name="fr1" draw:name="Cadre17" text:anchor-type="paragraph" svg:x="9.874cm" svg:y="2.605cm" svg:width="9.028cm" draw:z-index="37"><draw:text-box fo:min-height="4.473cm"><text:p text:style-name="P5"><draw:frame draw:style-name="fr3" draw:name="Cadre25" text:anchor-type="paragraph" svg:x="4.364cm" svg:y="0.291cm" svg:width="4.112cm" draw:z-index="48"><draw:text-box fo:min-height="3.717cm"><text:p text:style-name="P5"/></draw:text-box></draw:frame></text:p><text:p text:style-name="P5"><draw:ellipse text:anchor-type="paragraph" draw:z-index="38" draw:style-name="gr1" draw:text-style-name="P8" svg:width="0.477cm" svg:height="0.503cm" svg:x="0.152cm" svg:y="1.341cm"><text:p/></draw:ellipse><draw:ellipse text:anchor-type="paragraph" draw:z-index="39" draw:style-name="gr1" draw:text-style-name="P8" svg:width="0.477cm" svg:height="0.503cm" svg:x="0.787cm" svg:y="1.341cm"><text:p/></draw:ellipse><draw:ellipse text:anchor-type="paragraph" draw:z-index="40" draw:style-name="gr1" draw:text-style-name="P8" svg:width="0.477cm" svg:height="0.503cm" svg:x="1.528cm" svg:y="1.367cm"><text:p/></draw:ellips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sivestandardbold" svg:font-family="Cursivestandard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87cm" fo:margin-left="0.847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ANNICK KERAVEC</meta:initial-creator>
    <meta:creation-date>2013-03-23T13:06:46.01</meta:creation-date>
    <dc:date>2013-09-14T13:33:59.69</dc:date>
    <meta:editing-duration>PT1H15M47S</meta:editing-duration>
    <meta:editing-cycles>7</meta:editing-cycles>
    <meta:generator>OpenOffice/4.0.0$Win32 OpenOffice.org_project/400m3$Build-9702</meta:generator>
    <meta:print-date>2013-03-24T16:06:32.83</meta:print-date>
    <dc:creator>ANDRE KERAVEC</dc:creator>
    <meta:document-statistic meta:table-count="1" meta:image-count="0" meta:object-count="0" meta:page-count="1" meta:paragraph-count="11" meta:word-count="24" meta:character-count="168"/>
  </office:meta>
</office:document-meta>
</file>