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ff" fo:font-style="italic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ff00ff" fo:font-style="italic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00pt" fo:margin-bottom="5.00pt"/>
    </style:style>
    <style:style style:name="P2" style:family="paragraph">
      <style:paragraph-properties fo:line-height="100.00%" fo:text-align="left" fo:margin-top="5.00pt" fo:margin-bottom="5.00pt"/>
    </style:style>
    <style:style style:name="P3" style:family="paragraph">
      <style:paragraph-properties fo:line-height="100.00%" fo:text-align="right" fo:margin-bottom="6.00p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Flan de courgette</text:span></text:p>
      <text:p text:style-name="P2"><text:span text:style-name="T2">Ingrédients :</text:span></text:p>
      <text:p text:style-name="P2"><text:span text:style-name="T2">- 2 petites courgettes</text:span></text:p>
      <text:p text:style-name="P2"><text:span text:style-name="T2">- 1 oignon</text:span></text:p>
      <text:p text:style-name="P2"><text:span text:style-name="T2">- 1 gousse d’ail</text:span></text:p>
      <text:p text:style-name="P2"><text:span text:style-name="T2">- 4<text:s/></text:span><text:span text:style-name="T3">œufs</text:span></text:p>
      <text:p text:style-name="P2"><text:span text:style-name="T3">- 15 cl de cr</text:span><text:span text:style-name="T4">ème fraîche liquide</text:span></text:p>
      <text:p text:style-name="P2"><text:span text:style-name="T4">- 15 cl de lait</text:span></text:p>
      <text:p text:style-name="P2"><text:span text:style-name="T4">- 4 tomates</text:span></text:p>
      <text:p text:style-name="P2"><text:span text:style-name="T4">- 1 CàS de farine</text:span></text:p>
      <text:p text:style-name="P2"><text:span text:style-name="T4">- 1CàS d’huile d’olive</text:span></text:p>
      <text:p text:style-name="P2"><text:span text:style-name="T4">- Sel, poivre</text:span></text:p>
      <text:p text:style-name="P2"><text:span text:style-name="T4">- 15 feuilles de basilic</text:span></text:p>
      <text:p text:style-name="P2"><text:span text:style-name="T4">- 1 noix de beurre</text:span></text:p>
      <text:p text:style-name="P2"><text:span text:style-name="T5">Recette</text:span><text:span text:style-name="T6"><text:s/>:</text:span></text:p>
      <text:p text:style-name="P2"><text:span text:style-name="T6">Rincez les légumes. Coupez en cubes les courgettes et les tomates. Pelez et émincez l’oignon, puis la gousse d’ail.</text:span></text:p>
      <text:p text:style-name="P2"><text:span text:style-name="T6">Faites revenir l’oignon et les cubes de courgettes dans l’huile d’olive. Remuez et laisser mijoter pendant 5 mn à feu doux. Ajoutez les tomates et l’ail. Assaisonnez et laissez refroidir.</text:span></text:p>
      <text:p text:style-name="P2"><text:span text:style-name="T6">Dans un saladier, fouettez les<text:s/></text:span><text:span text:style-name="T7">œufs entiers avec la cr</text:span><text:span text:style-name="T8">ème liquide et le lait. Ajoutez la cuillerée de farine et remuez jusqu’à ce que la pâte soit bien lisse.</text:span></text:p>
      <text:p text:style-name="P2"><text:span text:style-name="T8">Préchauffez le four à 180°.</text:span></text:p>
      <text:p text:style-name="P2"><text:span text:style-name="T8">Ajoutez dans le saladier, les légumes cuisinés et refroidis. Versez la préparation dans un plat à gratin préalablement beurré.</text:span></text:p>
      <text:p text:style-name="P2"><text:span text:style-name="T9">Cuisson</text:span><text:span text:style-name="T10"><text:s/>:</text:span></text:p>
      <text:p text:style-name="P2"><text:span text:style-name="T10">Déposez le plat à gratin dans une plaque de four avec un fond d’eau. Faites cuire le flan pendant 40 mn à 180°. Il doit être bien doré. Pour vérifier la cuisson, plantez la lame d’un couteau dans le milieu du flan : elle doit ressortir sèche.</text:span><text:span text:style-name="T11"/></text:p>
      <text:p text:style-name="P3"><text:a xlink:href="http://www.evacuisine.fr"><text:span text:style-name="T12">http://www.evacuisine.fr</text:span></text:a><text:span text:style-name="T13"/></text:p>
      <text:p text:style-name="P4"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