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2923in" style:use-optimal-column-width="false"/>
    </style:style>
    <style:style style:name="TableColumn4" style:family="table-column">
      <style:table-column-properties style:column-width="2.9326in" style:use-optimal-column-width="false"/>
    </style:style>
    <style:style style:name="TableColumn5" style:family="table-column">
      <style:table-column-properties style:column-width="3.225in" style:use-optimal-column-width="false"/>
    </style:style>
    <style:style style:name="Table2" style:family="table">
      <style:table-properties style:width="6.4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" style:family="paragraph">
      <style:paragraph-properties fo:margin-top="0in" fo:margin-bottom="0in"/>
      <style:text-properties fo:font-size="9pt" style:font-size-asian="9pt" style:font-size-complex="9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top="0in" fo:margin-bottom="0in"/>
      <style:text-properties fo:font-size="10pt" style:font-size-asian="10pt" style:font-size-complex="10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top="0in" fo:margin-bottom="0in"/>
    </style:style>
    <style:style style:name="T18" style:parent-style-name="Lienhypertexte" style:family="text">
      <style:text-properties fo:font-size="10pt" style:font-size-asian="10pt" style:font-size-complex="10pt"/>
    </style:style>
    <style:style style:name="T19" style:parent-style-name="Lienhypertexte" style:family="text">
      <style:text-properties fo:font-size="10pt" style:font-size-asian="10pt" style:font-size-complex="10pt"/>
    </style:style>
    <style:style style:name="T20" style:parent-style-name="Lienhypertexte" style:family="text">
      <style:text-properties fo:font-size="10pt" style:font-size-asian="10pt" style:font-size-complex="10pt"/>
    </style:style>
    <style:style style:name="P21" style:parent-style-name="Normal" style:family="paragraph">
      <style:paragraph-properties fo:margin-top="0in" fo:margin-bottom="0in"/>
      <style:text-properties fo:font-size="10pt" style:font-size-asian="10pt" style:font-size-complex="10pt"/>
    </style:style>
    <style:style style:name="P22" style:parent-style-name="Normal" style:family="paragraph">
      <style:paragraph-properties fo:margin-top="0in" fo:margin-bottom="0in"/>
      <style:text-properties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top="0in" fo:margin-bottom="0in"/>
    </style:style>
    <style:style style:name="T25" style:parent-style-name="Lienhypertexte" style:family="text">
      <style:text-properties fo:font-size="10pt" style:font-size-asian="10pt" style:font-size-complex="10pt"/>
    </style:style>
    <style:style style:name="P26" style:parent-style-name="Normal" style:family="paragraph">
      <style:paragraph-properties fo:margin-top="0in" fo:margin-bottom="0in"/>
      <style:text-properties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top="0in" fo:margin-bottom="0in"/>
      <style:text-properties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top="0in" fo:margin-bottom="0in"/>
    </style:style>
    <style:style style:name="T32" style:parent-style-name="Lienhypertexte" style:family="text">
      <style:text-properties fo:font-size="10pt" style:font-size-asian="10pt" style:font-size-complex="10pt"/>
    </style:style>
    <style:style style:name="T33" style:parent-style-name="Lienhypertexte" style:family="text">
      <style:text-properties fo:font-size="10pt" style:font-size-asian="10pt" style:font-size-complex="10pt"/>
    </style:style>
    <style:style style:name="T34" style:parent-style-name="Lienhypertexte" style:family="text">
      <style:text-properties fo:font-size="10pt" style:font-size-asian="10pt" style:font-size-complex="10pt"/>
    </style:style>
    <style:style style:name="P35" style:parent-style-name="Normal" style:family="paragraph">
      <style:paragraph-properties fo:margin-top="0in" fo:margin-bottom="0in"/>
      <style:text-properties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top="0in" fo:margin-bottom="0in"/>
    </style:style>
    <style:style style:name="T38" style:parent-style-name="Lienhypertexte" style:family="text">
      <style:text-properties fo:font-size="10pt" style:font-size-asian="10pt" style:font-size-complex="10pt"/>
    </style:style>
    <style:style style:name="T39" style:parent-style-name="Lienhypertexte" style:family="text">
      <style:text-properties fo:font-size="10pt" style:font-size-asian="10pt" style:font-size-complex="10pt"/>
    </style:style>
    <style:style style:name="T40" style:parent-style-name="Lienhypertexte" style:family="text">
      <style:text-properties fo:font-size="10pt" style:font-size-asian="10pt" style:font-size-complex="10pt"/>
    </style:style>
    <style:style style:name="T41" style:parent-style-name="Lienhypertexte" style:family="text">
      <style:text-properties fo:font-size="10pt" style:font-size-asian="10pt" style:font-size-complex="10pt"/>
    </style:style>
    <style:style style:name="T42" style:parent-style-name="Lienhypertexte" style:family="text">
      <style:text-properties fo:font-size="10pt" style:font-size-asian="10pt" style:font-size-complex="10pt"/>
    </style:style>
    <style:style style:name="P43" style:parent-style-name="Normal" style:family="paragraph">
      <style:paragraph-properties fo:margin-top="0in" fo:margin-bottom="0in"/>
      <style:text-properties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top="0in" fo:margin-bottom="0in"/>
      <style:text-properties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top="0in" fo:margin-bottom="0in"/>
    </style:style>
    <style:style style:name="T49" style:parent-style-name="Lienhypertexte" style:family="text">
      <style:text-properties fo:font-size="10pt" style:font-size-asian="10pt" style:font-size-complex="10pt"/>
    </style:style>
    <style:style style:name="T50" style:parent-style-name="Lienhypertexte" style:family="text">
      <style:text-properties fo:font-size="10pt" style:font-size-asian="10pt" style:font-size-complex="10pt"/>
    </style:style>
    <style:style style:name="T51" style:parent-style-name="Lienhypertexte" style:family="text">
      <style:text-properties fo:font-size="10pt" style:font-size-asian="10pt" style:font-size-complex="10pt"/>
    </style:style>
    <style:style style:name="P52" style:parent-style-name="Normal" style:family="paragraph">
      <style:paragraph-properties fo:margin-top="0in" fo:margin-bottom="0in"/>
      <style:text-properties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top="0in" fo:margin-bottom="0in"/>
    </style:style>
    <style:style style:name="T55" style:parent-style-name="Lienhypertexte" style:family="text">
      <style:text-properties fo:font-size="10pt" style:font-size-asian="10pt" style:font-size-complex="10pt"/>
    </style:style>
    <style:style style:name="T56" style:parent-style-name="Lienhypertexte" style:family="text">
      <style:text-properties fo:font-size="10pt" style:font-size-asian="10pt" style:font-size-complex="10pt"/>
    </style:style>
    <style:style style:name="T57" style:parent-style-name="Lienhypertexte" style:family="text">
      <style:text-properties fo:font-size="10pt" style:font-size-asian="10pt" style:font-size-complex="10pt"/>
    </style:style>
    <style:style style:name="P58" style:parent-style-name="Normal" style:family="paragraph">
      <style:paragraph-properties fo:margin-top="0in" fo:margin-bottom="0in"/>
      <style:text-properties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top="0in" fo:margin-bottom="0in"/>
      <style:text-properties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top="0in" fo:margin-bottom="0in"/>
    </style:style>
    <style:style style:name="T64" style:parent-style-name="Lienhypertexte" style:family="text">
      <style:text-properties fo:font-size="10pt" style:font-size-asian="10pt" style:font-size-complex="10pt"/>
    </style:style>
    <style:style style:name="T65" style:parent-style-name="Lienhypertexte" style:family="text">
      <style:text-properties fo:font-size="10pt" style:font-size-asian="10pt" style:font-size-complex="10pt"/>
    </style:style>
    <style:style style:name="T66" style:parent-style-name="Lienhypertexte" style:family="text">
      <style:text-properties fo:font-size="10pt" style:font-size-asian="10pt" style:font-size-complex="10pt"/>
    </style:style>
    <style:style style:name="P67" style:parent-style-name="Normal" style:family="paragraph">
      <style:paragraph-properties fo:margin-top="0in" fo:margin-bottom="0in"/>
      <style:text-properties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top="0in" fo:margin-bottom="0in"/>
    </style:style>
    <style:style style:name="T70" style:parent-style-name="Lienhypertexte" style:family="text">
      <style:text-properties fo:font-size="10pt" style:font-size-asian="10pt" style:font-size-complex="10pt"/>
    </style:style>
    <style:style style:name="T71" style:parent-style-name="Lienhypertexte" style:family="text">
      <style:text-properties fo:font-size="10pt" style:font-size-asian="10pt" style:font-size-complex="10pt"/>
    </style:style>
    <style:style style:name="T72" style:parent-style-name="Lienhypertexte" style:family="text">
      <style:text-properties fo:font-size="10pt" style:font-size-asian="10pt" style:font-size-complex="10pt"/>
    </style:style>
    <style:style style:name="T73" style:parent-style-name="Lienhypertexte" style:family="text">
      <style:text-properties fo:font-size="10pt" style:font-size-asian="10pt" style:font-size-complex="10pt"/>
    </style:style>
    <style:style style:name="P74" style:parent-style-name="Normal" style:family="paragraph">
      <style:paragraph-properties fo:margin-top="0in" fo:margin-bottom="0in"/>
    </style:style>
    <style:style style:name="T75" style:parent-style-name="lblcsibairro" style:family="text">
      <style:text-properties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top="0in" fo:margin-bottom="0in"/>
      <style:text-properties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top="0in" fo:margin-bottom="0in"/>
    </style:style>
    <style:style style:name="T81" style:parent-style-name="Lienhypertexte" style:family="text">
      <style:text-properties fo:font-size="10pt" style:font-size-asian="10pt" style:font-size-complex="10pt"/>
    </style:style>
    <style:style style:name="T82" style:parent-style-name="Lienhypertexte" style:family="text">
      <style:text-properties fo:font-size="10pt" style:font-size-asian="10pt" style:font-size-complex="10pt"/>
    </style:style>
    <style:style style:name="T83" style:parent-style-name="Lienhypertexte" style:family="text">
      <style:text-properties fo:font-size="10pt" style:font-size-asian="10pt" style:font-size-complex="10pt"/>
    </style:style>
    <style:style style:name="P84" style:parent-style-name="Normal" style:family="paragraph">
      <style:paragraph-properties fo:margin-top="0in" fo:margin-bottom="0in"/>
      <style:text-properties fo:font-size="10pt" style:font-size-asian="10pt" style:font-size-complex="10pt" fo:language="pt" fo:country="B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top="0in" fo:margin-bottom="0in"/>
    </style:style>
    <style:style style:name="T87" style:parent-style-name="Lienhypertexte" style:family="text">
      <style:text-properties fo:font-size="10pt" style:font-size-asian="10pt" style:font-size-complex="10pt" fo:language="pt" fo:country="BR"/>
    </style:style>
    <style:style style:name="T88" style:parent-style-name="Lienhypertexte" style:family="text">
      <style:text-properties fo:font-size="10pt" style:font-size-asian="10pt" style:font-size-complex="10pt" fo:language="pt" fo:country="BR"/>
    </style:style>
    <style:style style:name="T89" style:parent-style-name="Lienhypertexte" style:family="text">
      <style:text-properties fo:font-size="10pt" style:font-size-asian="10pt" style:font-size-complex="10pt" fo:language="pt" fo:country="BR"/>
    </style:style>
    <style:style style:name="P90" style:parent-style-name="Normal" style:family="paragraph">
      <style:paragraph-properties fo:margin-top="0in" fo:margin-bottom="0in"/>
    </style:style>
    <style:style style:name="T91" style:parent-style-name="lblcsibairro" style:family="text">
      <style:text-properties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top="0in" fo:margin-bottom="0in"/>
      <style:text-properties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top="0in" fo:margin-bottom="0in"/>
    </style:style>
    <style:style style:name="T97" style:parent-style-name="Lienhypertexte" style:family="text">
      <style:text-properties fo:font-size="10pt" style:font-size-asian="10pt" style:font-size-complex="10pt"/>
    </style:style>
    <style:style style:name="T98" style:parent-style-name="Lienhypertexte" style:family="text">
      <style:text-properties fo:font-size="10pt" style:font-size-asian="10pt" style:font-size-complex="10pt"/>
    </style:style>
    <style:style style:name="T99" style:parent-style-name="Lienhypertexte" style:family="text">
      <style:text-properties fo:font-size="10pt" style:font-size-asian="10pt" style:font-size-complex="10pt"/>
    </style:style>
    <style:style style:name="P100" style:parent-style-name="Normal" style:family="paragraph">
      <style:paragraph-properties fo:margin-top="0in" fo:margin-bottom="0in"/>
      <style:text-properties fo:font-size="10pt" style:font-size-asian="10pt" style:font-size-complex="10pt" fo:language="pt" fo:country="B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top="0in" fo:margin-bottom="0in"/>
    </style:style>
    <style:style style:name="T103" style:parent-style-name="Lienhypertexte" style:family="text">
      <style:text-properties fo:font-size="10pt" style:font-size-asian="10pt" style:font-size-complex="10pt" fo:language="pt" fo:country="BR"/>
    </style:style>
    <style:style style:name="T104" style:parent-style-name="Lienhypertexte" style:family="text">
      <style:text-properties fo:font-size="10pt" style:font-size-asian="10pt" style:font-size-complex="10pt" fo:language="pt" fo:country="BR"/>
    </style:style>
    <style:style style:name="T105" style:parent-style-name="Lienhypertexte" style:family="text">
      <style:text-properties fo:font-size="10pt" style:font-size-asian="10pt" style:font-size-complex="10pt" fo:language="pt" fo:country="BR"/>
    </style:style>
    <style:style style:name="P106" style:parent-style-name="Normal" style:family="paragraph">
      <style:paragraph-properties fo:margin-top="0in" fo:margin-bottom="0in"/>
    </style:style>
    <style:style style:name="T107" style:parent-style-name="lblcsibairro" style:family="text">
      <style:text-properties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top="0in" fo:margin-bottom="0in"/>
      <style:text-properties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top="0in" fo:margin-bottom="0in"/>
    </style:style>
    <style:style style:name="T113" style:parent-style-name="Lienhypertexte" style:family="text">
      <style:text-properties fo:font-size="10pt" style:font-size-asian="10pt" style:font-size-complex="10pt"/>
    </style:style>
    <style:style style:name="T114" style:parent-style-name="Lienhypertexte" style:family="text">
      <style:text-properties fo:font-size="10pt" style:font-size-asian="10pt" style:font-size-complex="10pt"/>
    </style:style>
    <style:style style:name="T115" style:parent-style-name="Lienhypertexte" style:family="text">
      <style:text-properties fo:font-size="10pt" style:font-size-asian="10pt" style:font-size-complex="10pt"/>
    </style:style>
    <style:style style:name="P116" style:parent-style-name="Normal" style:family="paragraph">
      <style:paragraph-properties fo:margin-top="0in" fo:margin-bottom="0in"/>
      <style:text-properties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top="0in" fo:margin-bottom="0in"/>
    </style:style>
    <style:style style:name="T119" style:parent-style-name="Lienhypertexte" style:family="text">
      <style:text-properties fo:font-size="10pt" style:font-size-asian="10pt" style:font-size-complex="10pt"/>
    </style:style>
    <style:style style:name="T120" style:parent-style-name="Lienhypertexte" style:family="text">
      <style:text-properties fo:font-size="10pt" style:font-size-asian="10pt" style:font-size-complex="10pt"/>
    </style:style>
    <style:style style:name="T121" style:parent-style-name="Lienhypertexte" style:family="text">
      <style:text-properties fo:font-size="10pt" style:font-size-asian="10pt" style:font-size-complex="10pt"/>
    </style:style>
    <style:style style:name="P122" style:parent-style-name="Normal" style:family="paragraph">
      <style:paragraph-properties fo:margin-top="0in" fo:margin-bottom="0in"/>
    </style:style>
    <style:style style:name="T123" style:parent-style-name="lblcsibairro" style:family="text">
      <style:text-properties fo:font-size="10pt" style:font-size-asian="10pt" style:font-size-complex="10pt"/>
    </style:style>
    <style:style style:name="T124" style:parent-style-name="Policepardéfaut" style:family="text">
      <style:text-properties fo:font-size="10pt" style:font-size-asian="10pt" style:font-size-complex="10pt" fo:language="pt" fo:country="BR"/>
    </style:style>
    <style:style style:name="T125" style:parent-style-name="Policepardéfaut" style:family="text">
      <style:text-properties fo:font-size="10pt" style:font-size-asian="10pt" style:font-size-complex="10pt" fo:language="pt" fo:country="BR"/>
    </style:style>
    <style:style style:name="T126" style:parent-style-name="Lienhypertexte" style:family="text">
      <style:text-properties style:font-size-complex="10pt" fo:language="pt" fo:country="BR"/>
    </style:style>
    <style:style style:name="P127" style:parent-style-name="Normal" style:family="paragraph">
      <style:text-properties fo:language="pt" fo:country="BR"/>
    </style:style>
  </office:automatic-styles>
  <office:body>
    <office:text text:use-soft-page-breaks="true">
      <text:p text:style-name="P1">Anúncios : Casas à vend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Portugal</text:p>
          </table:table-cell>
          <table:table-cell table:style-name="TableCell11">
            <text:p text:style-name="P12">Brasil</text:p>
          </table:table-cell>
        </table:table-row>
        <table:table-row table:style-name="TableRow13">
          <table:table-cell table:style-name="TableCell14">
            <text:p text:style-name="P15">A</text:p>
          </table:table-cell>
          <table:table-cell table:style-name="TableCell16">
            <text:p text:style-name="P17"><text:a xlink:href="http://www.lardocelar.com/imobiliario/classificado_detalhe.jsp?orig=0&amp;id=42938" office:target-frame-name="_top" xlink:show="replace"><text:span text:style-name="T18">http://ww</text:span><text:bookmark-start text:name="_Hlt289021417"/><text:bookmark-start text:name="_Hlt289021418"/><text:span text:style-name="T19">w</text:span><text:bookmark-end text:name="_Hlt289021417"/><text:bookmark-end text:name="_Hlt289021418"/><text:span text:style-name="T20">.lardocelar.com/imobiliario/classificado_detalhe.jsp?orig=0&amp;id=42938</text:span></text:a></text:p>
            <text:p text:style-name="P21"><text:s text:c="123"/>Montijo (Set­úbal) <text:s text:c="108"/></text:p>
            <text:p text:style-name="P22"/>
          </table:table-cell>
          <table:table-cell table:style-name="TableCell23">
            <text:p text:style-name="P24"><text:a xlink:href="http://www.imovelweb.com.br/imovel/casa-compra-venda/sp/ilhabela/ilhabela/90601781.iw?quartos=0,1,2,3,4,5&amp;idtipoimovel=2&amp;idloca" office:target-frame-name="_top" xlink:show="replace"><text:span text:style-name="T25">http://www.imovelweb.com.br/imovel/casa-compra-venda/sp/ilhabela/ilhabela/90601781.iw?quartos=0,1,2,3,4,5&amp;idtipoimovel=2&amp;idlocalidade=350,362&amp;idlocalizacao=2&amp;idsublocalizacao=11</text:span></text:a></text:p>
            <text:p text:style-name="P26">Ilhabela (SP)</text:p>
          </table:table-cell>
        </table:table-row>
        <table:table-row table:style-name="TableRow27">
          <table:table-cell table:style-name="TableCell28">
            <text:p text:style-name="P29">B</text:p>
          </table:table-cell>
          <table:table-cell table:style-name="TableCell30">
            <text:p text:style-name="P31"><text:a xlink:href="http://www.lardocelar.com/imobiliario/classificado_detalhe.jsp?orig=0&amp;id=41877&amp;pesqflag=true" office:target-frame-name="_top" xlink:show="replace"><text:span text:style-name="T32">http://www.lardocelar.com/imobiliario/classificado_detal</text:span><text:bookmark-start text:name="_Hlt289021941"/><text:span text:style-name="T33">h</text:span><text:bookmark-end text:name="_Hlt289021941"/><text:span text:style-name="T34">e.jsp?orig=0&amp;id=41877&amp;pesqflag=true</text:span></text:a></text:p>
            <text:p text:style-name="P35">Esgueira (Aveiro)</text:p>
          </table:table-cell>
          <table:table-cell table:style-name="TableCell36">
            <text:p text:style-name="P37"><text:a xlink:href="http://www.imovelweb.com.br/imovel/casa-compra-venda/sp/sao-sebastiao/sao-sebastiao/90632341.iw?quartos=0,1,2,3,4,5&amp;idtipoimove" office:target-frame-name="_top" xlink:show="replace"><text:span text:style-name="T38">http://www.imovelweb.com.br/imovel/casa-compra-venda</text:span><text:bookmark-start text:name="_Hlt289021540"/><text:span text:style-name="T39">/</text:span><text:bookmark-end text:name="_Hlt289021540"/><text:span text:style-name="T40">sp/sao-sebastiao/sao-sebastiao/90</text:span><text:bookmark-start text:name="_Hlt289021846"/><text:span text:style-name="T41">6</text:span><text:bookmark-end text:name="_Hlt289021846"/><text:span text:style-name="T42">32341.iw?quartos=0,1,2,3,4,5&amp;idtipoimovel=2&amp;idlocalidade=350,362&amp;idlocalizacao=2&amp;idsublocalizacao=11</text:span></text:a></text:p>
            <text:p text:style-name="P43">São Sebastião (SP)</text:p>
          </table:table-cell>
        </table:table-row>
        <table:table-row table:style-name="TableRow44">
          <table:table-cell table:style-name="TableCell45">
            <text:p text:style-name="P46">C</text:p>
          </table:table-cell>
          <table:table-cell table:style-name="TableCell47">
            <text:p text:style-name="P48"><text:a xlink:href="http://www.lardocelar.com/imobiliario/classificado_detalhe.jsp?orig=0&amp;id=38362&amp;pesqflag=true" office:target-frame-name="_top" xlink:show="replace"><text:span text:style-name="T49">http://www.lardocelar.com/imobiliario/classificado_detal</text:span><text:bookmark-start text:name="_Hlt289022046"/><text:span text:style-name="T50">h</text:span><text:bookmark-end text:name="_Hlt289022046"/><text:span text:style-name="T51">e.jsp?orig=0&amp;id=38362&amp;pesqflag=true</text:span></text:a></text:p>
            <text:p text:style-name="P52">Fermentelos (Aveiro)</text:p>
          </table:table-cell>
          <table:table-cell table:style-name="TableCell53">
            <text:p text:style-name="P54"><text:a xlink:href="http://www.imovelweb.com.br/imovel/casa-compra-venda/rj/rio-de-janeiro/sao-conrado/63104903.iw?quartos=0,1,2,3,4,5&amp;idtipoimovel" office:target-frame-name="_top" xlink:show="replace"><text:span text:style-name="T55">http://www.imovelweb.com.br/imovel/casa-compra-venda/rj/rio-de-janeiro/sao-conrado</text:span><text:bookmark-start text:name="_Hlt289022013"/><text:span text:style-name="T56">/</text:span><text:bookmark-end text:name="_Hlt289022013"/><text:span text:style-name="T57">63104903.iw?quartos=0,1,2,3,4,5&amp;idtipoimovel=2,1,4&amp;idlocalidade=418&amp;idlocalizacao=4&amp;idsublocalizacao=19</text:span></text:a></text:p>
            <text:p text:style-name="P58">São Conrado (RJ)</text:p>
          </table:table-cell>
        </table:table-row>
        <table:table-row table:style-name="TableRow59">
          <table:table-cell table:style-name="TableCell60">
            <text:p text:style-name="P61">D</text:p>
          </table:table-cell>
          <table:table-cell table:style-name="TableCell62">
            <text:p text:style-name="P63"><text:a xlink:href="http://www.lardocelar.com/imobiliario/classificado_detalhe.jsp?orig=0&amp;id=42550&amp;pesqflag=true" office:target-frame-name="_top" xlink:show="replace"><text:span text:style-name="T64">http://www.lardocelar.com/imobiliario/classificado_deta</text:span><text:bookmark-start text:name="_Hlt289022180"/><text:span text:style-name="T65">l</text:span><text:bookmark-end text:name="_Hlt289022180"/><text:span text:style-name="T66">he.jsp?orig=0&amp;id=42550&amp;pesqflag=true</text:span></text:a></text:p>
            <text:p text:style-name="P67">Lamarosa (Coimbra)</text:p>
          </table:table-cell>
          <table:table-cell table:style-name="TableCell68">
            <text:p text:style-name="P69"><text:a xlink:href="http://www.imovelweb.com.br/imovel/casa-compra-venda/ba/vera-cruz/vera-cruz/90614521.iw?quartos=0,1,2,3,4,5&amp;idlocalidade=563,14" office:target-frame-name="_top" xlink:show="replace"><text:span text:style-name="T70">http://www.imovelweb.com.br/imovel/casa-compra-venda/ba/vera-cruz/vera-cruz/90614</text:span><text:bookmark-start text:name="_Hlt289022721"/><text:span text:style-name="T71">5</text:span><text:bookmark-start text:name="_Hlt289012956"/><text:bookmark-end text:name="_Hlt289022721"/><text:span text:style-name="T72">2</text:span><text:bookmark-end text:name="_Hlt289012956"/><text:span text:style-name="T73">1.iw?quartos=0,1,2,3,4,5&amp;idlocalidade=563,1465,1639&amp;idlocalizacao=11&amp;idsublocalizacao=5365</text:span></text:a></text:p>
            <text:p text:style-name="P74"><text:span text:style-name="T75">Tairu-Itaparica (BA)</text:span></text:p>
          </table:table-cell>
        </table:table-row>
        <table:table-row table:style-name="TableRow76">
          <table:table-cell table:style-name="TableCell77">
            <text:p text:style-name="P78">E</text:p>
          </table:table-cell>
          <table:table-cell table:style-name="TableCell79">
            <text:p text:style-name="P80"><text:a xlink:href="http://www.lardocelar.com/imobiliario/classificado_detalhe.jsp?orig=0&amp;id=42914&amp;pesqflag=true" office:target-frame-name="_top" xlink:show="replace"><text:span text:style-name="T81">http://www.lardocelar.com/imobiliario/classificado_det</text:span><text:bookmark-start text:name="_Hlt289022255"/><text:span text:style-name="T82">a</text:span><text:bookmark-end text:name="_Hlt289022255"/><text:span text:style-name="T83">lhe.jsp?orig=0&amp;id=42914&amp;pesqflag=true</text:span></text:a></text:p>
            <text:p text:style-name="P84">Nossa Senhora do Bispo (Évora)</text:p>
          </table:table-cell>
          <table:table-cell table:style-name="TableCell85">
            <text:p text:style-name="P86"><text:a xlink:href="http://www.imovelweb.com.br/imovel/casa-compra-venda/df/brasilia/brasilia/90630151.iw?quartos=0,1,2,3,4,5&amp;idlocalidade=582&amp;idlo" office:target-frame-name="_top" xlink:show="replace"><text:span text:style-name="T87">http://www.imovelweb.com.br/imovel/casa-compra-venda/df/brasilia/brasilia/90630151.iw?quartos=0,1,2,3,4,5&amp;i</text:span><text:bookmark-start text:name="_Hlt289022643"/><text:span text:style-name="T88">d</text:span><text:bookmark-end text:name="_Hlt289022643"/><text:span text:style-name="T89">localidade=582&amp;idlocalizacao=13&amp;idsublocalizacao=267</text:span></text:a></text:p>
            <text:p text:style-name="P90"><text:span text:style-name="T91">Brasília (DF)</text:span></text:p>
          </table:table-cell>
        </table:table-row>
        <table:table-row table:style-name="TableRow92">
          <table:table-cell table:style-name="TableCell93">
            <text:p text:style-name="P94">F</text:p>
          </table:table-cell>
          <table:table-cell table:style-name="TableCell95">
            <text:p text:style-name="P96"><text:a xlink:href="http://www.lardocelar.com/imobiliario/classificado_detalhe.jsp?orig=0&amp;id=42504&amp;pesqflag=true#" office:target-frame-name="_top" xlink:show="replace"><text:span text:style-name="T97">http://www.lardocelar.com/imobiliario/classificado_det</text:span><text:bookmark-start text:name="_Hlt289022338"/><text:span text:style-name="T98">a</text:span><text:bookmark-end text:name="_Hlt289022338"/><text:span text:style-name="T99">lhe.jsp?orig=0&amp;id=42504&amp;pesqflag=true#</text:span></text:a></text:p>
            <text:p text:style-name="P100">Santa Maria do Castelo (Setúbal)</text:p>
          </table:table-cell>
          <table:table-cell table:style-name="TableCell101">
            <text:p text:style-name="P102"><text:a xlink:href="http://www.imovelweb.com.br/imovel/casa-compra-venda/sc/centro/campeche/90598011.iw?quartos=0,1,2,3,4,5&amp;idtipoimovel=2&amp;idlocali" office:target-frame-name="_top" xlink:show="replace"><text:span text:style-name="T103">http://www.imovelweb.com.br/imovel/casa-comp</text:span><text:bookmark-start text:name="_Hlt289022546"/><text:span text:style-name="T104">r</text:span><text:bookmark-end text:name="_Hlt289022546"/><text:span text:style-name="T105">a-venda/sc/centro/campeche/90598011.iw?quartos=0,1,2,3,4,5&amp;idtipoimovel=2&amp;idlocalidade=6535&amp;idlocalizacao=30&amp;idsublocalizacao=5357</text:span></text:a></text:p>
            <text:p text:style-name="P106"><text:span text:style-name="T107">Campeche (SC)</text:span></text:p>
          </table:table-cell>
        </table:table-row>
        <table:table-row table:style-name="TableRow108">
          <table:table-cell table:style-name="TableCell109">
            <text:p text:style-name="P110">G</text:p>
          </table:table-cell>
          <table:table-cell table:style-name="TableCell111">
            <text:p text:style-name="P112"><text:a xlink:href="http://www.lardocelar.com/imobiliario/classificado_detalhe.jsp?orig=0&amp;id=42905&amp;pesqflag=true#" office:target-frame-name="_top" xlink:show="replace"><text:span text:style-name="T113">http://www.lardocelar.com/imobiliario/classificado_detalhe.</text:span><text:bookmark-start text:name="_Hlt289022442"/><text:span text:style-name="T114">j</text:span><text:bookmark-end text:name="_Hlt289022442"/><text:span text:style-name="T115">sp?orig=0&amp;id=42905&amp;pesqflag=true#</text:span></text:a></text:p>
            <text:p text:style-name="P116">Azambuja (Lisboa)</text:p>
          </table:table-cell>
          <table:table-cell table:style-name="TableCell117">
            <text:p text:style-name="P118"><text:a xlink:href="http://www.imovelweb.com.br/imovel/casa-compra-venda/mg/ouro-preto/ouro-preto/84233247.iw?quartos=0,1,2,3,4,5&amp;idtipoimovel=2&amp;id" office:target-frame-name="_top" xlink:show="replace"><text:span text:style-name="T119">http://www.imovelweb.com.br/imovel/casa-compra-venda/mg/ouro-preto/ouro-preto/84233247.iw?quartos=0,1,2,3,4,5&amp;idtipoimovel=2&amp;i</text:span><text:bookmark-start text:name="_Hlt289022493"/><text:span text:style-name="T120">d</text:span><text:bookmark-end text:name="_Hlt289022493"/><text:span text:style-name="T121">localidade=2857&amp;idlocalizacao=17&amp;idsublocalizacao=5353</text:span></text:a></text:p>
            <text:p text:style-name="P122"><text:span text:style-name="T123">Ouro Preto (MG)</text:span></text:p>
          </table:table-cell>
        </table:table-row>
      </table:table>
      <text:p text:style-name="Normal"><text:span text:style-name="T124">Para localizar as casas utilize :<text:s/></text:span><text:span text:style-name="T125"><text:s/></text:span><text:a xlink:href="http://maps.google.fr/" office:target-frame-name="_top" xlink:show="replace"><text:span text:style-name="T126">http://maps.google.fr/</text:span></text:a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694in" fo:margin-bottom="0.0694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blcsibairro" style:display-name="lblcsibairro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isa</meta:initial-creator>
    <dc:creator>Lisa</dc:creator>
    <meta:creation-date>2011-03-28T16:46:00Z</meta:creation-date>
    <dc:date>2011-03-28T16:49:00Z</dc:date>
    <meta:print-date>2011-03-28T16:47:00Z</meta:print-date>
    <meta:template xlink:href="Normal" xlink:type="simple"/>
    <meta:editing-cycles>1</meta:editing-cycles>
    <meta:editing-duration>PT180S</meta:editing-duration>
    <meta:document-statistic meta:page-count="1" meta:paragraph-count="9" meta:word-count="717" meta:character-count="4654" meta:row-count="32" meta:non-whitespace-character-count="3946"/>
  </office:meta>
</office:document-meta>
</file>