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ans-serif"/>
    <style:font-face style:name="Arial Unicode MS" svg:font-family="'Arial Unicode MS'"/>
    <style:font-face style:name="Arial1" svg:font-family="Arial, Helvetica, sans-serif"/>
    <style:font-face style:name="Times New Roman1" svg:font-family="'Times New Roman'"/>
    <style:font-face style:name="Tinos" svg:font-family="Tinos"/>
    <style:font-face style:name="trebuchet ms" svg:font-family="'trebuchet ms', Arial, 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85cm" style:rel-width="100%" table:align="left" fo:background-color="transparent">
        <style:background-image/>
      </style:table-properties>
    </style:style>
    <style:style style:name="Tableau1.A" style:family="table-column">
      <style:table-column-properties style:column-width="3.937cm" style:rel-column-width="13107*"/>
    </style:style>
    <style:style style:name="Tableau1.B" style:family="table-column">
      <style:table-column-properties style:column-width="15.748cm" style:rel-column-width="52428*"/>
    </style:style>
    <style:style style:name="Tableau1.1" style:family="table-row">
      <style:table-row-properties fo:background-color="transparent">
        <style:background-image/>
      </style:table-row-properties>
    </style:style>
    <style:style style:name="Tableau1.A1" style:family="table-cell">
      <style:table-cell-properties fo:background-color="transparent" fo:padding="0.049cm" fo:border="none">
        <style:background-image/>
      </style:table-cell-properties>
    </style:style>
    <style:style style:name="P1" style:family="paragraph" style:parent-style-name="Text_20_body">
      <style:paragraph-properties fo:text-align="justify" style:justify-single-word="false" fo:orphans="2" fo:widows="2"/>
      <style:text-properties fo:font-variant="normal" fo:text-transform="none" fo:color="#403f3d" style:font-name="trebuchet ms" fo:font-size="13pt" fo:letter-spacing="normal" fo:font-style="normal" fo:font-weight="bold" style:font-size-asian="13pt" style:font-weight-asian="bold" style:font-size-complex="13pt" style:font-weight-complex="bold"/>
    </style:style>
    <style:style style:name="P2" style:family="paragraph" style:parent-style-name="Text_20_body">
      <style:paragraph-properties fo:text-align="justify" style:justify-single-word="false" fo:orphans="2" fo:widows="2"/>
    </style:style>
    <style:style style:name="P3" style:family="paragraph" style:parent-style-name="Text_20_body">
      <style:paragraph-properties fo:text-align="justify" style:justify-single-word="false" fo:orphans="2" fo:widows="2"/>
      <style:text-properties fo:font-size="13pt" fo:font-weight="bold" style:font-size-asian="13pt" style:font-weight-asian="bold" style:font-size-complex="13pt" style:font-weight-complex="bold"/>
    </style:style>
    <style:style style:name="P4" style:family="paragraph" style:parent-style-name="Text_20_body">
      <style:paragraph-properties fo:text-align="justify" style:justify-single-word="false" fo:orphans="2" fo:widows="2" fo:padding="0cm" fo:border="none"/>
    </style:style>
    <style:style style:name="P5"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background-color="transparent" fo:padding="0cm" fo:border="none">
        <style:background-image/>
      </style:paragraph-properties>
      <style:text-properties fo:font-variant="normal" fo:text-transform="none" fo:color="#363636" fo:letter-spacing="normal" fo:background-color="transparent"/>
    </style:style>
    <style:style style:name="P6" style:family="paragraph" style:parent-style-name="Heading_20_1">
      <style:paragraph-properties fo:margin-left="0.026cm" fo:margin-right="0cm" fo:margin-top="0.132cm" fo:margin-bottom="0cm" fo:text-align="justify" style:justify-single-word="false" fo:orphans="2" fo:widows="2" fo:text-indent="0cm" style:auto-text-indent="false"/>
      <style:text-properties fo:font-variant="normal" fo:text-transform="none" fo:color="#403f3d" style:font-name="trebuchet ms" fo:font-size="13pt" fo:letter-spacing="normal" fo:font-style="normal" fo:font-weight="bold" style:font-size-asian="13pt" style:font-weight-asian="bold" style:font-size-complex="13pt" style:font-weight-complex="bold"/>
    </style:style>
    <style:style style:name="P7" style:family="paragraph" style:parent-style-name="Heading_20_3">
      <style:paragraph-properties fo:margin-top="0.132cm" fo:margin-bottom="0.132cm" style:line-height-at-least="0.476cm" fo:text-align="justify" style:justify-single-word="false" fo:orphans="2" fo:widows="2"/>
      <style:text-properties fo:font-variant="normal" fo:text-transform="none" fo:color="#403f3d" style:font-name="trebuchet ms" fo:font-size="13pt" fo:letter-spacing="normal" fo:font-style="normal" fo:font-weight="bold" style:font-size-asian="13pt" style:font-weight-asian="bold" style:font-size-complex="13pt" style:font-weight-complex="bold"/>
    </style:style>
    <style:style style:name="P8" style:family="paragraph" style:parent-style-name="Heading_20_3">
      <style:paragraph-properties fo:margin-top="0.132cm" fo:margin-bottom="0.132cm" style:line-height-at-least="0.476cm" fo:text-align="justify" style:justify-single-word="false" fo:orphans="2" fo:widows="2"/>
      <style:text-properties fo:font-size="13pt" fo:font-weight="bold" style:font-size-asian="13pt" style:font-weight-asian="bold" style:font-size-complex="13pt" style:font-weight-complex="bold"/>
    </style:style>
    <style:style style:name="P9" style:family="paragraph" style:parent-style-name="Heading_20_3">
      <style:paragraph-properties fo:margin-left="1.058cm" fo:margin-right="0.926cm" fo:text-indent="0cm" style:auto-text-indent="false"/>
      <style:text-properties fo:font-variant="normal" fo:text-transform="none" fo:color="#403f3d" style:font-name="trebuchet ms" fo:font-size="13pt" fo:letter-spacing="normal" fo:font-style="normal" fo:font-weight="bold" style:font-size-asian="13pt" style:font-weight-asian="bold" style:font-size-complex="13pt" style:font-weight-complex="bold"/>
    </style:style>
    <style:style style:name="P10" style:family="paragraph" style:parent-style-name="Table_20_Contents">
      <style:paragraph-properties fo:margin-left="0cm" fo:margin-right="0cm" fo:margin-top="0cm" fo:margin-bottom="0cm" fo:text-indent="0cm" style:auto-text-indent="false" fo:padding="0cm" fo:border="none"/>
    </style:style>
    <style:style style:name="P11" style:family="paragraph" style:parent-style-name="Table_20_Contents">
      <style:paragraph-properties fo:margin-left="0cm" fo:margin-right="0cm" fo:margin-top="0cm" fo:margin-bottom="0cm" fo:text-indent="0cm" style:auto-text-indent="false" fo:padding="0cm" fo:border="none"/>
      <style:text-properties fo:font-size="16pt" fo:font-weight="bold" fo:background-color="transparent" style:font-size-asian="16pt" style:font-weight-asian="bold" style:font-size-complex="16pt" style:font-weight-complex="bold"/>
    </style:style>
    <style:style style:name="P12"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font-size="16pt" fo:font-weight="bold" fo:background-color="transparent" style:font-size-asian="16pt" style:font-weight-asian="bold" style:font-size-complex="16pt" style:font-weight-complex="bold"/>
    </style:style>
    <style:style style:name="P13" style:family="paragraph" style:parent-style-name="Standard">
      <style:paragraph-properties fo:margin-left="1.058cm" fo:margin-right="0.926cm" fo:text-indent="0cm" style:auto-text-indent="false"/>
      <style:text-properties fo:font-size="13pt" fo:font-weight="bold" style:font-size-asian="13pt" style:font-weight-asian="bold" style:font-size-complex="13pt" style:font-weight-complex="bold"/>
    </style:style>
    <style:style style:name="P14" style:family="paragraph" style:parent-style-name="Standard" style:master-page-name="">
      <style:paragraph-properties fo:margin-left="1.058cm" fo:margin-right="0.926cm" fo:text-indent="0cm" style:auto-text-indent="false" style:page-number="auto"/>
      <style:text-properties fo:font-size="13pt" fo:font-weight="bold" style:font-size-asian="13pt" style:font-weight-asian="bold" style:font-size-complex="13pt" style:font-weight-complex="bold"/>
    </style:style>
    <style:style style:name="T1" style:family="text">
      <style:text-properties style:text-position="33% 80%"/>
    </style:style>
    <style:style style:name="T2" style:family="text">
      <style:text-properties fo:font-size="9pt" style:font-size-asian="9pt" style:font-size-complex="9pt"/>
    </style:style>
    <style:style style:name="T3" style:family="text">
      <style:text-properties fo:font-variant="normal" fo:text-transform="none" fo:color="#7f1a42" style:text-line-through-style="none" style:font-name="trebuchet ms" fo:font-size="13pt" fo:letter-spacing="normal" fo:font-style="normal" style:text-underline-style="none" fo:font-weight="bold" style:text-blinking="false" fo:background-color="#e5d1ce" style:font-size-asian="13pt" style:font-weight-asian="bold" style:font-size-complex="13pt" style:font-weight-complex="bold"/>
    </style:style>
    <style:style style:name="T4" style:family="text">
      <style:text-properties fo:font-variant="normal" fo:text-transform="none" fo:color="#403f3d" style:text-position="33% 80%" style:font-name="trebuchet ms"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403f3d" style:font-name="trebuchet ms" fo:letter-spacing="normal" fo:font-style="normal"/>
    </style:style>
    <style:style style:name="T6" style:family="text">
      <style:text-properties fo:font-variant="normal" fo:text-transform="none" fo:color="#403f3d" style:font-name="trebuchet ms" fo:font-size="13pt" fo:letter-spacing="normal" fo:font-style="normal" fo:font-weight="bold" style:font-size-asian="13pt" style:font-weight-asian="bold" style:font-size-complex="13pt" style:font-weight-complex="bold"/>
    </style:style>
    <style:style style:name="T7" style:family="text">
      <style:text-properties fo:font-variant="normal" fo:text-transform="none" fo:color="#363636" style:font-name="Arial Black" fo:font-size="14pt" fo:letter-spacing="normal" fo:font-style="normal" fo:font-weight="bold" fo:background-color="transparent"/>
    </style:style>
    <style:style style:name="T8" style:family="text">
      <style:text-properties fo:font-variant="normal" fo:text-transform="none" fo:color="#363636" style:font-name="Tinos" fo:font-size="12.75pt" fo:letter-spacing="normal" fo:font-style="normal" fo:font-weight="normal" fo:background-color="transparent"/>
    </style:style>
    <style:style style:name="T9" style:family="text">
      <style:text-properties fo:font-variant="normal" fo:text-transform="none" fo:color="#363636" fo:letter-spacing="normal" fo:background-color="transparent" style:font-name-asian="Arial Black" style:font-size-asian="14pt" style:font-style-asian="normal" style:font-weight-asian="bold"/>
    </style:style>
    <style:style style:name="T10" style:family="text">
      <style:text-properties fo:font-variant="normal" fo:text-transform="none" fo:color="#1c7dff" style:text-line-through-style="none" style:font-name="Arial Black" fo:font-size="12pt" fo:letter-spacing="normal" fo:font-style="normal" style:text-underline-style="solid" style:text-underline-width="auto" style:text-underline-color="font-color" fo:font-weight="bold" style:text-blinking="false" fo:background-color="transparent"/>
    </style:style>
    <style:style style:name="T11" style:family="text">
      <style:text-properties fo:font-variant="normal" fo:text-transform="none" fo:color="#195b92" style:text-line-through-style="none" style:font-name="Arial Black" fo:font-size="14pt" fo:letter-spacing="normal" fo:font-style="normal" style:text-underline-style="none" fo:font-weight="bold" style:text-blinking="false" fo:background-color="transparent"/>
    </style:style>
    <style:style style:name="T12" style:family="text">
      <style:text-properties fo:color="#2277bb" style:text-line-through-style="none" fo:font-size="16pt" style:text-underline-style="none" fo:font-weight="bold" style:text-blinking="false" fo:background-color="transparent"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Heure d’été responsable de l’aggravation des gaz a effet de serre Ozone et dioxyde d'azote </text:p>
      <text:p text:style-name="P13">et du P.A.N </text:p>
      <text:p text:style-name="P13">Voila la solution pour la cop21</text:p>
      <text:p text:style-name="P13">La Recommandation 1432 du conseil de l'Europe peut répondre rapidement a cette initiative pour recuire le réchauffement climatique </text:p>
      <text:p text:style-name="P13"/>
      <text:p text:style-name="P13"/>
      <table:table table:name="Tableau1" table:style-name="Tableau1">
        <table:table-column table:style-name="Tableau1.A"/>
        <table:table-column table:style-name="Tableau1.B"/>
        <table:table-row table:style-name="Tableau1.1">
          <table:table-cell table:style-name="Tableau1.A1" office:value-type="string">
            <text:p text:style-name="P12">Auteur ou compositeur</text:p>
          </table:table-cell>
          <table:table-cell table:style-name="Tableau1.A1" office:value-type="string">
            <text:p text:style-name="P10"><text:span text:style-name="T12">World Clean Air Congress 9 1992 Montréal, Québec[Auteur</text:span></text:p>
          </table:table-cell>
        </table:table-row>
        <table:table-row table:style-name="Tableau1.1">
          <table:table-cell table:style-name="Tableau1.A1" office:value-type="string">
            <text:p text:style-name="P12">Titre</text:p>
          </table:table-cell>
          <table:table-cell table:style-name="Tableau1.A1" office:value-type="string">
            <text:p text:style-name="P11">Atmospheric chemistry papers from the 9th World Clean Air Congress, Montréal, Québec, Canada, August 30-September 4, 1992 Towards the year 2000, critical issues in the global environment Chimie de l'atmosphère exposés du 9e Congrès mondial sur l'air pur Vers l'an 2000, problèmes cruciaux en matière d'environnement à l'échelle mondiale host association, Air &amp; Waste Management Association</text:p>
          </table:table-cell>
        </table:table-row>
        <table:table-row table:style-name="Tableau1.1">
          <table:table-cell table:style-name="Tableau1.A1" office:value-type="string">
            <text:p text:style-name="P12">Édition</text:p>
          </table:table-cell>
          <table:table-cell table:style-name="Tableau1.A1" office:value-type="string">
            <text:p text:style-name="P10"><text:span text:style-name="T12">Pittsburgh, Pa. Air &amp; Waste Management Association 1992</text:span></text:p>
          </table:table-cell>
        </table:table-row>
        <table:table-row table:style-name="Tableau1.1">
          <table:table-cell table:style-name="Tableau1.A1" office:value-type="string">
            <text:p text:style-name="P12">Collection</text:p>
          </table:table-cell>
          <table:table-cell table:style-name="Tableau1.A1" office:value-type="string">
            <text:p text:style-name="P10"><text:span text:style-name="T12">Critical issues in the global environment = problèmes cruciaux en matière d'environnement à l'échelle mondiale vol. 2</text:span></text:p>
          </table:table-cell>
        </table:table-row>
        <table:table-row table:style-name="Tableau1.1">
          <table:table-cell table:style-name="Tableau1.A1" office:value-type="string">
            <text:p text:style-name="P12">Titre de série</text:p>
          </table:table-cell>
          <table:table-cell table:style-name="Tableau1.A1" office:value-type="string">
            <text:p text:style-name="P10"><text:span text:style-name="T12">Critical issues in the global environment</text:span></text:p>
          </table:table-cell>
        </table:table-row>
        <table:table-row table:style-name="Tableau1.1">
          <table:table-cell table:style-name="Tableau1.A1" office:value-type="string">
            <text:p text:style-name="P12"> </text:p>
          </table:table-cell>
          <table:table-cell table:style-name="Tableau1.A1" office:value-type="string">
            <text:p text:style-name="P10"><text:span text:style-name="T12">Problèmes cruciaux en matière d'environnement à l'échelle mondiale</text:span></text:p>
          </table:table-cell>
        </table:table-row>
        <table:table-row table:style-name="Tableau1.1">
          <table:table-cell table:style-name="Tableau1.A1" office:value-type="string">
            <text:p text:style-name="P12">Sujets</text:p>
          </table:table-cell>
          <table:table-cell table:style-name="Tableau1.A1" office:value-type="string">
            <text:p text:style-name="P10"><text:span text:style-name="T12">Air pollution congrès</text:span></text:p>
          </table:table-cell>
        </table:table-row>
        <table:table-row table:style-name="Tableau1.1">
          <table:table-cell table:style-name="Tableau1.A1" office:value-type="string">
            <text:p text:style-name="P12"> </text:p>
          </table:table-cell>
          <table:table-cell table:style-name="Tableau1.A1" office:value-type="string">
            <text:p text:style-name="P10"><text:span text:style-name="T12">Chimie de l'atmosphère congrès</text:span></text:p>
          </table:table-cell>
        </table:table-row>
      </table:table>
      <text:p text:style-name="P13"/>
      <text:h text:style-name="P9" text:outline-level="3">Titre du document / Document title</text:h>
      <text:h text:style-name="P6" text:outline-level="1">Etude sur modèle de l'influence de l'heure d'été sur la pollution photo-oxydante = Study using a model of the effect of the hour changing-during summer on the air photochemical pollution</text:h>
      <text:h text:style-name="P7" text:outline-level="3">Auteur(s) / Author(s)</text:h>
      <text:p text:style-name="P4"><text:a xlink:type="simple" xlink:href="http://www.refdoc.fr/?traduire=en&amp;FormRechercher=submit&amp;FormRechercher_Txt_Recherche_name_attr=auteursNom:%20(DECHAUX)" text:style-name="Internet_20_link" text:visited-style-name="Visited_20_Internet_20_Link"><text:span text:style-name="T3">DECHAUX J. C.</text:span></text:a><text:span text:style-name="T4"> (1)</text:span><text:span text:style-name="T6"> ; </text:span><text:a xlink:type="simple" xlink:href="http://www.refdoc.fr/?traduire=en&amp;FormRechercher=submit&amp;FormRechercher_Txt_Recherche_name_attr=auteursNom:%20(CODDEVILLE)" text:style-name="Internet_20_link" text:visited-style-name="Visited_20_Internet_20_Link"><text:span text:style-name="T3">CODDEVILLE P.</text:span></text:a><text:span text:style-name="T6"> ; </text:span><text:a xlink:type="simple" xlink:href="http://www.refdoc.fr/?traduire=en&amp;FormRechercher=submit&amp;FormRechercher_Txt_Recherche_name_attr=auteursNom:%20(ZIMMERMANN)" text:style-name="Internet_20_link" text:visited-style-name="Visited_20_Internet_20_Link"><text:span text:style-name="T3">ZIMMERMANN V.</text:span></text:a><text:span text:style-name="T6"> ;</text:span></text:p>
      <text:h text:style-name="P7" text:outline-level="3">Affiliation(s) du ou des auteurs / Author(s) Affiliation(s)</text:h>
      <text:p text:style-name="P1"><text:span text:style-name="T1">(1) </text:span>Univ. sci. tech. Lille, lab. cinétique chimie combustion, Villeneuve d'Ascq 59650, FRANCE</text:p>
      <text:h text:style-name="P7" text:outline-level="3">Résumé / Abstract</text:h>
      <text:p text:style-name="P1">Etude réalisée en utilisant un modèle chimique de type lagrangien, dans un cas de stagnation atmosphérique. La latitude et la longitude du lieu considéré, sur le territoire français, ont une influence sur la cinétique d'apparition de l'ozone et du P.A.N.<text:span text:style-name="T1">1</text:span> (1) Nitrate de peroxyacétyle. Le passage de l'heure d'hiver à l'heure d'été entraîne une augmentation de la contration maximale en ozone, en moyenne 10%. Pour le P.A.N., les accroissements sont voisins de 15%</text:p>
      <text:h text:style-name="P7" text:outline-level="3"><text:soft-page-break/>Revue / Journal Title</text:h>
      <text:p text:style-name="P4"><text:a xlink:type="simple" xlink:href="http://www.refdoc.fr/?traduire=en&amp;FormRechercher=submit&amp;FormRechercher_Txt_Recherche_name_attr=listeTitreSerie:%20(Pollution%20atmosphérique)" text:style-name="Internet_20_link" text:visited-style-name="Visited_20_Internet_20_Link"><text:span text:style-name="T3">Pollution atmosphérique</text:span></text:a><text:span text:style-name="T6">    ISSN  </text:span><text:a xlink:type="simple" xlink:href="http://www.refdoc.fr/?traduire=en&amp;FormRechercher=submit&amp;FormRechercher_Txt_Recherche_name_attr=identifiantsDoc:%20(0032-3632)" text:style-name="Internet_20_link" text:visited-style-name="Visited_20_Internet_20_Link"><text:span text:style-name="T3">0032-3632</text:span></text:a><text:span text:style-name="T6">   CODEN POATBH </text:span></text:p>
      <text:h text:style-name="P7" text:outline-level="3">Source / Source</text:h>
      <text:p text:style-name="P1">1986, vol. 28, n<text:span text:style-name="T1">o</text:span>112, pp. 248-256 (16 ref.)</text:p>
      <text:h text:style-name="P7" text:outline-level="3">Langue / Language</text:h>
      <text:p text:style-name="P1">Français</text:p>
      <text:h text:style-name="P7" text:outline-level="3">Editeur / Publisher</text:h>
      <text:p text:style-name="P1">Revue Pollution atmosphérique, Le Kremlin-Bicêtre, FRANCE  (1964) (Revue)</text:p>
      <text:h text:style-name="P8" text:outline-level="3"><text:span text:style-name="T5">Mots-clés anglais / English Keywords</text:span><text:span text:style-name="T5">;</text:span></text:h>
      <text:h text:style-name="P7" text:outline-level="3">Localisation / Location</text:h>
      <text:p text:style-name="P3"><text:span text:style-name="T5">INIST-CNRS, Cote INIST : 11248</text:span> </text:p>
      <text:p text:style-name="P2"/>
      <text:p text:style-name="P2"><text:span text:style-name="Strong_20_Emphasis"><text:span text:style-name="T7">1985. "Etude sur modèle de l'influence de l'heure d'été sur la pollution photo-oxydante", 1986. "Impacts économiques pour la filière automobile et le secteur du raffinage-distribution de la réglementation antipollution", 1986. Titre du </text:span></text:span><text:a xlink:type="simple" xlink:href="http://labrousse1.canalblog.com/archives/2015/06/22/32256503.html" text:style-name="Internet_20_link" text:visited-style-name="Visited_20_Internet_20_Link"><text:span text:style-name="Strong_20_Emphasis"><text:span text:style-name="T10">document</text:span></text:span></text:a><text:span text:style-name="Strong_20_Emphasis"><text:span text:style-name="T8"> </text:span></text:span><text:span text:style-name="Strong_20_Emphasis"><text:span text:style-name="T7">/ Document title Etude sur modèle de l'influence de l'heure d'été sur la pollution photo-oxydante = Study using a model of the effect of the hour changing-during summer on the air photochemical pollution Auteur(s) / Author(s) DECHAUX J. C. (1) ; CODDEVILLE P. ; ZIMMERMANN V. ; Affiliation(s) du ou des auteurs / Author(s) Affiliation(s) (1) Univ. sci. tech. Lille, lab. cinétique chimie combustion, Villeneuve d'Ascq 59650, FRANCE Résumé / Abstract Étude réalisée en utilisant un modèle chimique de type lagrangien, dans un cas de stagnation atmosphérique. La latitude et la longitude du lieu considéré, sur le territoire français, ont une influence sur la cinétique d'apparition de l'ozone et du P.A.N.1 (1) Nitrate de peroxyacétyle. Le passage de l'heure d'hiver à l'heure d'été entraîne une augmentation de la concentration maximale en ozone, en moyenne 10% par heure . Pour le P.A.N., les accroissements sont voisins de 35% en Heure d’été simple...     Le soleil fait grimper les températures et amène avec lui des pics d’ozone. Alors que des régions ont déjà signalé que le seuil de pics d’ozone avait été dépassé (soit 180 microgrammes par m3), certaines mesures restent à prendre. Que faut-il craindre de tels pics ? Comment s’en protéger au mieux cet été ?  L’ozone ou O₃ est une molécule instable située dans l’atmosphère, sensible à la température : plus il fait chaud, plus il y a de molécules d’ozone dans l'air. Et à l’inverse de ce que l’on pourrait croire : cette molécule n’est pas forcément mauvaise. En effet, comme le précise le site Slate, les </text:span></text:span><text:soft-page-break/><text:span text:style-name="Strong_20_Emphasis"><text:span text:style-name="T7">molécules d’ozone sont présentes en altitude et sur le sol.Une protection dans l’atmosphère, un danger dans le soEn altitude, la couche d’ozone nous protège puisqu’elle filtre les rayons ultraviolets et UV-C, diminuant ainsi le risque de cancer de la peau. À l’inverse, au niveau du sol, lorsque la chaleur, les pots d’échappements et les moteurs thermiques se croisent, des molécules d’ozones sont produites en forte quantitéRésultat : cette réaction chimique donne lieu à des pics d’ozones synonymes de "pollution des beaux jours" Étude sur les gaz nitreux les scientifiques découvrent une nouvelle source de pollution atmosphérique à l'acide nitreux Des chercheurs français, suisses et allemands ont mis en évidence une nouvelle source de production d'acide nitreux (HNO2). Ce gaz, précurseurs de l'ozone troposphérique, serait produit en présence de matière organique et d'oxyde d'azote. Une nouvelle étude, parue dans la revue Nature, dévoile de nouveaux mécanismes de production de l'acide nitreux (HNO2). Ce gaz est déjà bien connu et tient une place importante dans la chimie atmosphérique et particulièrement dans la pollution à l'ozone. En effet, il possède la particularité d'interagir avec la lumière et de libérer des radicaux libres (OH-). Associés aux composés organiques volatiles (COV), ces radicaux participent à la production d'ozone troposphérique, polluants généralement urbains à l'origine des brouillards et des « pics d'ozone » présents dans la troposphère, couche la plus basse et la plus polluée de l'atmosphère. Jusqu'à maintenant l'acide nitreux était supposé se former principalement la nuit et être dégradé en radicaux libres par la lumière dès le lever du soleil. Grâce à de nouvelles techniques de mesure de ce gaz, plus sensibles, les scientifiques se sont rendus compte récemment qu'il pouvait se former également le jour avec des concentrations dépassant largement les prédictions calculées par les modèles numériques de chimie atmosphérique. Des chercheurs du Laboratoire d'application de la Chimie à l'Environnement de Villeurbanne (LACE, CNRS-UCBL) en collaboration avec l'Institut Paul Scherrer (Suisse) et l'Université de Wuppertal (Allemagne) viennent d'identifier les processus chimiques liés à cette production diurne. Leur étude a permis de démontrer que l'acide nitreux était produit par photo-réduction du dioxyde d'azote atmosphérique (NO2) à la surface de matière organique en décomposition (humus). Les résultats indiquent que le sol et d'autres surfaces contenant de l'acide humique produisent par photochimie des espèces réductrices qui réagissent sélectivement avec le dioxyde d'azote.  Le taux de formation d'acide nitreux relevé </text:span></text:span><text:soft-page-break/><text:span text:style-name="Strong_20_Emphasis"><text:span text:style-name="T7">dans cette étude pourrait expliquer les concentrations élevées d'HNO2 récemment observées en journée et dont la photolyse compte pour 60% de la production de radicaux libres. Cette production d'acide nitreux pourrait influencer significativement la chimie des basses couches de la troposphère et ainsi changer notre description des mécanismes de pollution atmosphérique, ont expliqué les chercheurs européens. Pluies acides hno3 La formation des pluies acides Le dioxyde d'azote est formé dans les moteurs à combustion des voitures. La réaction chimique entre le dioxygène de l'air et le diazote de l'air a lieu à très haute température dans les moteurs des voitures. Première étape : transformation du dioxyde d'azote Le dioxyde d'azote réagit avec la pluie et la vapeur d'eau atmosphérique pour former de l'acide nitrique. dioxyde d'azote + eau -&gt; acide nitrique + monoxyde d'azote [3NO2 + H2O -&gt; 2HNO3 + NO] Seconde étape : mise en solution de l'acide nitrique L'atmosphère est donc chargé en acide nitrique qui se retrouve dans les pluies. Dans l'eau, cet acide (mis en solution) forme des ions hydrogène responsables de l'acidité des pluies, et des ions nitrates. acide nitrique (en solution)-&gt; ion hydrogène + ion nitrate [HNO3 (en solution) -&gt; H+ + NO3] Les effets des pluies acides sur l'environnement : Ces pluies acides dont le pH qui est de l'ordre de 4 peut atteindre 2. Les arbres sont particulièrement sensibles aux pluies acides. Leurs feuilles ou leurs aiguilles tombent prématurément, leurs racines deviennent clairsemées, leur croissance est ralentie et, la plupart du temps, ils finissent par mourir. Les pluies acides acidifient les lacs (le pH baisse). La faune et la flore disparaissent peu à peu : les poissons meurent ou ne se reproduisent plus. Les monuments ne sont pas épargnés : le calcaire et l'acier sont attaqués et un grand nombre de monuments sont actuellement en danger (le Parthénon à Athènes, la Tour de Londres...). L'eutrophisation est le phénomène d'asphyxie des écosystèmes aquatiques résultant de la prolifération d'algues, qui consomment tout l'oxygène nécessaire à la vie de l'écosystème. Ce phénomène résulte d'un apport trop riche de substances nutritives dans la rivière ou dans le lac concerné. Elles sont au centre de nombreux débats dans la lutte pour la protection de l’environnement. On a pris conscience des impacts importants de ces pluies dans l’ensemble des écosystèmes touchés.  En effet, elles ont de nombreux impacts négatifs sur les habitats naturels. C’est la pollution atmosphérique qui va empoisonner ces pluies et va ainsi contribuer fortement à diminuer la qualité de l’eau. Elles vont endommager la flore, la faune et même avoir un impact sur la santé de </text:span></text:span><text:soft-page-break/><text:span text:style-name="Strong_20_Emphasis"><text:span text:style-name="T7">l’être humain.</text:span></text:span><text:span text:style-name="Strong_20_Emphasis"><text:span text:style-name="T9">　</text:span></text:span><text:span text:style-name="Strong_20_Emphasis"><text:span text:style-name="T7">Une pluie normale est légèrement acide mais une pluie acide est comme son nom l’indique caractérisée par un pH plus acide, qui est inférieur à 5,6.  On dénombre deux polluants principaux à l’origine de ces pluies, les oxydes d‘azote et le dioxyde de soufre. Ils proviennent de la combustion du pétrole, du charbon, de carburants, d’engrais (oxydes d’azote) et de gaz (dioxydes de soufre). Les sources principales étant les centrales thermiques utilisant du charbon, les voitures et autres véhicules automobiles, et les fonderies de nickel et de cuivre. Les oxydes d’azote, qui ont pour formule NOx, sont des gaz très toxiques et très odorant. Ils sont le produit de réactions chimiques complexes, dans des conditions de température élevé, par l’oxydation de l’azote contenu dans l’air ou du carburant avec l’oxygène de l’air ou du carburant. Ces sources sont donc pour plus de la moitié les véhicules automobiles, mais aussi les</text:span></text:span><text:a xlink:type="simple" xlink:href="http://www.petiport.europarl.europa.eu/petitions/fr/petition/view/4270#34922678" text:style-name="Internet_20_link" text:visited-style-name="Visited_20_Internet_20_Link"><text:span text:style-name="Strong_20_Emphasis"><text:span text:style-name="T11">INSTALLATIONS</text:span></text:span></text:a><text:span text:style-name="Strong_20_Emphasis"><text:span text:style-name="T8"> </text:span></text:span><text:span text:style-name="Strong_20_Emphasis"><text:span text:style-name="T7">de combustion comme les centrales thermiques par exemple. Le dioxyde de soufre, de formule SO2, est néfaste pour la santé humaine et pour l’ensemble de l’environnement. Il se forme lors de la combustion et du raffinage à partir du soufre présent dans le pétrole, le charbon et les minerais contenant du métal.  Par la suite, il va se dissoudre avec la vapeur d’eau, ainsi il va produire ainsi des acides et va interagire avec des particules et gaz contenus dans l’atmosphère. Tout cela va produire des sulfates et autres composés nocifs. Les pluies acides vont avoir des effets très néfastes sur ces écosystèmes. On peut parler d’eutrophisation qui est l’altération et la destruction d’un milieu aquatique résultant généralement d’un apport trop important de substances nutritives (azote pour les précipitations acides). Les pluies acides contenant de l’acide sulfurique et des acides nitriques vont donc s’introduire dans les cours d’eaux. Dans un premier temps, ces acides vont être détruits ou tamponnés par le bicarbonate ou autres éléments comme l’aluminium mais lorsque le taux de ces acides augmentent trop, le bicarbonate va diminuer et le sulfate va s’accumuler dans l’eau.  Le nitrate est quant à lui pour le moment absorber par les plantes. Il va contribuer à augmenter l’acidification quand les plantes et autres organismes qui le captaient vont commencer à diminuer. Le bicarbonate baissant, les eaux deviennent de plus en plus acides.C’est ainsi que les colonies d’algues vont voir leur diversité fortement décliner, il en est de même pour les plantes à système racinaire qui ne pourront plus se développer. Par contre les mousses benthiques vont se multiplier et les algues qui s’y fixent vont en faire de même.  Plus le pH va diminuer et </text:span></text:span><text:soft-page-break/><text:span text:style-name="Strong_20_Emphasis"><text:span text:style-name="T7">plus la quantité d’invertébrés va diminuer également, ce qui va entrainer la diminution de la décomposition des matières organiques par les bactéries et favoriser le développement des mycètes qui vont maintenant assurer la décomposition. Il adviendra un bouleversement dans la chaine alimentaire (des espèces disparaissant) et donc par la suite une baisse de la productivité significative. Parliamentary Assembly Assemblée parlementaire Recommandation 1432 (1999)1 Respect du système des fuseaux horaires européens (Extrait de la</text:span></text:span><text:a xlink:type="simple" xlink:href="http://www.petiport.europarl.europa.eu/petitions/fr/petition/view/4270#56402145" text:style-name="Internet_20_link" text:visited-style-name="Visited_20_Internet_20_Link"><text:span text:style-name="Strong_20_Emphasis"><text:span text:style-name="T11">GAZETTE</text:span></text:span></text:a><text:span text:style-name="Strong_20_Emphasis"><text:span text:style-name="T8"> </text:span></text:span><text:span text:style-name="Strong_20_Emphasis"><text:span text:style-name="T7">officielle du Conseil de l’Europe - novembre 1999) 8. D’après certaines recherches et observations scientifiques récentes, ce décalage important et le déplacement des rythmes journaliers par rapport à l’heure de méridien qui en résulte sont à l’origine, dans ces pays, de certains effets qui affectent l’environnement, la santé et la condition physiologique et psychologique humaines. 9. Ils contribuent par exemple à une plus forte concentration dans l’air des oxydants photochimiques (dont l’ozone et le nitrate de péroxyacétyle), ce qui a des conséquences graves pour la santé des personnes vulnérables aux substances toxiques, mais aussi pour le patrimoine naturel et culturel. La directive2000/84/CE du Parlement européen et du Conseil du 19 janvier 2001, ...</text:span></text:span></text:p>
      <text:p text:style-name="P5">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ans-serif"/>
    <style:font-face style:name="Arial Unicode MS" svg:font-family="'Arial Unicode MS'"/>
    <style:font-face style:name="Arial1" svg:font-family="Arial, Helvetica, sans-serif"/>
    <style:font-face style:name="Times New Roman1" svg:font-family="'Times New Roman'"/>
    <style:font-face style:name="Tinos" svg:font-family="Tinos"/>
    <style:font-face style:name="trebuchet ms" svg:font-family="'trebuchet ms', Arial, 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0.714cm" fo:margin-right="0.6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k labrousse</meta:initial-creator>
    <meta:creation-date>2015-11-05T15:13:53.28</meta:creation-date>
    <dc:date>2015-11-05T16:02:20.02</dc:date>
    <dc:creator>erick labrousse</dc:creator>
    <meta:editing-duration>PT48M26S</meta:editing-duration>
    <meta:editing-cycles>3</meta:editing-cycles>
    <meta:generator>OpenOffice/4.1.1$Win32 OpenOffice.org_project/411m6$Build-9775</meta:generator>
    <meta:document-statistic meta:table-count="1" meta:image-count="0" meta:object-count="0" meta:page-count="6" meta:paragraph-count="41" meta:word-count="2095" meta:character-count="13622"/>
  </office:meta>
</office:document-meta>
</file>