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raphite Std" svg:font-family="'Graphite St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cc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cccc"/>
    </style:style>
    <style:style style:name="T3" style:family="text">
      <style:text-properties fo:color="#009999"/>
    </style:style>
    <style:style style:name="T4" style:family="text">
      <style:text-properties fo:color="#009999" fo:font-size="18pt" style:font-size-asian="18pt" style:font-size-complex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E CARRE AVEC PLIE</text:p>
      <text:p text:style-name="P3"/>
      <text:p text:style-name="P3"/>
      <text:p text:style-name="P3"><text:s/>Découper  :<text:tab/>Une double carte carrée de 14x28 cm</text:p>
      <text:p text:style-name="P3"><text:s/><text:tab/><text:tab/><text:tab/>Un carré de couleur de 13.5x13.5 cm </text:p>
      <text:p text:style-name="P3"><text:s/><text:tab/><text:tab/><text:tab/>Un carré de couleur de 12,5x12,5 cm </text:p>
      <text:p text:style-name="P3"><text:tab/></text:p>
      <text:p text:style-name="P3">Pour le carré plié: Découper un carré de 12,5./12.5 cm</text:p>
      <text:p text:style-name="P3"><text:tab/><text:tab/><text:tab/>Tracer et plier suivant le schéma</text:p>
      <text:p text:style-name="P3"/>
      <text:p text:style-name="P3">Un carré de 6,2 centré de chaque coté</text:p>
      <text:p text:style-name="P3">Et 1,5 de chaque coté du 6,2</text:p>
      <text:p text:style-name="P2"/>
      <text:p text:style-name="P2"><draw:line text:anchor-type="paragraph" draw:z-index="6" draw:style-name="gr1" draw:text-style-name="P5" svg:x1="10.107cm" svg:y1="0.776cm" svg:x2="13.151cm" svg:y2="4.12cm"><text:p/></draw:line><draw:line text:anchor-type="paragraph" draw:z-index="5" draw:style-name="gr1" draw:text-style-name="P5" svg:x1="4.299cm" svg:y1="3.775cm" svg:x2="7.525cm" svg:y2="0.776cm"><text:p/></draw:line><draw:line text:anchor-type="paragraph" draw:z-index="2" draw:style-name="gr1" draw:text-style-name="P5" svg:x1="8.941cm" svg:y1="0.776cm" svg:x2="13.151cm" svg:y2="5.193cm"><text:p/></draw:line><draw:line text:anchor-type="paragraph" draw:z-index="1" draw:style-name="gr1" draw:text-style-name="P5" svg:x1="8.753cm" svg:y1="0.776cm" svg:x2="4.299cm" svg:y2="4.877cm"><text:p/></draw:line><draw:rect text:anchor-type="paragraph" draw:z-index="0" draw:style-name="gr1" draw:text-style-name="P4" svg:width="8.854cm" svg:height="9.155cm" svg:x="4.299cm" svg:y="0.776cm"><text:p/></draw:rect> 1,5 <text:s text:c="2"/>6,2 1,5</text:p>
      <text:p text:style-name="P2"/>
      <text:p text:style-name="P2"/>
      <text:p text:style-name="P2"/>
      <text:p text:style-name="P2"><text:tab/><text:tab/> <text:s text:c="2"/>1,5</text:p>
      <text:p text:style-name="P2"><text:s text:c="61"/>1,5</text:p>
      <text:p text:style-name="P2"><draw:line text:anchor-type="paragraph" draw:z-index="3" draw:style-name="gr1" draw:text-style-name="P5" svg:x1="4.299cm" svg:y1="0.178cm" svg:x2="8.312cm" svg:y2="4.618cm"><text:p/></draw:line><draw:line text:anchor-type="paragraph" draw:z-index="4" draw:style-name="gr1" draw:text-style-name="P5" svg:x1="13.151cm" svg:y1="0.494cm" svg:x2="8.311cm" svg:y2="4.618cm"><text:p/></draw:line><text:tab/><text:tab/> <text:s/>6,2<text:tab/><text:tab/><text:tab/><text:tab/><text:tab/><text:tab/> 6,2</text:p>
      <text:p text:style-name="P2"><draw:line text:anchor-type="paragraph" draw:z-index="7" draw:style-name="gr1" draw:text-style-name="P5" svg:x1="9.446cm" svg:y1="3.835cm" svg:x2="13.152cm" svg:y2="0.718cm"><text:p/></draw:line><draw:line text:anchor-type="paragraph" draw:z-index="8" draw:style-name="gr1" draw:text-style-name="P5" svg:x1="4.299cm" svg:y1="0.529cm" svg:x2="7.305cm" svg:y2="3.835cm"><text:p/></draw:line><text:tab/><text:tab/> <text:s text:c="2"/>1,5 <text:s text:c="40"/>1,5</text:p>
      <text:p text:style-name="P2"/>
      <text:p text:style-name="P2"/>
      <text:p text:style-name="P2"/>
      <text:p text:style-name="P2"/>
      <text:p text:style-name="P2"><text:s/>1,5 6,2 <text:s/>1,5</text:p>
      <text:p text:style-name="P2"/>
      <text:p text:style-name="P3">Plier sur votre tracé</text:p>
      <text:p text:style-name="P3">Découper un carré du milieu 8,5/8,5cm pour votre centre</text:p>
      <text:p text:style-name="P3">Coller les carrés pour former la carte</text:p>
      <text:p text:style-name="P3">Décorer suivant vos goûts.</text:p>
      <text:p text:style-name="P3"><text:tab/><text:tab/><text:tab/><text:tab/><text:tab/><text:tab/><text:tab/><text:tab/><text:tab/><text:tab/><text:tab/><text:tab/><text:tab/><text:tab/></text:p>
      <text:p text:style-name="P3"><text:tab/><text:tab/><text:tab/><text:tab/><text:tab/><text:tab/><text:tab/><text:tab/><text:span text:style-name="T4">saramorier.canal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raphite Std" svg:font-family="'Graphite Std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8cm" fo:margin-bottom="0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emy laneyrie</meta:initial-creator>
    <meta:creation-date>2015-06-23T22:06:33.61</meta:creation-date>
    <meta:document-statistic meta:table-count="0" meta:image-count="0" meta:object-count="0" meta:page-count="1" meta:paragraph-count="21" meta:word-count="95" meta:character-count="660"/>
    <dc:date>2015-06-23T22:41:05.14</dc:date>
    <dc:creator>jeremy laneyrie</dc:creator>
    <meta:editing-duration>PT3M31S</meta:editing-duration>
    <meta:editing-cycles>1</meta:editing-cycles>
    <meta:generator>OpenOffice/4.1.1$Win32 OpenOffice.org_project/411m6$Build-9775</meta:generator>
  </office:meta>
</office:document-meta>
</file>