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omic Sans MS"/>
    </style:style>
    <style:style style:name="P2" style:family="paragraph" style:parent-style-name="Text_20_body">
      <style:text-properties style:font-name="Comic Sans MS" style:text-underline-style="solid" style:text-underline-width="auto" style:text-underline-color="font-color"/>
    </style:style>
    <style:style style:name="P3" style:family="paragraph" style:parent-style-name="Standard">
      <style:text-properties style:font-name="Comic Sans MS"/>
    </style:style>
    <style:style style:name="T1" style:family="text" style:parent-style-name="Emphasis">
      <style:text-properties fo:color="#990099" fo:font-size="18pt" style:text-underline-style="solid" style:text-underline-width="auto" style:text-underline-color="font-color"/>
    </style:style>
    <style:style style:name="T2" style:family="text" style:parent-style-name="Emphasis">
      <style:text-properties fo:color="#990099" style:font-name="Comic Sans MS" fo:font-size="18pt" style:text-underline-style="solid" style:text-underline-width="auto" style:text-underline-color="font-color" fo:font-weight="bold" style:font-weight-asian="bold" style:font-weight-complex="bold"/>
    </style:style>
    <style:style style:name="T3" style:family="text" style:parent-style-name="Emphasis">
      <style:text-properties fo:color="#990099" style:font-name="Comic Sans MS" fo:font-size="18pt" style:text-underline-style="solid" style:text-underline-width="auto" style:text-underline-color="font-color"/>
    </style:style>
    <style:style style:name="T4" style:family="text" style:parent-style-name="Strong_20_Emphasis">
      <style:text-properties fo:color="#990099" style:font-name="Comic Sans MS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T1"/></text:p>
      <text:p text:style-name="Text_20_body"><text:span text:style-name="T2">Gaufre de pomme de terre</text:span></text:p>
      <text:p text:style-name="Text_20_body"><text:span text:style-name="T3"/></text:p>
      <text:p text:style-name="Text_20_body"><text:span text:style-name="T3"/></text:p>
      <text:p text:style-name="Text_20_body"><text:span text:style-name="T4"><draw:a xlink:type="simple" xlink:href="http://storage.canalblog.com/02/70/434326/36307109.jpg" office:target-frame-name="_blank" xlink:show="new"><draw:frame draw:style-name="fr1" draw:name="Image1" text:anchor-type="as-char" svg:width="11.906cm" svg:height="7.99cm" draw:z-index="0"><draw:image xlink:href="http://storage.canalblog.com/02/70/434326/36307109_p.jpg" xlink:type="simple" xlink:show="embed" xlink:actuate="onLoad"/><svg:desc>gaufre_pomme_de_terre_enti_re_bis</svg:desc></draw:frame></draw:a></text:span></text:p>
      <text:p text:style-name="P1"/>
      <text:p text:style-name="P2">Pour 8 gaufres</text:p>
      <text:p text:style-name="P1">400 gr de pommes de terre - 2 oeufs – 15 cl <text:s/>de crème fraiche épaisse - 50 gr de farine -40 gr beurre- <text:s/>sel et poivre - persil -muscade si on aime</text:p>
      <text:p text:style-name="P1">Eplucher et raper les pommes de terre. Les mettre dans un saladier dans lequel vous ajouterez la crème, puis les oeufs, la farine , le beurre, le sel et poivre sans oublier le persil haché pour donner un peu de couleur.</text:p>
      <text:p text:style-name="P1">Faites chauffer pendant ce temps votre gaufrier, disposer des louches de pâte dans l'appareil et laisser cuire environ 10 mn </text:p>
      <text:p text:style-name="P1">Disposer dans une assiette et servez avec une crème faite avec du jus de citron, quelques lamelles de saumon fumé,</text:p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FFICE_One/7.0$Win32 OpenOffice.org_project/680m5$Build-9073</meta:generator>
    <meta:creation-date>2009-02-24T17:36:07</meta:creation-date>
    <dc:date>2009-02-24T17:49:33</dc:date>
    <dc:language>fr-FR</dc:language>
    <meta:editing-cycles>3</meta:editing-cycles>
    <meta:editing-duration>PT2M5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7" meta:word-count="117" meta:character-count="643"/>
  </office:meta>
</office:document-meta>
</file>