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1" svg:font-family="Verdana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mbria" officeooo:rsid="00048a94" officeooo:paragraph-rsid="000c6f4d"/>
    </style:style>
    <style:style style:name="P2" style:family="paragraph" style:parent-style-name="Standard">
      <style:paragraph-properties fo:text-align="center" style:justify-single-word="false"/>
      <style:text-properties style:font-name="Cambria" officeooo:rsid="0010d2e9" officeooo:paragraph-rsid="0010d2e9"/>
    </style:style>
    <style:style style:name="P3" style:family="paragraph" style:parent-style-name="Standard">
      <style:text-properties style:font-name="Verdana" officeooo:rsid="00048a94" officeooo:paragraph-rsid="00048a94"/>
    </style:style>
    <style:style style:name="P4" style:family="paragraph" style:parent-style-name="Standard">
      <style:paragraph-properties fo:text-align="center" style:justify-single-word="false"/>
      <style:text-properties style:font-name="Verdana" officeooo:rsid="00048a94" officeooo:paragraph-rsid="000c6f4d"/>
    </style:style>
    <style:style style:name="P5" style:family="paragraph" style:parent-style-name="Standard">
      <style:text-properties style:font-name="Verdana" officeooo:rsid="000c6f4d" officeooo:paragraph-rsid="000c6f4d"/>
    </style:style>
    <style:style style:name="P6" style:family="paragraph" style:parent-style-name="Standard">
      <style:paragraph-properties fo:text-align="end" style:justify-single-word="false"/>
      <style:text-properties style:font-name="Verdana" officeooo:rsid="000c6f4d" officeooo:paragraph-rsid="000c6f4d"/>
    </style:style>
    <style:style style:name="P7" style:family="paragraph" style:parent-style-name="Standard">
      <style:text-properties style:font-name="Verdana" officeooo:rsid="0000bbf9" officeooo:paragraph-rsid="0000bbf9"/>
    </style:style>
    <style:style style:name="P8" style:family="paragraph" style:parent-style-name="Standard">
      <style:text-properties style:font-name="Verdana" officeooo:rsid="0000bbf9" officeooo:paragraph-rsid="00048a94"/>
    </style:style>
    <style:style style:name="P9" style:family="paragraph" style:parent-style-name="Standard">
      <style:paragraph-properties fo:text-align="center" style:justify-single-word="false"/>
      <style:text-properties style:font-name="Verdana" officeooo:rsid="0000bbf9" officeooo:paragraph-rsid="0000bbf9"/>
    </style:style>
    <style:style style:name="P10" style:family="paragraph" style:parent-style-name="Standard">
      <style:paragraph-properties fo:text-align="end" style:justify-single-word="false"/>
      <style:text-properties style:font-name="Verdana" officeooo:rsid="0000bbf9" officeooo:paragraph-rsid="0000bbf9"/>
    </style:style>
    <style:style style:name="P11" style:family="paragraph" style:parent-style-name="Standard">
      <style:text-properties style:font-name="Verdana" officeooo:rsid="0002b581" officeooo:paragraph-rsid="0002b581"/>
    </style:style>
    <style:style style:name="P12" style:family="paragraph" style:parent-style-name="Standard">
      <style:text-properties style:font-name="Verdana" officeooo:rsid="0002b581" officeooo:paragraph-rsid="00048a94"/>
    </style:style>
    <style:style style:name="P13" style:family="paragraph" style:parent-style-name="Standard">
      <style:text-properties style:font-name="Verdana" officeooo:rsid="0002b581" officeooo:paragraph-rsid="000c8ef1"/>
    </style:style>
    <style:style style:name="P14" style:family="paragraph" style:parent-style-name="Standard">
      <style:paragraph-properties fo:text-align="end" style:justify-single-word="false"/>
      <style:text-properties style:font-name="Verdana" officeooo:rsid="0002b581" officeooo:paragraph-rsid="0002b581"/>
    </style:style>
    <style:style style:name="P15" style:family="paragraph" style:parent-style-name="Standard">
      <style:paragraph-properties fo:text-align="center" style:justify-single-word="false"/>
      <style:text-properties style:font-name="Verdana" officeooo:rsid="0002b581" officeooo:paragraph-rsid="00048a94"/>
    </style:style>
    <style:style style:name="P16" style:family="paragraph" style:parent-style-name="Standard">
      <style:paragraph-properties fo:text-align="center" style:justify-single-word="false"/>
      <style:text-properties style:font-name="Verdana" officeooo:rsid="0002b581" officeooo:paragraph-rsid="0002b581"/>
    </style:style>
    <style:style style:name="P17" style:family="paragraph" style:parent-style-name="Standard">
      <style:paragraph-properties fo:text-align="center" style:justify-single-word="false"/>
      <style:text-properties style:font-name="Verdana" officeooo:rsid="0002b581" officeooo:paragraph-rsid="00117263"/>
    </style:style>
    <style:style style:name="P18" style:family="paragraph" style:parent-style-name="Standard">
      <style:text-properties style:font-name="Verdana" officeooo:rsid="0004dc45" officeooo:paragraph-rsid="0004dc45"/>
    </style:style>
    <style:style style:name="P19" style:family="paragraph" style:parent-style-name="Standard">
      <style:text-properties style:font-name="Verdana" officeooo:rsid="0004dc45" officeooo:paragraph-rsid="000c8ef1"/>
    </style:style>
    <style:style style:name="P20" style:family="paragraph" style:parent-style-name="Standard">
      <style:text-properties style:font-name="Verdana" officeooo:rsid="0004fac4" officeooo:paragraph-rsid="0004fac4"/>
    </style:style>
    <style:style style:name="P21" style:family="paragraph" style:parent-style-name="Standard">
      <style:paragraph-properties fo:text-align="center" style:justify-single-word="false"/>
      <style:text-properties style:font-name="Verdana" officeooo:rsid="0004fac4" officeooo:paragraph-rsid="0004fac4"/>
    </style:style>
    <style:style style:name="P22" style:family="paragraph" style:parent-style-name="Standard">
      <style:paragraph-properties fo:text-align="center" style:justify-single-word="false"/>
      <style:text-properties style:font-name="Verdana" officeooo:rsid="0004fac4" officeooo:paragraph-rsid="0011030f"/>
    </style:style>
    <style:style style:name="P23" style:family="paragraph" style:parent-style-name="Standard">
      <style:text-properties style:font-name="Verdana" officeooo:rsid="00050f87" officeooo:paragraph-rsid="00050f87"/>
    </style:style>
    <style:style style:name="P24" style:family="paragraph" style:parent-style-name="Standard">
      <style:text-properties style:font-name="Verdana" officeooo:rsid="00066349" officeooo:paragraph-rsid="00066349"/>
    </style:style>
    <style:style style:name="P25" style:family="paragraph" style:parent-style-name="Standard">
      <style:text-properties style:font-name="Verdana" officeooo:rsid="00066349" officeooo:paragraph-rsid="000dbc33"/>
    </style:style>
    <style:style style:name="P26" style:family="paragraph" style:parent-style-name="Standard">
      <style:paragraph-properties fo:text-align="end" style:justify-single-word="false"/>
      <style:text-properties style:font-name="Verdana" officeooo:rsid="00066349" officeooo:paragraph-rsid="00066349"/>
    </style:style>
    <style:style style:name="P27" style:family="paragraph" style:parent-style-name="Standard">
      <style:paragraph-properties fo:text-align="center" style:justify-single-word="false"/>
      <style:text-properties style:font-name="Verdana" officeooo:rsid="00066349" officeooo:paragraph-rsid="0011030f"/>
    </style:style>
    <style:style style:name="P28" style:family="paragraph" style:parent-style-name="Standard">
      <style:text-properties style:font-name="Verdana" officeooo:rsid="00082762" officeooo:paragraph-rsid="00082762"/>
    </style:style>
    <style:style style:name="P29" style:family="paragraph" style:parent-style-name="Standard">
      <style:text-properties style:font-name="Verdana" officeooo:rsid="00098dc3" officeooo:paragraph-rsid="00098dc3"/>
    </style:style>
    <style:style style:name="P30" style:family="paragraph" style:parent-style-name="Standard">
      <style:text-properties style:font-name="Verdana" officeooo:rsid="000ad5d3" officeooo:paragraph-rsid="000ad5d3"/>
    </style:style>
    <style:style style:name="P31" style:family="paragraph" style:parent-style-name="Standard">
      <style:text-properties style:font-name="Verdana" officeooo:rsid="000ad5d3" officeooo:paragraph-rsid="0011030f"/>
    </style:style>
    <style:style style:name="P32" style:family="paragraph" style:parent-style-name="Standard">
      <style:text-properties style:font-name="Verdana" officeooo:rsid="000b7b06" officeooo:paragraph-rsid="000b7b06"/>
    </style:style>
    <style:style style:name="P33" style:family="paragraph" style:parent-style-name="Standard">
      <style:paragraph-properties fo:text-align="end" style:justify-single-word="false"/>
      <style:text-properties style:font-name="Verdana" officeooo:rsid="000b7b06" officeooo:paragraph-rsid="000b7b06"/>
    </style:style>
    <style:style style:name="P34" style:family="paragraph" style:parent-style-name="Standard">
      <style:paragraph-properties fo:text-align="center" style:justify-single-word="false"/>
      <style:text-properties style:font-name="Verdana" fo:font-size="18pt" officeooo:rsid="0000bbf9" officeooo:paragraph-rsid="00048a94" style:font-size-asian="18pt" style:font-size-complex="18pt"/>
    </style:style>
    <style:style style:name="P35" style:family="paragraph" style:parent-style-name="Standard">
      <style:paragraph-properties fo:line-height="150%" fo:text-align="center" style:justify-single-word="false"/>
      <style:text-properties style:font-name="Verdana" fo:font-size="18pt" officeooo:rsid="0000bbf9" officeooo:paragraph-rsid="0000bbf9" style:font-size-asian="18pt" style:font-size-complex="18pt"/>
    </style:style>
    <style:style style:name="P36" style:family="paragraph" style:parent-style-name="Standard">
      <style:paragraph-properties fo:line-height="150%" fo:text-align="center" style:justify-single-word="false"/>
      <style:text-properties style:font-name="Verdana" fo:font-size="18pt" officeooo:rsid="0000bbf9" officeooo:paragraph-rsid="00117263" style:font-size-asian="18pt" style:font-size-complex="18pt"/>
    </style:style>
    <style:style style:name="P37" style:family="paragraph" style:parent-style-name="Standard">
      <style:paragraph-properties fo:line-height="100%" fo:text-align="center" style:justify-single-word="false"/>
      <style:text-properties style:font-name="Verdana" fo:font-size="18pt" officeooo:rsid="0000bbf9" officeooo:paragraph-rsid="0000bbf9" style:font-size-asian="18pt" style:font-size-complex="18pt"/>
    </style:style>
    <style:style style:name="P38" style:family="paragraph" style:parent-style-name="Standard">
      <style:text-properties style:font-name="Verdana" fo:font-size="18pt" officeooo:rsid="0000bbf9" officeooo:paragraph-rsid="0000bbf9" style:font-size-asian="18pt" style:font-size-complex="18pt"/>
    </style:style>
    <style:style style:name="P39" style:family="paragraph" style:parent-style-name="Standard">
      <style:paragraph-properties fo:line-height="150%" fo:text-align="center" style:justify-single-word="false"/>
      <style:text-properties style:font-name="Verdana" fo:font-size="18pt" officeooo:rsid="0002b581" officeooo:paragraph-rsid="00048a94" style:font-size-asian="18pt" style:font-size-complex="18pt"/>
    </style:style>
    <style:style style:name="P40" style:family="paragraph" style:parent-style-name="Standard">
      <style:paragraph-properties fo:line-height="150%" fo:text-align="center" style:justify-single-word="false"/>
      <style:text-properties style:font-name="Verdana" fo:font-size="18pt" officeooo:rsid="0002b581" officeooo:paragraph-rsid="0002b581" style:font-size-asian="18pt" style:font-size-complex="18pt"/>
    </style:style>
    <style:style style:name="P41" style:family="paragraph" style:parent-style-name="Standard">
      <style:paragraph-properties fo:line-height="150%" fo:text-align="center" style:justify-single-word="false"/>
      <style:text-properties style:font-name="Verdana" fo:font-size="18pt" officeooo:rsid="0002b581" officeooo:paragraph-rsid="00117263" style:font-size-asian="18pt" style:font-size-complex="18pt"/>
    </style:style>
    <style:style style:name="P42" style:family="paragraph" style:parent-style-name="Standard">
      <style:paragraph-properties fo:line-height="150%" fo:text-align="center" style:justify-single-word="false"/>
      <style:text-properties style:font-name="Verdana" fo:font-size="18pt" officeooo:rsid="0002b581" officeooo:paragraph-rsid="000c8ef1" style:font-size-asian="18pt" style:font-size-complex="18pt"/>
    </style:style>
    <style:style style:name="P43" style:family="paragraph" style:parent-style-name="Standard">
      <style:paragraph-properties fo:text-align="center" style:justify-single-word="false"/>
      <style:text-properties style:font-name="Verdana" fo:font-size="18pt" officeooo:rsid="00066349" officeooo:paragraph-rsid="00066349" style:font-size-asian="18pt" style:font-size-complex="18pt"/>
    </style:style>
    <style:style style:name="P44" style:family="paragraph" style:parent-style-name="Standard">
      <style:paragraph-properties fo:text-align="center" style:justify-single-word="false"/>
      <style:text-properties style:font-name="Verdana" fo:font-size="18pt" officeooo:rsid="00066349" officeooo:paragraph-rsid="0011030f" style:font-size-asian="18pt" style:font-size-complex="18pt"/>
    </style:style>
    <style:style style:name="P45" style:family="paragraph" style:parent-style-name="Standard">
      <style:paragraph-properties fo:text-align="center" style:justify-single-word="false"/>
      <style:text-properties style:font-name="Verdana" fo:font-size="18pt" officeooo:rsid="00066349" officeooo:paragraph-rsid="00117263" style:font-size-asian="18pt" style:font-size-complex="18pt"/>
    </style:style>
    <style:style style:name="P46" style:family="paragraph" style:parent-style-name="Standard">
      <style:paragraph-properties fo:text-align="center" style:justify-single-word="false"/>
      <style:text-properties style:font-name="Verdana" fo:font-size="18pt" officeooo:rsid="00082762" officeooo:paragraph-rsid="00082762" style:font-size-asian="18pt" style:font-size-complex="18pt"/>
    </style:style>
    <style:style style:name="P47" style:family="paragraph" style:parent-style-name="Standard">
      <style:paragraph-properties fo:text-align="center" style:justify-single-word="false"/>
      <style:text-properties style:font-name="Verdana" fo:font-size="18pt" officeooo:rsid="00082762" officeooo:paragraph-rsid="00117263" style:font-size-asian="18pt" style:font-size-complex="18pt"/>
    </style:style>
    <style:style style:name="P48" style:family="paragraph" style:parent-style-name="Standard">
      <style:paragraph-properties fo:text-align="center" style:justify-single-word="false"/>
      <style:text-properties style:font-name="Verdana" fo:font-size="18pt" officeooo:rsid="000ad5d3" officeooo:paragraph-rsid="000ad5d3" style:font-size-asian="18pt" style:font-size-complex="18pt"/>
    </style:style>
    <style:style style:name="P49" style:family="paragraph" style:parent-style-name="Standard">
      <style:paragraph-properties fo:text-align="center" style:justify-single-word="false"/>
      <style:text-properties style:font-name="Verdana" fo:font-size="18pt" officeooo:rsid="000ad5d3" officeooo:paragraph-rsid="00117263" style:font-size-asian="18pt" style:font-size-complex="18pt"/>
    </style:style>
    <style:style style:name="P50" style:family="paragraph" style:parent-style-name="Standard">
      <style:paragraph-properties fo:text-align="center" style:justify-single-word="false"/>
      <style:text-properties style:font-name="Verdana" fo:font-size="18pt" style:text-underline-style="solid" style:text-underline-width="auto" style:text-underline-color="font-color" officeooo:rsid="0000bbf9" officeooo:paragraph-rsid="000c6f4d" style:font-size-asian="18pt" style:font-size-complex="18pt"/>
    </style:style>
    <style:style style:name="P51" style:family="paragraph" style:parent-style-name="Standard">
      <style:paragraph-properties fo:text-align="center" style:justify-single-word="false"/>
      <style:text-properties style:font-name="Verdana" fo:font-size="18pt" style:text-underline-style="solid" style:text-underline-width="auto" style:text-underline-color="font-color" officeooo:rsid="00066349" officeooo:paragraph-rsid="000dbc33" style:font-size-asian="18pt" style:font-size-complex="18pt"/>
    </style:style>
    <style:style style:name="P52" style:family="paragraph" style:parent-style-name="Standard">
      <style:paragraph-properties fo:text-align="center" style:justify-single-word="false"/>
      <style:text-properties style:font-name="Verdana" fo:font-size="18pt" style:text-underline-style="solid" style:text-underline-width="auto" style:text-underline-color="font-color" officeooo:rsid="00066349" officeooo:paragraph-rsid="0011030f" style:font-size-asian="18pt" style:font-size-complex="18pt"/>
    </style:style>
    <style:style style:name="P53" style:family="paragraph" style:parent-style-name="Standard">
      <style:paragraph-properties fo:text-align="center" style:justify-single-word="false"/>
      <style:text-properties style:font-name="Verdana" fo:font-size="18pt" style:text-underline-style="solid" style:text-underline-width="auto" style:text-underline-color="font-color" officeooo:rsid="00082762" officeooo:paragraph-rsid="00082762" style:font-size-asian="18pt" style:font-size-complex="18pt"/>
    </style:style>
    <style:style style:name="P54" style:family="paragraph" style:parent-style-name="Standard">
      <style:paragraph-properties fo:text-align="center" style:justify-single-word="false"/>
      <style:text-properties style:font-name="Verdana" fo:font-size="18pt" style:text-underline-style="solid" style:text-underline-width="auto" style:text-underline-color="font-color" officeooo:rsid="000ad5d3" officeooo:paragraph-rsid="000dbff5" style:font-size-asian="18pt" style:font-size-complex="18pt"/>
    </style:style>
    <style:style style:name="P55" style:family="paragraph" style:parent-style-name="Standard">
      <style:paragraph-properties fo:text-align="center" style:justify-single-word="false"/>
      <style:text-properties style:font-name="Verdana" fo:font-size="18pt" fo:font-style="normal" style:text-underline-style="solid" style:text-underline-width="auto" style:text-underline-color="font-color" officeooo:rsid="00066349" officeooo:paragraph-rsid="00066349" style:font-size-asian="18pt" style:font-style-asian="normal" style:font-size-complex="18pt" style:font-style-complex="normal"/>
    </style:style>
    <style:style style:name="P56" style:family="paragraph" style:parent-style-name="Standard">
      <style:paragraph-properties fo:text-align="center" style:justify-single-word="false"/>
      <style:text-properties style:font-name="Verdana" fo:font-size="28pt" officeooo:rsid="0000bbf9" officeooo:paragraph-rsid="0000bbf9" style:font-size-asian="28pt" style:font-size-complex="28pt"/>
    </style:style>
    <style:style style:name="P57" style:family="paragraph" style:parent-style-name="Standard">
      <style:paragraph-properties fo:text-align="center" style:justify-single-word="false"/>
      <style:text-properties style:font-name="Verdana" fo:font-size="28pt" officeooo:rsid="0000bbf9" officeooo:paragraph-rsid="00117263" style:font-size-asian="28pt" style:font-size-complex="28pt"/>
    </style:style>
    <style:style style:name="P58" style:family="paragraph" style:parent-style-name="Standard">
      <style:paragraph-properties fo:text-align="center" style:justify-single-word="false"/>
      <style:text-properties style:font-name="Verdana" fo:font-size="28pt" officeooo:rsid="00066349" officeooo:paragraph-rsid="000dbc33" style:font-size-asian="28pt" style:font-size-complex="28pt"/>
    </style:style>
    <style:style style:name="P59" style:family="paragraph" style:parent-style-name="Standard">
      <style:paragraph-properties fo:text-align="center" style:justify-single-word="false"/>
      <style:text-properties style:font-name="Verdana" fo:font-size="28pt" officeooo:rsid="00066349" officeooo:paragraph-rsid="00066349" style:font-size-asian="28pt" style:font-size-complex="28pt"/>
    </style:style>
    <style:style style:name="P60" style:family="paragraph" style:parent-style-name="Standard">
      <style:paragraph-properties fo:text-align="center" style:justify-single-word="false"/>
      <style:text-properties style:font-name="Verdana" fo:font-size="28pt" officeooo:rsid="00066349" officeooo:paragraph-rsid="00117263" style:font-size-asian="28pt" style:font-size-complex="28pt"/>
    </style:style>
    <style:style style:name="P61" style:family="paragraph" style:parent-style-name="Standard">
      <style:paragraph-properties fo:text-align="center" style:justify-single-word="false"/>
      <style:text-properties style:font-name="Verdana" fo:font-size="28pt" officeooo:rsid="000dbc33" officeooo:paragraph-rsid="000dbc33" style:font-size-asian="28pt" style:font-size-complex="28pt"/>
    </style:style>
    <style:style style:name="P62" style:family="paragraph" style:parent-style-name="Standard">
      <style:paragraph-properties fo:text-align="center" style:justify-single-word="false"/>
      <style:text-properties style:font-name="Verdana" fo:font-size="28pt" officeooo:rsid="000dbc33" officeooo:paragraph-rsid="00117263" style:font-size-asian="28pt" style:font-size-complex="28pt"/>
    </style:style>
    <style:style style:name="P63" style:family="paragraph" style:parent-style-name="Standard">
      <style:paragraph-properties fo:text-align="end" style:justify-single-word="false"/>
      <style:text-properties style:font-name="Verdana" fo:font-size="14pt" officeooo:rsid="0004fac4" officeooo:paragraph-rsid="0011030f" style:font-size-asian="14pt" style:font-size-complex="14pt"/>
    </style:style>
    <style:style style:name="P64" style:family="paragraph" style:parent-style-name="Standard">
      <style:paragraph-properties fo:text-align="end" style:justify-single-word="false"/>
      <style:text-properties style:font-name="Verdana" fo:font-size="14pt" fo:font-style="italic" officeooo:rsid="0000bbf9" officeooo:paragraph-rsid="0000bbf9" style:font-size-asian="14pt" style:font-style-asian="italic" style:font-size-complex="14pt" style:font-style-complex="italic"/>
    </style:style>
    <style:style style:name="P65" style:family="paragraph" style:parent-style-name="Standard">
      <style:paragraph-properties fo:text-align="end" style:justify-single-word="false"/>
      <style:text-properties style:font-name="Verdana" fo:font-size="14pt" fo:font-style="italic" officeooo:rsid="0002b581" officeooo:paragraph-rsid="0002b581" style:font-size-asian="14pt" style:font-style-asian="italic" style:font-size-complex="14pt" style:font-style-complex="italic"/>
    </style:style>
    <style:style style:name="P66" style:family="paragraph" style:parent-style-name="Standard">
      <style:paragraph-properties fo:text-align="end" style:justify-single-word="false"/>
      <style:text-properties style:font-name="Verdana" fo:font-size="14pt" fo:font-style="italic" officeooo:rsid="0004dc45" officeooo:paragraph-rsid="000c8ef1" style:font-size-asian="14pt" style:font-style-asian="italic" style:font-size-complex="14pt" style:font-style-complex="italic"/>
    </style:style>
    <style:style style:name="P67" style:family="paragraph" style:parent-style-name="Standard">
      <style:paragraph-properties fo:text-align="end" style:justify-single-word="false"/>
      <style:text-properties style:font-name="Verdana" fo:font-size="14pt" fo:font-style="italic" officeooo:rsid="0004dc45" officeooo:paragraph-rsid="0004dc45" style:font-size-asian="14pt" style:font-style-asian="italic" style:font-size-complex="14pt" style:font-style-complex="italic"/>
    </style:style>
    <style:style style:name="P68" style:family="paragraph" style:parent-style-name="Standard">
      <style:paragraph-properties fo:text-align="end" style:justify-single-word="false"/>
      <style:text-properties style:font-name="Verdana" fo:font-size="14pt" fo:font-style="italic" officeooo:rsid="00048a94" officeooo:paragraph-rsid="00048a94" style:font-size-asian="14pt" style:font-style-asian="italic" style:font-size-complex="14pt" style:font-style-complex="italic"/>
    </style:style>
    <style:style style:name="P69" style:family="paragraph" style:parent-style-name="Standard">
      <style:paragraph-properties fo:text-align="end" style:justify-single-word="false"/>
      <style:text-properties style:font-name="Verdana" fo:font-size="14pt" fo:font-style="italic" officeooo:rsid="0004fac4" officeooo:paragraph-rsid="0004fac4" style:font-size-asian="14pt" style:font-style-asian="italic" style:font-size-complex="14pt" style:font-style-complex="italic"/>
    </style:style>
    <style:style style:name="P70" style:family="paragraph" style:parent-style-name="Standard">
      <style:paragraph-properties fo:text-align="end" style:justify-single-word="false"/>
      <style:text-properties style:font-name="Verdana" fo:font-size="14pt" fo:font-style="italic" officeooo:rsid="00050f87" officeooo:paragraph-rsid="00050f87" style:font-size-asian="14pt" style:font-style-asian="italic" style:font-size-complex="14pt" style:font-style-complex="italic"/>
    </style:style>
    <style:style style:name="P71" style:family="paragraph" style:parent-style-name="Standard">
      <style:paragraph-properties fo:text-align="end" style:justify-single-word="false"/>
      <style:text-properties style:font-name="Verdana" fo:font-size="14pt" fo:font-style="italic" officeooo:rsid="00066349" officeooo:paragraph-rsid="00066349" style:font-size-asian="14pt" style:font-style-asian="italic" style:font-size-complex="14pt" style:font-style-complex="italic"/>
    </style:style>
    <style:style style:name="P72" style:family="paragraph" style:parent-style-name="Standard">
      <style:paragraph-properties fo:text-align="end" style:justify-single-word="false"/>
      <style:text-properties style:font-name="Verdana" fo:font-size="14pt" fo:font-style="italic" officeooo:rsid="00066349" officeooo:paragraph-rsid="000dbc33" style:font-size-asian="14pt" style:font-style-asian="italic" style:font-size-complex="14pt" style:font-style-complex="italic"/>
    </style:style>
    <style:style style:name="P73" style:family="paragraph" style:parent-style-name="Standard">
      <style:paragraph-properties fo:text-align="end" style:justify-single-word="false"/>
      <style:text-properties style:font-name="Verdana" fo:font-size="14pt" fo:font-style="italic" officeooo:rsid="00066349" officeooo:paragraph-rsid="0011030f" style:font-size-asian="14pt" style:font-style-asian="italic" style:font-size-complex="14pt" style:font-style-complex="italic"/>
    </style:style>
    <style:style style:name="P74" style:family="paragraph" style:parent-style-name="Standard">
      <style:paragraph-properties fo:text-align="end" style:justify-single-word="false"/>
      <style:text-properties style:font-name="Verdana" fo:font-size="14pt" fo:font-style="italic" officeooo:rsid="00082762" officeooo:paragraph-rsid="00082762" style:font-size-asian="14pt" style:font-style-asian="italic" style:font-size-complex="14pt" style:font-style-complex="italic"/>
    </style:style>
    <style:style style:name="P75" style:family="paragraph" style:parent-style-name="Standard">
      <style:paragraph-properties fo:text-align="end" style:justify-single-word="false"/>
      <style:text-properties style:font-name="Verdana" fo:font-size="14pt" fo:font-style="italic" officeooo:rsid="00098dc3" officeooo:paragraph-rsid="00098dc3" style:font-size-asian="14pt" style:font-style-asian="italic" style:font-size-complex="14pt" style:font-style-complex="italic"/>
    </style:style>
    <style:style style:name="P76" style:family="paragraph" style:parent-style-name="Standard">
      <style:paragraph-properties fo:text-align="end" style:justify-single-word="false"/>
      <style:text-properties style:font-name="Verdana" fo:font-size="14pt" fo:font-style="italic" officeooo:rsid="000ad5d3" officeooo:paragraph-rsid="000ad5d3" style:font-size-asian="14pt" style:font-style-asian="italic" style:font-size-complex="14pt" style:font-style-complex="italic"/>
    </style:style>
    <style:style style:name="P77" style:family="paragraph" style:parent-style-name="Standard">
      <style:paragraph-properties fo:text-align="end" style:justify-single-word="false"/>
      <style:text-properties style:font-name="Verdana" fo:font-size="14pt" fo:font-style="italic" officeooo:rsid="000ad5d3" officeooo:paragraph-rsid="0011030f" style:font-size-asian="14pt" style:font-style-asian="italic" style:font-size-complex="14pt" style:font-style-complex="italic"/>
    </style:style>
    <style:style style:name="P78" style:family="paragraph" style:parent-style-name="Standard">
      <style:paragraph-properties fo:text-align="end" style:justify-single-word="false"/>
      <style:text-properties style:font-name="Verdana" fo:font-size="14pt" fo:font-style="italic" officeooo:rsid="000b7b06" officeooo:paragraph-rsid="000b7b06" style:font-size-asian="14pt" style:font-style-asian="italic" style:font-size-complex="14pt" style:font-style-complex="italic"/>
    </style:style>
    <style:style style:name="P79" style:family="paragraph" style:parent-style-name="Standard">
      <style:paragraph-properties fo:text-align="end" style:justify-single-word="false"/>
      <style:text-properties style:font-name="Verdana" fo:font-size="14pt" fo:font-style="italic" fo:font-weight="normal" officeooo:rsid="0000bbf9" officeooo:paragraph-rsid="0000bbf9" style:font-size-asian="14pt" style:font-style-asian="italic" style:font-weight-asian="normal" style:font-size-complex="14pt" style:font-style-complex="italic" style:font-weight-complex="normal"/>
    </style:style>
    <style:style style:name="P80" style:family="paragraph" style:parent-style-name="Standard">
      <style:paragraph-properties fo:text-align="end" style:justify-single-word="false"/>
      <style:text-properties style:font-name="Verdana" fo:font-size="14pt" fo:font-style="italic" fo:font-weight="normal" officeooo:rsid="0004fac4" officeooo:paragraph-rsid="0004fac4" style:font-size-asian="14pt" style:font-style-asian="italic" style:font-weight-asian="normal" style:font-size-complex="14pt" style:font-style-complex="italic" style:font-weight-complex="normal"/>
    </style:style>
    <style:style style:name="P81" style:family="paragraph" style:parent-style-name="Standard">
      <style:paragraph-properties fo:text-align="end" style:justify-single-word="false"/>
      <style:text-properties style:font-name="Verdana" fo:font-size="14pt" fo:font-style="italic" fo:font-weight="normal" officeooo:rsid="00050f87" officeooo:paragraph-rsid="00050f87" style:font-size-asian="14pt" style:font-style-asian="italic" style:font-weight-asian="normal" style:font-size-complex="14pt" style:font-style-complex="italic" style:font-weight-complex="normal"/>
    </style:style>
    <style:style style:name="P82" style:family="paragraph" style:parent-style-name="Standard">
      <style:paragraph-properties fo:text-align="end" style:justify-single-word="false"/>
      <style:text-properties style:font-name="Verdana" fo:font-size="14pt" fo:font-style="italic" fo:font-weight="normal" officeooo:rsid="00082762" officeooo:paragraph-rsid="00082762" style:font-size-asian="14pt" style:font-style-asian="italic" style:font-weight-asian="normal" style:font-size-complex="14pt" style:font-style-complex="italic" style:font-weight-complex="normal"/>
    </style:style>
    <style:style style:name="P83" style:family="paragraph" style:parent-style-name="Standard">
      <style:text-properties style:font-name="Verdana" fo:font-size="14pt" fo:font-weight="bold" officeooo:rsid="000c6f4d" officeooo:paragraph-rsid="000c6f4d" style:font-size-asian="14pt" style:font-weight-asian="bold" style:font-size-complex="14pt" style:font-weight-complex="bold"/>
    </style:style>
    <style:style style:name="P84" style:family="paragraph" style:parent-style-name="Standard">
      <style:text-properties style:font-name="Verdana" fo:font-size="14pt" fo:font-weight="bold" officeooo:rsid="0000bbf9" officeooo:paragraph-rsid="000c6f4d" style:font-size-asian="14pt" style:font-weight-asian="bold" style:font-size-complex="14pt" style:font-weight-complex="bold"/>
    </style:style>
    <style:style style:name="P85" style:family="paragraph" style:parent-style-name="Standard">
      <style:text-properties style:font-name="Verdana" fo:font-size="14pt" fo:font-weight="bold" officeooo:rsid="000c8ef1" officeooo:paragraph-rsid="000c8ef1" style:font-size-asian="14pt" style:font-weight-asian="bold" style:font-size-complex="14pt" style:font-weight-complex="bold"/>
    </style:style>
    <style:style style:name="P86" style:family="paragraph" style:parent-style-name="Standard">
      <style:text-properties style:font-name="Verdana" fo:font-size="14pt" fo:font-weight="bold" officeooo:rsid="0002b581" officeooo:paragraph-rsid="000c8ef1" style:font-size-asian="14pt" style:font-weight-asian="bold" style:font-size-complex="14pt" style:font-weight-complex="bold"/>
    </style:style>
    <style:style style:name="P87" style:family="paragraph" style:parent-style-name="Standard">
      <style:text-properties style:font-name="Verdana" fo:font-size="14pt" fo:font-weight="bold" officeooo:rsid="0004dc45" officeooo:paragraph-rsid="000c8ef1" style:font-size-asian="14pt" style:font-weight-asian="bold" style:font-size-complex="14pt" style:font-weight-complex="bold"/>
    </style:style>
    <style:style style:name="P88" style:family="paragraph" style:parent-style-name="Standard">
      <style:text-properties style:font-name="Verdana" fo:font-size="14pt" fo:font-weight="bold" officeooo:rsid="0004dc45" officeooo:paragraph-rsid="000dbc33" style:font-size-asian="14pt" style:font-weight-asian="bold" style:font-size-complex="14pt" style:font-weight-complex="bold"/>
    </style:style>
    <style:style style:name="P89" style:family="paragraph" style:parent-style-name="Standard">
      <style:text-properties style:font-name="Verdana" fo:font-size="14pt" fo:font-weight="bold" officeooo:rsid="000dbc33" officeooo:paragraph-rsid="000dbc33" style:font-size-asian="14pt" style:font-weight-asian="bold" style:font-size-complex="14pt" style:font-weight-complex="bold"/>
    </style:style>
    <style:style style:name="P90" style:family="paragraph" style:parent-style-name="Standard">
      <style:text-properties style:font-name="Verdana" fo:font-size="14pt" fo:font-weight="bold" officeooo:rsid="000dbc33" officeooo:paragraph-rsid="0011030f" style:font-size-asian="14pt" style:font-weight-asian="bold" style:font-size-complex="14pt" style:font-weight-complex="bold"/>
    </style:style>
    <style:style style:name="P91" style:family="paragraph" style:parent-style-name="Standard">
      <style:text-properties style:font-name="Verdana" fo:font-size="14pt" fo:font-weight="bold" officeooo:rsid="00048a94" officeooo:paragraph-rsid="000dbc33" style:font-size-asian="14pt" style:font-weight-asian="bold" style:font-size-complex="14pt" style:font-weight-complex="bold"/>
    </style:style>
    <style:style style:name="P92" style:family="paragraph" style:parent-style-name="Standard">
      <style:text-properties style:font-name="Verdana" fo:font-size="14pt" fo:font-weight="bold" officeooo:rsid="0004fac4" officeooo:paragraph-rsid="000dbc33" style:font-size-asian="14pt" style:font-weight-asian="bold" style:font-size-complex="14pt" style:font-weight-complex="bold"/>
    </style:style>
    <style:style style:name="P93" style:family="paragraph" style:parent-style-name="Standard">
      <style:text-properties style:font-name="Verdana" fo:font-size="14pt" fo:font-weight="bold" officeooo:paragraph-rsid="000dbc33" style:font-size-asian="14pt" style:font-weight-asian="bold" style:font-size-complex="14pt" style:font-weight-complex="bold"/>
    </style:style>
    <style:style style:name="P94" style:family="paragraph" style:parent-style-name="Standard">
      <style:text-properties style:font-name="Verdana" fo:font-size="14pt" fo:font-weight="bold" officeooo:rsid="00050f87" officeooo:paragraph-rsid="000dbc33" style:font-size-asian="14pt" style:font-weight-asian="bold" style:font-size-complex="14pt" style:font-weight-complex="bold"/>
    </style:style>
    <style:style style:name="P95" style:family="paragraph" style:parent-style-name="Standard">
      <style:text-properties style:font-name="Verdana" fo:font-size="14pt" fo:font-weight="bold" officeooo:rsid="00066349" officeooo:paragraph-rsid="000dbc33" style:font-size-asian="14pt" style:font-weight-asian="bold" style:font-size-complex="14pt" style:font-weight-complex="bold"/>
    </style:style>
    <style:style style:name="P96" style:family="paragraph" style:parent-style-name="Standard">
      <style:text-properties style:font-name="Verdana" fo:font-size="14pt" fo:font-weight="bold" officeooo:rsid="00066349" officeooo:paragraph-rsid="0011030f" style:font-size-asian="14pt" style:font-weight-asian="bold" style:font-size-complex="14pt" style:font-weight-complex="bold"/>
    </style:style>
    <style:style style:name="P97" style:family="paragraph" style:parent-style-name="Standard">
      <style:text-properties style:font-name="Verdana" fo:font-size="14pt" fo:font-weight="bold" officeooo:rsid="000dbff5" officeooo:paragraph-rsid="000dbff5" style:font-size-asian="14pt" style:font-weight-asian="bold" style:font-size-complex="14pt" style:font-weight-complex="bold"/>
    </style:style>
    <style:style style:name="P98" style:family="paragraph" style:parent-style-name="Standard">
      <style:text-properties style:font-name="Verdana" fo:font-size="14pt" fo:font-weight="bold" officeooo:rsid="000dbff5" officeooo:paragraph-rsid="0011030f" style:font-size-asian="14pt" style:font-weight-asian="bold" style:font-size-complex="14pt" style:font-weight-complex="bold"/>
    </style:style>
    <style:style style:name="P99" style:family="paragraph" style:parent-style-name="Standard">
      <style:text-properties style:font-name="Verdana" fo:font-size="14pt" fo:font-weight="bold" officeooo:rsid="000ad5d3" officeooo:paragraph-rsid="000dbff5" style:font-size-asian="14pt" style:font-weight-asian="bold" style:font-size-complex="14pt" style:font-weight-complex="bold"/>
    </style:style>
    <style:style style:name="P100" style:family="paragraph" style:parent-style-name="Standard">
      <style:text-properties style:font-name="Verdana" fo:font-size="14pt" fo:font-weight="bold" officeooo:rsid="000b7b06" officeooo:paragraph-rsid="000f1dad" style:font-size-asian="14pt" style:font-weight-asian="bold" style:font-size-complex="14pt" style:font-weight-complex="bold"/>
    </style:style>
    <style:style style:name="P101" style:family="paragraph" style:parent-style-name="Standard">
      <style:text-properties style:font-name="Verdana" fo:font-size="14pt" fo:font-weight="bold" officeooo:rsid="000b7b06" officeooo:paragraph-rsid="0011030f" style:font-size-asian="14pt" style:font-weight-asian="bold" style:font-size-complex="14pt" style:font-weight-complex="bold"/>
    </style:style>
    <style:style style:name="P102" style:family="paragraph" style:parent-style-name="Standard">
      <style:text-properties style:font-name="Verdana" fo:font-size="14pt" style:text-underline-style="none" fo:font-weight="bold" officeooo:rsid="000dbc33" officeooo:paragraph-rsid="000dbc33" style:font-size-asian="14pt" style:font-weight-asian="bold" style:font-size-complex="14pt" style:font-weight-complex="bold"/>
    </style:style>
    <style:style style:name="P103" style:family="paragraph" style:parent-style-name="Standard">
      <style:paragraph-properties fo:text-align="center" style:justify-single-word="false"/>
      <style:text-properties style:font-name="Verdana" fo:font-size="22pt" officeooo:rsid="0000bbf9" officeooo:paragraph-rsid="00048a94" style:font-size-asian="22pt" style:font-size-complex="22pt"/>
    </style:style>
    <style:style style:name="P104" style:family="paragraph" style:parent-style-name="Standard">
      <style:paragraph-properties fo:text-align="center" style:justify-single-word="false"/>
      <style:text-properties style:font-name="Verdana" fo:font-size="22pt" officeooo:rsid="0000bbf9" officeooo:paragraph-rsid="0000bbf9" style:font-size-asian="22pt" style:font-size-complex="22pt"/>
    </style:style>
    <style:style style:name="P105" style:family="paragraph" style:parent-style-name="Standard">
      <style:paragraph-properties fo:text-align="center" style:justify-single-word="false"/>
      <style:text-properties style:font-name="Verdana" fo:font-size="22pt" officeooo:rsid="0000bbf9" officeooo:paragraph-rsid="00117263" style:font-size-asian="22pt" style:font-size-complex="22pt"/>
    </style:style>
    <style:style style:name="P106" style:family="paragraph" style:parent-style-name="Standard">
      <style:paragraph-properties fo:line-height="150%" fo:text-align="center" style:justify-single-word="false"/>
      <style:text-properties style:font-name="Verdana" fo:font-size="22pt" officeooo:rsid="0000bbf9" officeooo:paragraph-rsid="00117263" style:font-size-asian="22pt" style:font-size-complex="22pt"/>
    </style:style>
    <style:style style:name="P107" style:family="paragraph" style:parent-style-name="Standard">
      <style:paragraph-properties fo:line-height="100%" fo:text-align="center" style:justify-single-word="false"/>
      <style:text-properties style:font-name="Verdana" fo:font-size="22pt" officeooo:rsid="0000bbf9" officeooo:paragraph-rsid="00048a94" style:font-size-asian="22pt" style:font-size-complex="22pt"/>
    </style:style>
    <style:style style:name="P108" style:family="paragraph" style:parent-style-name="Standard">
      <style:paragraph-properties fo:line-height="100%" fo:text-align="center" style:justify-single-word="false"/>
      <style:text-properties style:font-name="Verdana" fo:font-size="22pt" officeooo:rsid="0000bbf9" officeooo:paragraph-rsid="00117263" style:font-size-asian="22pt" style:font-size-complex="22pt"/>
    </style:style>
    <style:style style:name="P109" style:family="paragraph" style:parent-style-name="Standard">
      <style:paragraph-properties fo:text-align="center" style:justify-single-word="false"/>
      <style:text-properties style:font-name="Verdana" fo:font-size="22pt" officeooo:rsid="0002b581" officeooo:paragraph-rsid="000c8ef1" style:font-size-asian="22pt" style:font-size-complex="22pt"/>
    </style:style>
    <style:style style:name="P110" style:family="paragraph" style:parent-style-name="Standard">
      <style:paragraph-properties fo:text-align="center" style:justify-single-word="false"/>
      <style:text-properties style:font-name="Verdana" fo:font-size="22pt" officeooo:rsid="0002b581" officeooo:paragraph-rsid="00048a94" style:font-size-asian="22pt" style:font-size-complex="22pt"/>
    </style:style>
    <style:style style:name="P111" style:family="paragraph" style:parent-style-name="Standard">
      <style:paragraph-properties fo:text-align="center" style:justify-single-word="false"/>
      <style:text-properties style:font-name="Verdana" fo:font-size="22pt" officeooo:rsid="0002b581" officeooo:paragraph-rsid="0002b581" style:font-size-asian="22pt" style:font-size-complex="22pt"/>
    </style:style>
    <style:style style:name="P112" style:family="paragraph" style:parent-style-name="Standard">
      <style:paragraph-properties fo:text-align="center" style:justify-single-word="false"/>
      <style:text-properties style:font-name="Verdana" fo:font-size="22pt" officeooo:rsid="0002b581" officeooo:paragraph-rsid="00117263" style:font-size-asian="22pt" style:font-size-complex="22pt"/>
    </style:style>
    <style:style style:name="P113" style:family="paragraph" style:parent-style-name="Standard">
      <style:paragraph-properties fo:text-align="center" style:justify-single-word="false"/>
      <style:text-properties style:font-name="Verdana" fo:font-size="22pt" officeooo:rsid="0004dc45" officeooo:paragraph-rsid="0004dc45" style:font-size-asian="22pt" style:font-size-complex="22pt"/>
    </style:style>
    <style:style style:name="P114" style:family="paragraph" style:parent-style-name="Standard">
      <style:paragraph-properties fo:text-align="center" style:justify-single-word="false"/>
      <style:text-properties style:font-name="Verdana" fo:font-size="22pt" officeooo:rsid="0004dc45" officeooo:paragraph-rsid="00117263" style:font-size-asian="22pt" style:font-size-complex="22pt"/>
    </style:style>
    <style:style style:name="P115" style:family="paragraph" style:parent-style-name="Standard">
      <style:paragraph-properties fo:text-align="center" style:justify-single-word="false"/>
      <style:text-properties style:font-name="Verdana" fo:font-size="22pt" officeooo:rsid="0004fac4" officeooo:paragraph-rsid="0004fac4" style:font-size-asian="22pt" style:font-size-complex="22pt"/>
    </style:style>
    <style:style style:name="P116" style:family="paragraph" style:parent-style-name="Standard">
      <style:paragraph-properties fo:text-align="center" style:justify-single-word="false"/>
      <style:text-properties style:font-name="Verdana" fo:font-size="22pt" officeooo:rsid="0004fac4" officeooo:paragraph-rsid="0011030f" style:font-size-asian="22pt" style:font-size-complex="22pt"/>
    </style:style>
    <style:style style:name="P117" style:family="paragraph" style:parent-style-name="Standard">
      <style:paragraph-properties fo:text-align="center" style:justify-single-word="false"/>
      <style:text-properties style:font-name="Verdana" fo:font-size="22pt" officeooo:rsid="0004fac4" officeooo:paragraph-rsid="00117263" style:font-size-asian="22pt" style:font-size-complex="22pt"/>
    </style:style>
    <style:style style:name="P118" style:family="paragraph" style:parent-style-name="Standard">
      <style:paragraph-properties fo:text-align="center" style:justify-single-word="false"/>
      <style:text-properties style:font-name="Verdana" fo:font-size="22pt" officeooo:paragraph-rsid="00117263" style:font-size-asian="22pt" style:font-size-complex="22pt"/>
    </style:style>
    <style:style style:name="P119" style:family="paragraph" style:parent-style-name="Standard">
      <style:paragraph-properties fo:text-align="center" style:justify-single-word="false"/>
      <style:text-properties style:font-name="Verdana" fo:font-size="22pt" officeooo:rsid="00050f87" officeooo:paragraph-rsid="00050f87" style:font-size-asian="22pt" style:font-size-complex="22pt"/>
    </style:style>
    <style:style style:name="P120" style:family="paragraph" style:parent-style-name="Standard">
      <style:paragraph-properties fo:text-align="center" style:justify-single-word="false"/>
      <style:text-properties style:font-name="Verdana" fo:font-size="22pt" officeooo:rsid="00050f87" officeooo:paragraph-rsid="0011030f" style:font-size-asian="22pt" style:font-size-complex="22pt"/>
    </style:style>
    <style:style style:name="P121" style:family="paragraph" style:parent-style-name="Standard">
      <style:paragraph-properties fo:text-align="center" style:justify-single-word="false"/>
      <style:text-properties style:font-name="Verdana" fo:font-size="22pt" officeooo:rsid="00050f87" officeooo:paragraph-rsid="00117263" style:font-size-asian="22pt" style:font-size-complex="22pt"/>
    </style:style>
    <style:style style:name="P122" style:family="paragraph" style:parent-style-name="Standard">
      <style:paragraph-properties fo:text-align="center" style:justify-single-word="false"/>
      <style:text-properties style:font-name="Verdana" fo:font-size="22pt" officeooo:rsid="00066349" officeooo:paragraph-rsid="00066349" style:font-size-asian="22pt" style:font-size-complex="22pt"/>
    </style:style>
    <style:style style:name="P123" style:family="paragraph" style:parent-style-name="Standard">
      <style:paragraph-properties fo:text-align="center" style:justify-single-word="false"/>
      <style:text-properties style:font-name="Verdana" fo:font-size="22pt" officeooo:rsid="00066349" officeooo:paragraph-rsid="00117263" style:font-size-asian="22pt" style:font-size-complex="22pt"/>
    </style:style>
    <style:style style:name="P124" style:family="paragraph" style:parent-style-name="Standard">
      <style:paragraph-properties fo:text-align="center" style:justify-single-word="false"/>
      <style:text-properties style:font-name="Verdana" fo:font-size="22pt" officeooo:rsid="00098dc3" officeooo:paragraph-rsid="00098dc3" style:font-size-asian="22pt" style:font-size-complex="22pt"/>
    </style:style>
    <style:style style:name="P125" style:family="paragraph" style:parent-style-name="Standard">
      <style:paragraph-properties fo:line-height="150%" fo:text-align="center" style:justify-single-word="false"/>
      <style:text-properties style:font-name="Verdana" fo:font-size="22pt" officeooo:rsid="00098dc3" officeooo:paragraph-rsid="00098dc3" style:font-size-asian="22pt" style:font-size-complex="22pt"/>
    </style:style>
    <style:style style:name="P126" style:family="paragraph" style:parent-style-name="Standard">
      <style:paragraph-properties fo:line-height="150%" fo:text-align="center" style:justify-single-word="false"/>
      <style:text-properties style:font-name="Verdana" fo:font-size="22pt" officeooo:rsid="00098dc3" officeooo:paragraph-rsid="00117263" style:font-size-asian="22pt" style:font-size-complex="22pt"/>
    </style:style>
    <style:style style:name="P127" style:family="paragraph" style:parent-style-name="Standard">
      <style:paragraph-properties fo:text-align="center" style:justify-single-word="false"/>
      <style:text-properties style:font-name="Verdana" fo:font-size="22pt" officeooo:rsid="000b7b06" officeooo:paragraph-rsid="000b7b06" style:font-size-asian="22pt" style:font-size-complex="22pt"/>
    </style:style>
    <style:style style:name="P128" style:family="paragraph" style:parent-style-name="Standard">
      <style:paragraph-properties fo:text-align="center" style:justify-single-word="false"/>
      <style:text-properties style:font-name="Verdana" fo:font-size="22pt" officeooo:rsid="000b7b06" officeooo:paragraph-rsid="00117263" style:font-size-asian="22pt" style:font-size-complex="22pt"/>
    </style:style>
    <style:style style:name="P129" style:family="paragraph" style:parent-style-name="Standard">
      <style:paragraph-properties fo:text-align="center" style:justify-single-word="false"/>
      <style:text-properties style:font-name="Verdana" fo:font-size="22pt" officeooo:rsid="000c6f4d" officeooo:paragraph-rsid="000c6f4d" style:font-size-asian="22pt" style:font-size-complex="22pt"/>
    </style:style>
    <style:style style:name="P130" style:family="paragraph" style:parent-style-name="Standard">
      <style:paragraph-properties fo:text-align="center" style:justify-single-word="false"/>
      <style:text-properties style:font-name="Verdana" fo:font-size="22pt" officeooo:rsid="000c6f4d" officeooo:paragraph-rsid="00117263" style:font-size-asian="22pt" style:font-size-complex="22pt"/>
    </style:style>
    <style:style style:name="P131" style:family="paragraph" style:parent-style-name="Standard">
      <style:paragraph-properties fo:text-align="center" style:justify-single-word="false"/>
      <style:text-properties style:font-name="Verdana" fo:font-size="22pt" style:text-underline-style="solid" style:text-underline-width="auto" style:text-underline-color="font-color" officeooo:rsid="0000bbf9" officeooo:paragraph-rsid="00048a94" style:font-size-asian="22pt" style:font-size-complex="22pt"/>
    </style:style>
    <style:style style:name="P132" style:family="paragraph" style:parent-style-name="Standard">
      <style:paragraph-properties fo:line-height="100%" fo:text-align="center" style:justify-single-word="false"/>
      <style:text-properties style:font-name="Verdana" fo:font-size="22pt" style:text-underline-style="solid" style:text-underline-width="auto" style:text-underline-color="font-color" officeooo:rsid="0000bbf9" officeooo:paragraph-rsid="000c6f4d" style:font-size-asian="22pt" style:font-size-complex="22pt"/>
    </style:style>
    <style:style style:name="P133" style:family="paragraph" style:parent-style-name="Standard">
      <style:paragraph-properties fo:text-align="center" style:justify-single-word="false"/>
      <style:text-properties style:font-name="Verdana" fo:font-size="22pt" style:text-underline-style="solid" style:text-underline-width="auto" style:text-underline-color="font-color" officeooo:rsid="0002b581" officeooo:paragraph-rsid="00048a94" style:font-size-asian="22pt" style:font-size-complex="22pt"/>
    </style:style>
    <style:style style:name="P134" style:family="paragraph" style:parent-style-name="Standard">
      <style:paragraph-properties fo:text-align="center" style:justify-single-word="false"/>
      <style:text-properties style:font-name="Verdana" fo:font-size="22pt" style:text-underline-style="solid" style:text-underline-width="auto" style:text-underline-color="font-color" officeooo:rsid="00066349" officeooo:paragraph-rsid="000dbc33" style:font-size-asian="22pt" style:font-size-complex="22pt"/>
    </style:style>
    <style:style style:name="P135" style:family="paragraph" style:parent-style-name="Standard">
      <style:paragraph-properties fo:text-align="center" style:justify-single-word="false"/>
      <style:text-properties style:font-name="Verdana" fo:font-size="22pt" style:text-underline-style="solid" style:text-underline-width="auto" style:text-underline-color="font-color" officeooo:rsid="00098dc3" officeooo:paragraph-rsid="00098dc3" style:font-size-asian="22pt" style:font-size-complex="22pt"/>
    </style:style>
    <style:style style:name="P136" style:family="paragraph" style:parent-style-name="Standard">
      <style:paragraph-properties fo:text-align="center" style:justify-single-word="false"/>
      <style:text-properties style:font-name="Verdana" fo:font-size="22pt" style:text-underline-style="solid" style:text-underline-width="auto" style:text-underline-color="font-color" officeooo:rsid="000b7b06" officeooo:paragraph-rsid="000b7b06" style:font-size-asian="22pt" style:font-size-complex="22pt"/>
    </style:style>
    <style:style style:name="P137" style:family="paragraph" style:parent-style-name="Standard">
      <style:paragraph-properties fo:text-align="center" style:justify-single-word="false"/>
      <style:text-properties style:font-name="Verdana" fo:font-size="22pt" style:text-underline-style="solid" style:text-underline-width="auto" style:text-underline-color="font-color" officeooo:rsid="000c6f4d" officeooo:paragraph-rsid="000f1dad" style:font-size-asian="22pt" style:font-size-complex="22pt"/>
    </style:style>
    <style:style style:name="P138" style:family="paragraph" style:parent-style-name="Standard">
      <style:paragraph-properties fo:text-align="center" style:justify-single-word="false"/>
      <style:text-properties style:font-name="Verdana" fo:font-size="22pt" fo:font-weight="normal" officeooo:rsid="00066349" officeooo:paragraph-rsid="000dbc33" style:font-size-asian="22pt" style:font-weight-asian="normal" style:font-size-complex="22pt" style:font-weight-complex="normal"/>
    </style:style>
    <style:style style:name="P139" style:family="paragraph" style:parent-style-name="Standard">
      <style:paragraph-properties fo:text-align="center" style:justify-single-word="false"/>
      <style:text-properties style:font-name="Verdana" fo:font-size="22pt" fo:font-weight="normal" officeooo:rsid="00066349" officeooo:paragraph-rsid="00066349" style:font-size-asian="22pt" style:font-weight-asian="normal" style:font-size-complex="22pt" style:font-weight-complex="normal"/>
    </style:style>
    <style:style style:name="P140" style:family="paragraph" style:parent-style-name="Standard">
      <style:paragraph-properties fo:text-align="center" style:justify-single-word="false"/>
      <style:text-properties style:font-name="Verdana" fo:font-size="22pt" fo:font-weight="normal" officeooo:rsid="00066349" officeooo:paragraph-rsid="00117263" style:font-size-asian="22pt" style:font-weight-asian="normal" style:font-size-complex="22pt" style:font-weight-complex="normal"/>
    </style:style>
    <style:style style:name="P141" style:family="paragraph" style:parent-style-name="Standard">
      <style:text-properties style:font-name="Verdana" fo:font-weight="bold" officeooo:rsid="000c6f4d" officeooo:paragraph-rsid="000f1dad" style:font-weight-asian="bold" style:font-weight-complex="bold"/>
    </style:style>
    <style:style style:name="P142" style:family="paragraph" style:parent-style-name="Standard">
      <style:text-properties style:font-name="Verdana" fo:font-size="15pt" fo:font-weight="bold" officeooo:rsid="000dbc33" officeooo:paragraph-rsid="000dbc33" style:font-size-asian="15pt" style:font-weight-asian="bold" style:font-size-complex="15pt" style:font-weight-complex="bold"/>
    </style:style>
    <style:style style:name="P143" style:family="paragraph" style:parent-style-name="Standard">
      <style:paragraph-properties fo:text-align="center" style:justify-single-word="false"/>
      <style:text-properties style:font-name="Verdana" fo:font-size="20pt" style:text-underline-style="solid" style:text-underline-width="auto" style:text-underline-color="font-color" officeooo:rsid="00048a94" officeooo:paragraph-rsid="000dbc33" style:font-size-asian="20pt" style:font-size-complex="20pt"/>
    </style:style>
    <style:style style:name="P144" style:family="paragraph" style:parent-style-name="Standard">
      <style:paragraph-properties fo:text-align="center" style:justify-single-word="false"/>
      <style:text-properties style:font-name="Verdana" fo:font-size="20pt" style:text-underline-style="solid" style:text-underline-width="auto" style:text-underline-color="font-color" officeooo:rsid="00082762" officeooo:paragraph-rsid="00082762" style:font-size-asian="20pt" style:font-size-complex="20pt"/>
    </style:style>
    <style:style style:name="P145" style:family="paragraph" style:parent-style-name="Standard">
      <style:paragraph-properties fo:text-align="center" style:justify-single-word="false"/>
      <style:text-properties style:font-name="Verdana" fo:font-size="20pt" style:text-underline-style="solid" style:text-underline-width="auto" style:text-underline-color="font-color" officeooo:rsid="000ad5d3" officeooo:paragraph-rsid="000ad5d3" style:font-size-asian="20pt" style:font-size-complex="20pt"/>
    </style:style>
    <style:style style:name="P146" style:family="paragraph" style:parent-style-name="Standard">
      <style:paragraph-properties fo:text-align="center" style:justify-single-word="false"/>
      <style:text-properties style:font-name="Verdana" fo:font-size="20pt" style:text-underline-style="solid" style:text-underline-width="auto" style:text-underline-color="font-color" officeooo:rsid="000ad5d3" officeooo:paragraph-rsid="000dbff5" style:font-size-asian="20pt" style:font-size-complex="20pt"/>
    </style:style>
    <style:style style:name="P147" style:family="paragraph" style:parent-style-name="Standard">
      <style:paragraph-properties fo:text-align="center" style:justify-single-word="false"/>
      <style:text-properties style:font-name="Verdana" fo:font-size="20pt" style:text-underline-style="solid" style:text-underline-width="auto" style:text-underline-color="font-color" officeooo:rsid="000ad5d3" officeooo:paragraph-rsid="0011030f" style:font-size-asian="20pt" style:font-size-complex="20pt"/>
    </style:style>
    <style:style style:name="P148" style:family="paragraph" style:parent-style-name="Standard">
      <style:paragraph-properties fo:text-align="center" style:justify-single-word="false"/>
      <style:text-properties style:font-name="Verdana" fo:font-size="20pt" style:text-underline-style="solid" style:text-underline-width="auto" style:text-underline-color="font-color" officeooo:rsid="000b7b06" officeooo:paragraph-rsid="000f1dad" style:font-size-asian="20pt" style:font-size-complex="20pt"/>
    </style:style>
    <style:style style:name="P149" style:family="paragraph" style:parent-style-name="Standard">
      <style:paragraph-properties fo:text-align="center" style:justify-single-word="false"/>
      <style:text-properties style:font-name="Verdana" fo:font-size="20pt" style:text-underline-style="solid" style:text-underline-width="auto" style:text-underline-color="font-color" officeooo:rsid="000b7b06" officeooo:paragraph-rsid="0011030f" style:font-size-asian="20pt" style:font-size-complex="20pt"/>
    </style:style>
    <style:style style:name="P150" style:family="paragraph" style:parent-style-name="Standard">
      <style:paragraph-properties fo:text-align="center" style:justify-single-word="false"/>
      <style:text-properties style:font-name="Verdana" fo:font-size="20pt" officeooo:rsid="0004dc45" officeooo:paragraph-rsid="000c8ef1" style:font-size-asian="20pt" style:font-size-complex="20pt"/>
    </style:style>
    <style:style style:name="P151" style:family="paragraph" style:parent-style-name="Standard">
      <style:paragraph-properties fo:text-align="center" style:justify-single-word="false"/>
      <style:text-properties style:font-name="Verdana" fo:font-size="20pt" officeooo:rsid="0004dc45" officeooo:paragraph-rsid="00117263" style:font-size-asian="20pt" style:font-size-complex="20pt"/>
    </style:style>
    <style:style style:name="P152" style:family="paragraph" style:parent-style-name="Standard">
      <style:paragraph-properties fo:text-align="center" style:justify-single-word="false"/>
      <style:text-properties style:font-name="Verdana" fo:font-size="20pt" officeooo:rsid="00048a94" officeooo:paragraph-rsid="00048a94" style:font-size-asian="20pt" style:font-size-complex="20pt"/>
    </style:style>
    <style:style style:name="P153" style:family="paragraph" style:parent-style-name="Standard">
      <style:paragraph-properties fo:text-align="center" style:justify-single-word="false"/>
      <style:text-properties style:font-name="Verdana" fo:font-size="20pt" officeooo:rsid="00048a94" officeooo:paragraph-rsid="00117263" style:font-size-asian="20pt" style:font-size-complex="20pt"/>
    </style:style>
    <style:style style:name="P154" style:family="paragraph" style:parent-style-name="Standard">
      <style:paragraph-properties fo:text-align="center" style:justify-single-word="false"/>
      <style:text-properties style:font-name="Verdana" fo:font-size="20pt" officeooo:rsid="0004fac4" officeooo:paragraph-rsid="000dbc33" style:font-size-asian="20pt" style:font-size-complex="20pt"/>
    </style:style>
    <style:style style:name="P155" style:family="paragraph" style:parent-style-name="Standard">
      <style:paragraph-properties fo:text-align="center" style:justify-single-word="false"/>
      <style:text-properties style:font-name="Verdana" fo:font-size="20pt" officeooo:rsid="0004fac4" officeooo:paragraph-rsid="0004fac4" style:font-size-asian="20pt" style:font-size-complex="20pt"/>
    </style:style>
    <style:style style:name="P156" style:family="paragraph" style:parent-style-name="Standard">
      <style:paragraph-properties fo:text-align="center" style:justify-single-word="false"/>
      <style:text-properties style:font-name="Verdana" fo:font-size="20pt" officeooo:rsid="0004fac4" officeooo:paragraph-rsid="00117263" style:font-size-asian="20pt" style:font-size-complex="20pt"/>
    </style:style>
    <style:style style:name="P157" style:family="paragraph" style:parent-style-name="Standard">
      <style:paragraph-properties fo:text-align="center" style:justify-single-word="false"/>
      <style:text-properties style:font-name="Verdana" fo:font-size="20pt" officeooo:rsid="00050f87" officeooo:paragraph-rsid="000dbc33" style:font-size-asian="20pt" style:font-size-complex="20pt"/>
    </style:style>
    <style:style style:name="P158" style:family="paragraph" style:parent-style-name="Standard">
      <style:paragraph-properties fo:text-align="center" style:justify-single-word="false"/>
      <style:text-properties style:font-name="Verdana" fo:font-size="20pt" officeooo:rsid="00050f87" officeooo:paragraph-rsid="00050f87" style:font-size-asian="20pt" style:font-size-complex="20pt"/>
    </style:style>
    <style:style style:name="P159" style:family="paragraph" style:parent-style-name="Standard">
      <style:paragraph-properties fo:text-align="center" style:justify-single-word="false"/>
      <style:text-properties style:font-name="Verdana" fo:font-size="20pt" officeooo:rsid="00050f87" officeooo:paragraph-rsid="00117263" style:font-size-asian="20pt" style:font-size-complex="20pt"/>
    </style:style>
    <style:style style:name="P160" style:family="paragraph" style:parent-style-name="Standard">
      <style:paragraph-properties fo:text-align="center" style:justify-single-word="false"/>
      <style:text-properties style:font-name="Verdana" fo:font-size="20pt" officeooo:rsid="00082762" officeooo:paragraph-rsid="00082762" style:font-size-asian="20pt" style:font-size-complex="20pt"/>
    </style:style>
    <style:style style:name="P161" style:family="paragraph" style:parent-style-name="Standard">
      <style:paragraph-properties fo:text-align="center" style:justify-single-word="false"/>
      <style:text-properties style:font-name="Verdana" fo:font-size="20pt" officeooo:rsid="00082762" officeooo:paragraph-rsid="00117263" style:font-size-asian="20pt" style:font-size-complex="20pt"/>
    </style:style>
    <style:style style:name="P162" style:family="paragraph" style:parent-style-name="Standard">
      <style:paragraph-properties fo:text-align="center" style:justify-single-word="false"/>
      <style:text-properties style:font-name="Verdana" fo:font-size="20pt" officeooo:rsid="000ad5d3" officeooo:paragraph-rsid="000ad5d3" style:font-size-asian="20pt" style:font-size-complex="20pt"/>
    </style:style>
    <style:style style:name="P163" style:family="paragraph" style:parent-style-name="Standard">
      <style:paragraph-properties fo:text-align="center" style:justify-single-word="false"/>
      <style:text-properties style:font-name="Verdana" fo:font-size="20pt" officeooo:rsid="000ad5d3" officeooo:paragraph-rsid="0011030f" style:font-size-asian="20pt" style:font-size-complex="20pt"/>
    </style:style>
    <style:style style:name="P164" style:family="paragraph" style:parent-style-name="Standard">
      <style:paragraph-properties fo:text-align="center" style:justify-single-word="false"/>
      <style:text-properties style:font-name="Verdana" fo:font-size="20pt" officeooo:rsid="000ad5d3" officeooo:paragraph-rsid="00117263" style:font-size-asian="20pt" style:font-size-complex="20pt"/>
    </style:style>
    <style:style style:name="P165" style:family="paragraph" style:parent-style-name="Standard">
      <style:paragraph-properties fo:text-align="center" style:justify-single-word="false"/>
      <style:text-properties style:font-name="Verdana" fo:font-size="20pt" officeooo:rsid="000b7b06" officeooo:paragraph-rsid="000b7b06" style:font-size-asian="20pt" style:font-size-complex="20pt"/>
    </style:style>
    <style:style style:name="P166" style:family="paragraph" style:parent-style-name="Standard">
      <style:paragraph-properties fo:text-align="center" style:justify-single-word="false"/>
      <style:text-properties style:font-name="Verdana" fo:font-size="20pt" officeooo:rsid="000b7b06" officeooo:paragraph-rsid="0011030f" style:font-size-asian="20pt" style:font-size-complex="20pt"/>
    </style:style>
    <style:style style:name="P167" style:family="paragraph" style:parent-style-name="Standard">
      <style:paragraph-properties fo:text-align="center" style:justify-single-word="false"/>
      <style:text-properties style:font-name="Verdana" fo:font-size="20pt" officeooo:rsid="000b7b06" officeooo:paragraph-rsid="00117263" style:font-size-asian="20pt" style:font-size-complex="20pt"/>
    </style:style>
    <style:style style:name="P168" style:family="paragraph" style:parent-style-name="Standard">
      <style:paragraph-properties fo:text-align="center" style:justify-single-word="false"/>
      <style:text-properties style:font-name="Verdana" fo:font-size="20pt" officeooo:rsid="000c6f4d" officeooo:paragraph-rsid="000c6f4d" style:font-size-asian="20pt" style:font-size-complex="20pt"/>
    </style:style>
    <style:style style:name="P169" style:family="paragraph" style:parent-style-name="Standard">
      <style:paragraph-properties fo:text-align="center" style:justify-single-word="false"/>
      <style:text-properties style:font-name="Verdana" fo:font-size="20pt" fo:font-style="normal" style:text-underline-style="solid" style:text-underline-width="auto" style:text-underline-color="font-color" officeooo:rsid="00048a94" officeooo:paragraph-rsid="00048a94" style:font-size-asian="20pt" style:font-style-asian="normal" style:font-size-complex="20pt" style:font-style-complex="normal"/>
    </style:style>
    <style:style style:name="P170" style:family="paragraph" style:parent-style-name="Standard">
      <style:paragraph-properties fo:text-align="end" style:justify-single-word="false"/>
      <style:text-properties style:font-name="Verdana" fo:font-size="12pt" fo:font-style="italic" officeooo:rsid="0002b581" officeooo:paragraph-rsid="0002b581" style:font-size-asian="12pt" style:font-style-asian="italic" style:font-size-complex="12pt" style:font-style-complex="italic"/>
    </style:style>
    <style:style style:name="P171" style:family="paragraph" style:parent-style-name="Standard">
      <style:paragraph-properties fo:text-align="center" style:justify-single-word="false"/>
      <style:text-properties style:font-name="Verdana" fo:font-style="normal" style:text-underline-style="solid" style:text-underline-width="auto" style:text-underline-color="font-color" officeooo:rsid="0002b581" officeooo:paragraph-rsid="00048a94" style:font-style-asian="normal" style:font-style-complex="normal"/>
    </style:style>
    <style:style style:name="P172" style:family="paragraph" style:parent-style-name="Standard">
      <style:text-properties style:font-name="Verdana" officeooo:rsid="000dbc33" officeooo:paragraph-rsid="000dbc33"/>
    </style:style>
    <style:style style:name="P173" style:family="paragraph" style:parent-style-name="Standard">
      <style:paragraph-properties fo:text-align="center" style:justify-single-word="false"/>
      <style:text-properties style:font-name="Verdana" fo:font-size="16pt" style:text-underline-style="solid" style:text-underline-width="auto" style:text-underline-color="font-color" officeooo:rsid="0002b581" officeooo:paragraph-rsid="00048a94" style:font-size-asian="16pt" style:font-size-complex="16pt"/>
    </style:style>
    <style:style style:name="P174" style:family="paragraph" style:parent-style-name="Standard">
      <style:paragraph-properties fo:text-align="center" style:justify-single-word="false"/>
      <style:text-properties style:font-name="Verdana" fo:font-size="16pt" style:text-underline-style="solid" style:text-underline-width="auto" style:text-underline-color="font-color" officeooo:rsid="00066349" officeooo:paragraph-rsid="000dbc33" style:font-size-asian="16pt" style:font-size-complex="16pt"/>
    </style:style>
    <style:style style:name="P175" style:family="paragraph" style:parent-style-name="Standard">
      <style:paragraph-properties fo:text-align="center" style:justify-single-word="false"/>
      <style:text-properties style:font-name="Verdana" fo:font-size="16pt" officeooo:rsid="0002b581" officeooo:paragraph-rsid="00048a94" style:font-size-asian="16pt" style:font-size-complex="16pt"/>
    </style:style>
    <style:style style:name="P176" style:family="paragraph" style:parent-style-name="Standard">
      <style:paragraph-properties fo:text-align="center" style:justify-single-word="false"/>
      <style:text-properties style:font-name="Verdana" fo:font-size="16pt" officeooo:rsid="0002b581" officeooo:paragraph-rsid="0002b581" style:font-size-asian="16pt" style:font-size-complex="16pt"/>
    </style:style>
    <style:style style:name="P177" style:family="paragraph" style:parent-style-name="Standard">
      <style:paragraph-properties fo:text-align="center" style:justify-single-word="false"/>
      <style:text-properties style:font-name="Verdana" fo:font-size="16pt" officeooo:rsid="0002b581" officeooo:paragraph-rsid="00117263" style:font-size-asian="16pt" style:font-size-complex="16pt"/>
    </style:style>
    <style:style style:name="P178" style:family="paragraph" style:parent-style-name="Standard">
      <style:paragraph-properties fo:text-align="center" style:justify-single-word="false"/>
      <style:text-properties style:font-name="Verdana" fo:font-size="16pt" officeooo:rsid="00066349" officeooo:paragraph-rsid="00066349" style:font-size-asian="16pt" style:font-size-complex="16pt"/>
    </style:style>
    <style:style style:name="P179" style:family="paragraph" style:parent-style-name="Standard">
      <style:paragraph-properties fo:text-align="center" style:justify-single-word="false"/>
      <style:text-properties style:font-name="Verdana" fo:font-size="16pt" officeooo:rsid="00066349" officeooo:paragraph-rsid="00117263" style:font-size-asian="16pt" style:font-size-complex="16pt"/>
    </style:style>
    <style:style style:name="P180" style:family="paragraph" style:parent-style-name="Standard">
      <style:paragraph-properties fo:text-align="end" style:justify-single-word="false"/>
      <style:text-properties style:font-name="Verdana" fo:font-weight="normal" officeooo:rsid="00050f87" officeooo:paragraph-rsid="0011030f" style:font-weight-asian="normal" style:font-weight-complex="normal"/>
    </style:style>
    <style:style style:name="P181" style:family="paragraph" style:parent-style-name="Standard">
      <style:paragraph-properties fo:text-align="start" style:justify-single-word="false"/>
      <style:text-properties style:font-name="Verdana" officeooo:rsid="0010d400" officeooo:paragraph-rsid="0011030f"/>
    </style:style>
    <style:style style:name="T1" style:family="text">
      <style:text-properties officeooo:rsid="00048a94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c8ef1" style:font-style-asian="italic" style:font-style-complex="italic"/>
    </style:style>
    <style:style style:name="T4" style:family="text">
      <style:text-properties fo:font-style="italic" officeooo:rsid="0011030f" style:font-style-asian="italic" style:font-style-complex="italic"/>
    </style:style>
    <style:style style:name="T5" style:family="text">
      <style:text-properties officeooo:rsid="000c6f4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officeooo:rsid="000c8ef1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20pt" officeooo:rsid="000dbc33" style:font-size-asian="20pt" style:font-size-complex="20pt"/>
    </style:style>
    <style:style style:name="T14" style:family="text">
      <style:text-properties officeooo:rsid="000dbc33"/>
    </style:style>
    <style:style style:name="T15" style:family="text">
      <style:text-properties officeooo:rsid="000dbff5"/>
    </style:style>
    <style:style style:name="T16" style:family="text">
      <style:text-properties officeooo:rsid="000f1da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10d400"/>
    </style:style>
    <style:style style:name="T19" style:family="text">
      <style:text-properties officeooo:rsid="0011030f"/>
    </style:style>
    <style:style style:name="T20" style:family="text">
      <style:text-properties style:text-underline-style="solid" style:text-underline-width="auto" style:text-underline-color="font-color" officeooo:rsid="00048a94"/>
    </style:style>
    <style:style style:name="T21" style:family="text">
      <style:text-properties style:text-underline-style="solid" style:text-underline-width="auto" style:text-underline-color="font-color" officeooo:rsid="000c8ef1"/>
    </style:style>
    <style:style style:name="T22" style:family="text">
      <style:text-properties officeooo:rsid="00117263"/>
    </style:style>
    <style:style style:name="T23" style:family="text">
      <style:text-properties style:font-name="Verdana1" officeooo:rsid="00117263"/>
    </style:style>
    <style:style style:name="T24" style:family="text">
      <style:text-properties style:font-name="Verdana1" fo:font-size="28pt" officeooo:rsid="00117263" style:font-size-asian="28pt" style:font-size-complex="28pt"/>
    </style:style>
    <style:style style:name="T25" style:family="text">
      <style:text-properties style:font-name="Verdana1" fo:font-size="24pt" officeooo:rsid="00117263" style:font-size-asian="24pt" style:font-size-complex="24pt"/>
    </style:style>
    <style:style style:name="T26" style:family="text">
      <style:text-properties style:font-name="Verdana1" fo:font-size="12pt" officeooo:rsid="00117263" style:font-size-asian="12pt" style:font-size-complex="12pt"/>
    </style:style>
    <style:style style:name="T27" style:family="text">
      <style:text-properties style:font-name="Verdana1" fo:font-size="20pt" officeooo:rsid="00117263" style:font-size-asian="20pt" style:font-size-complex="20pt"/>
    </style:style>
    <style:style style:name="T28" style:family="text">
      <style:text-properties style:font-name="Verdana1" fo:font-style="italic" officeooo:rsid="00117263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1</text:span></text:p>
      <text:p text:style-name="P57">Tout autour de nous<text:line-break/>le <text:tab/><text:span text:style-name="T23">*****</text:span> n'est plus que<text:line-break/>fleurs de cerisier</text:p>
      <text:p text:style-name="P7"/>
      <text:p text:style-name="P64">Ryôkan</text:p>
      <text:p text:style-name="P64"/>
      <text:p text:style-name="P7"/>
      <text:p text:style-name="P84"><text:span text:style-name="T5">2</text:span></text:p>
      <text:p text:style-name="P57">Le voleur <text:span text:style-name="T23">*****</text:span><text:line-break/>n'a oublié <text:line-break/>qu'une chose – </text:p>
      <text:p text:style-name="P56">la lune</text:p>
      <text:p text:style-name="P56">à la fenêtre</text:p>
      <text:p text:style-name="P7"/>
      <text:p text:style-name="P64">Ryôkan</text:p>
      <text:p text:style-name="P83">3</text:p>
      <text:p text:style-name="P131"><text:span text:style-name="T1">Le rêveur</text:span></text:p>
      <text:p text:style-name="P8"/>
      <text:p text:style-name="P103">Quand le ciel est sans nuage,<text:line-break/>Je rêve de grands voyages ;</text:p>
      <text:p text:style-name="P104"/>
      <text:p text:style-name="P105">Je rêve aussi, quand il pleu<text:span text:style-name="T5">t</text:span>, <text:line-break/>D'aller où le <text:span text:style-name="T24">***** </text:span>est bleu ;</text:p>
      <text:p text:style-name="P104"/>
      <text:p text:style-name="P104">A l'heure où le jour se lève,<text:line-break/>Je rêve du soir ; je rêve, </text:p>
      <text:p text:style-name="P104"/>
      <text:p text:style-name="P9"><text:span text:style-name="T9">Quand le jour s'est achevé, <text:line-break/>Du soleil à son lever.</text:span></text:p>
      <text:p text:style-name="P79"><text:span text:style-name="T1">J</text:span>ean-Luc Moreau</text:p>
      <text:p text:style-name="P83"><text:soft-page-break/>4</text:p>
      <text:p text:style-name="P131"><text:span text:style-name="T1">L'Autruche</text:span></text:p>
      <text:p text:style-name="P103"/>
      <text:p text:style-name="P106">Une tête à ce point bizarre, <text:line-break/>Dans le <text:span text:style-name="T24">*****</text:span> on peut la cacher !<text:line-break/>Dame Autruche a le cheveu rare, <text:line-break/>Mais le derrière empanaché.</text:p>
      <text:p text:style-name="P7"/>
      <text:p text:style-name="P10"><text:span text:style-name="T7">Jean-Luc Moreau</text:span></text:p>
      <text:p text:style-name="P84"><text:span text:style-name="T5">5</text:span></text:p>
      <text:p text:style-name="P132"><text:span text:style-name="T5">L'ogre</text:span></text:p>
      <text:p text:style-name="P107"/>
      <text:p text:style-name="P107">J'ai mangé un œuf,<text:line-break/>Deux langues de bœufs,</text:p>
      <text:p text:style-name="P108">Trois rôts de mouton,<text:line-break/>Quatre gros jambons,<text:line-break/>Cinq rognons de veau,<text:line-break/>Six couples d'oiseaux,<text:line-break/>Sept <text:span text:style-name="T24">*****</text:span> tartes,<text:line-break/>Huit filets de carpe,<text:line-break/>Neuf kilos de pain<text:line-break/>Et j'ai encor faim.<text:line-break/>Peut-être, ce soir,<text:line-break/>Vais-je encor devoir<text:line-break/>Manger mes deux mains<text:line-break/>Pour avoir enfin<text:line-break/>Le ventre bien plein.</text:p>
      <text:p text:style-name="P7"/>
      <text:p text:style-name="P79">Maurice Carême</text:p>
      <text:p text:style-name="P83"><text:soft-page-break/>6</text:p>
      <text:p text:style-name="P103"><text:span text:style-name="T20">L'éclair au chocolat</text:span></text:p>
      <text:p text:style-name="P103"/>
      <text:p text:style-name="P106">Dans l'éclair au chocolat<text:line-break/>ce qui est sur le dessus<text:line-break/>et ce qui est à l'intérieur<text:line-break/>ça n'a pas la même couleur.<text:line-break/>Le dessus <text:span text:style-name="T24">*****</text:span> à du chocolat<text:line-break/>mais pas le dedans.<text:line-break/>On est aussi souvent chocolat<text:line-break/>avec des gens qu'on ne connaît pas.</text:p>
      <text:p text:style-name="P7"/>
      <text:p text:style-name="P10"><text:span text:style-name="T7">Jean d'Anselme</text:span></text:p>
      <text:p text:style-name="P84"><text:span text:style-name="T5">7</text:span></text:p>
      <text:p text:style-name="P50"><text:span text:style-name="T5">La mouche qui louche</text:span></text:p>
      <text:p text:style-name="P34"/>
      <text:p text:style-name="P36">Chaque fois que la mouche qui louche<text:line-break/>veut se poser au <text:span text:style-name="T24">*****</text:span><text:line-break/>elle s'y cogne le front<text:line-break/>et prend du plâtre plein la bouche</text:p>
      <text:p text:style-name="P35"/>
      <text:p text:style-name="P37"><text:span text:style-name="T3">M</text:span><text:span text:style-name="T2">oralité</text:span><text:line-break/>Pauvres mouches qui louchez<text:line-break/>posez-vous sur le plancher</text:p>
      <text:p text:style-name="P7"/>
      <text:p text:style-name="P64">Jean Orizet</text:p>
      <text:p text:style-name="P85"/>
      <text:p text:style-name="P85"><text:soft-page-break/>8</text:p>
      <text:p text:style-name="P131"><text:span text:style-name="T1">Trois microbes</text:span></text:p>
      <text:p text:style-name="P131"/>
      <text:p text:style-name="P103">Trois microbes, sur mon lit,<text:line-break/>Se consultent, bien assis.</text:p>
      <text:p text:style-name="P104"/>
      <text:p text:style-name="P104">L'un s'appelle Scarlatine<text:line-break/>Il parle d'une voix fine.</text:p>
      <text:p text:style-name="P104"/>
      <text:p text:style-name="P105">L'autre s'appelle <text:span text:style-name="T24">*****</text:span><text:line-break/>Et prend souvent la parole.</text:p>
      <text:p text:style-name="P104"/>
      <text:p text:style-name="P104">Et le troisième, Oreillons,<text:line-break/>Ressemble à un champignon.</text:p>
      <text:p text:style-name="P104"/>
      <text:p text:style-name="P104">Ils discutent pour savoir<text:line-break/>Lequel dormira ce soir</text:p>
      <text:p text:style-name="P104"/>
      <text:p text:style-name="P104">Dans mon beau petit lit blanc.</text:p>
      <text:p text:style-name="P104">Mais fuyons tant qu'il est temps !</text:p>
      <text:p text:style-name="P104"/>
      <text:p text:style-name="P104">Ces trois mi<text:span text:style-name="T1">c</text:span>robes ma foi,</text:p>
      <text:p text:style-name="P104">Dormiront très bien sans moi.</text:p>
      <text:p text:style-name="P38"/>
      <text:p text:style-name="P64">Jean-Louis Vanham</text:p>
      <text:p text:style-name="P7"/>
      <text:p text:style-name="P86"><text:span text:style-name="T8">9</text:span></text:p>
      <text:p text:style-name="P13"/>
      <text:p text:style-name="P112">Les <text:span text:style-name="T24">*****</text:span> sont faites pour être posées.</text:p>
      <text:p text:style-name="P11"/>
      <text:p text:style-name="P65">Jacques Rigaut</text:p>
      <text:p text:style-name="P11"/>
      <text:p text:style-name="P85"><text:soft-page-break/>10</text:p>
      <text:p text:style-name="P133"><text:span text:style-name="T1">Sonnets</text:span></text:p>
      <text:p text:style-name="P110"/>
      <text:p text:style-name="P110"/>
      <text:p text:style-name="P109">Ô beaux yeux, ô regards détournés,<text:line-break/>Ô chauds soupirs, ô larmes épandues,<text:line-break/>Ô noires nuits vainement attendues,<text:line-break/>Ô jours luisants vainement retournés, </text:p>
      <text:p text:style-name="P111"/>
      <text:p text:style-name="P111">Ô triste plainte, ô désirs obstinés,<text:line-break/>Ô temps perdu, ô peines dépendues,</text:p>
      <text:p text:style-name="P111">Ô mille morts en mille rets tendues,<text:line-break/>Ô pires maux contre moi destinés.</text:p>
      <text:p text:style-name="P111"/>
      <text:p text:style-name="P111"><text:s/>[…]</text:p>
      <text:p text:style-name="P111"/>
      <text:p text:style-name="P112">Qu'encor <text:span text:style-name="T24">*****</text:span> sur moi son arc essaie,<text:line-break/><text:span text:style-name="T12">Que nouveaux feux me jete et nouveaux dards,</text:span></text:p>
      <text:p text:style-name="P111">Qu'il se dépite et pis qu'il pourra fasse,</text:p>
      <text:p text:style-name="P111"/>
      <text:p text:style-name="P111">[…]</text:p>
      <text:p text:style-name="P111"/>
      <text:p text:style-name="P111">Je vis, je meurs, je me brûle et me noie,<text:line-break/>J'ai chaud extrême en endurant froidure,<text:line-break/>La vie m'est trop molle et trop dure.<text:line-break/>J'ai grands ennuis entremêlés de joie.</text:p>
      <text:p text:style-name="P11"/>
      <text:p text:style-name="P65">Louise Labé</text:p>
      <text:p text:style-name="P11"/>
      <text:p text:style-name="P12"/>
      <text:p text:style-name="P12"/>
      <text:p text:style-name="P12"/>
      <text:p text:style-name="P86"><text:soft-page-break/><text:span text:style-name="T8">11</text:span></text:p>
      <text:p text:style-name="P42"><text:span text:style-name="T21">L'homme heureux possible</text:span></text:p>
      <text:p text:style-name="P39">La vie est un instant, il en faut profiter ;</text:p>
      <text:p text:style-name="P40">Rejeter avec soin tout préjugé nuisible, </text:p>
      <text:p text:style-name="P40">Croire un Dieu bienfaisant, croire un ami possible</text:p>
      <text:p text:style-name="P40">Et connaître le prix du bonheur d'exister ;</text:p>
      <text:p text:style-name="P41">Caresser la <text:span text:style-name="T24">*****</text:span>, estimer la sagesse,</text:p>
      <text:p text:style-name="P40">Aimer un seul objet, en être un peu jaloux,</text:p>
      <text:p text:style-name="P40">Etre toujours fidèle et jamais n'être époux,</text:p>
      <text:p text:style-name="P40">Effleurer les talents, les aimer sans faiblesse,<text:line-break/>Paraître indifférent sur le m<text:span text:style-name="T8">é</text:span>pris des sots, <text:line-break/>Avoir le cœur ouvert sur ses propres défauts,<text:line-break/>Etre content de soi, mais pas sans trop le paraître ;<text:line-break/>Enfin se croire heureux, c'est le moyen de l'être.</text:p>
      <text:p text:style-name="P40"/>
      <text:p text:style-name="P14"><text:span text:style-name="T7">Elisabeth Guibert</text:span></text:p>
      <text:p text:style-name="P87"><text:span text:style-name="T8">12</text:span></text:p>
      <text:p text:style-name="P150">Je n'ai pas envie<text:line-break/>de tourner la page</text:p>
      <text:p text:style-name="P151">pas envie<text:line-break/>d'aller au <text:span text:style-name="T24">*****</text:span>de la ligne.<text:line-break/>J'ai trop peur<text:line-break/>du point final.</text:p>
      <text:p text:style-name="P150">J'ai trop peur<text:line-break/>de la page blanche.</text:p>
      <text:p text:style-name="P19"/>
      <text:p text:style-name="P66">Bernard Friot</text:p>
      <text:p text:style-name="P85"/>
      <text:p text:style-name="P85"><text:soft-page-break/>13</text:p>
      <text:p text:style-name="P171"><text:span text:style-name="T1">Qu'en avez-vous fait ?</text:span></text:p>
      <text:p text:style-name="P15"/>
      <text:p text:style-name="P15">Vous aviez mon cœur, </text:p>
      <text:p text:style-name="P16">Moi, j'avais le vôtre :</text:p>
      <text:p text:style-name="P16">Un cœur pour un cœur ;</text:p>
      <text:p text:style-name="P16">Bonheur pour bonheur !</text:p>
      <text:p text:style-name="P16"/>
      <text:p text:style-name="P16">Le vôtre est rendu ;</text:p>
      <text:p text:style-name="P16">Je n'en ai plus d'autre,</text:p>
      <text:p text:style-name="P16">Le vôtre est rendu<text:line-break/>Le mien est perdu.</text:p>
      <text:p text:style-name="P16"/>
      <text:p text:style-name="P16">La feuille et la fleur</text:p>
      <text:p text:style-name="P16">Et le fruit lui-même,<text:line-break/>La feuille et la fleur,</text:p>
      <text:p text:style-name="P16">L'encens, la couleur :</text:p>
      <text:p text:style-name="P16"/>
      <text:p text:style-name="P16">Qu'en avez-vous fait, </text:p>
      <text:p text:style-name="P17">Mon maître <text:span text:style-name="T26">*****</text:span> ?</text:p>
      <text:p text:style-name="P16">Qu'en avez-vous fait, </text:p>
      <text:p text:style-name="P16">De ce doux bienfait ?</text:p>
      <text:p text:style-name="P16"/>
      <text:p text:style-name="P16">Comme un pauvre enfant,<text:line-break/>Quitté par sa mère,<text:line-break/>Comme un pauvre enfant,<text:line-break/>Que rien ne défend :</text:p>
      <text:p text:style-name="P16"/>
      <text:p text:style-name="P16">Vous me laissez là,</text:p>
      <text:p text:style-name="P16">Dans ma vie amère ;<text:line-break/>Vous me laissez là,</text:p>
      <text:p text:style-name="P16">Et Dieu voit cela !</text:p>
      <text:p text:style-name="P16"/>
      <text:p text:style-name="P16">Savez-vous qu'un jour, <text:line-break/>L'homme est seul au monde ?</text:p>
      <text:p text:style-name="P16">Savez-vous qu'un jour,</text:p>
      <text:p text:style-name="P16">Il revoir l'amour ?</text:p>
      <text:p text:style-name="P16"/>
      <text:p text:style-name="P16">Vous appellerez, </text:p>
      <text:p text:style-name="P16">Sans qu'on vous réponde,</text:p>
      <text:p text:style-name="P16">Vous appellerez ;</text:p>
      <text:p text:style-name="P16">Et vous songerez !...</text:p>
      <text:p text:style-name="P16"/>
      <text:p text:style-name="P16">Vous viendrez rêvant,</text:p>
      <text:p text:style-name="P16">Sonner à ma porte ;</text:p>
      <text:p text:style-name="P16">Ami comme avant,</text:p>
      <text:p text:style-name="P16">Vous viendrez rêvant.</text:p>
      <text:p text:style-name="P16"/>
      <text:p text:style-name="P16">Et l'on vous dira :</text:p>
      <text:p text:style-name="P16">« Personne... elle est morte. »<text:line-break/>On vous le dira :</text:p>
      <text:p text:style-name="P16">Mais qui vous plaindra !</text:p>
      <text:p text:style-name="P16"/>
      <text:p text:style-name="P170">Marceline Desbordes-Valmore</text:p>
      <text:p text:style-name="P89"><text:soft-page-break/>14</text:p>
      <text:p text:style-name="P173"><text:span text:style-name="T1">Les roses de Saadi</text:span></text:p>
      <text:p text:style-name="P175"/>
      <text:p text:style-name="P175">J'ai voulu ce matin te rapporter des roses ;</text:p>
      <text:p text:style-name="P176">Mais j'en avais tant pris dans mes ceintures closes<text:line-break/>Que les nœuds trop serrés n'ont pu les contenir.</text:p>
      <text:p text:style-name="P176"/>
      <text:p text:style-name="P177">Les nœuds ont <text:span text:style-name="T23">*****</text:span>. Les roses envolées<text:line-break/>Dans le vent, à la mer s'en sont toutes allées.</text:p>
      <text:p text:style-name="P176">Elles ont suivi l'eau pour ne plus revenir ;</text:p>
      <text:p text:style-name="P176"/>
      <text:p text:style-name="P176">La vague en a paru rouge et comme enflammée.</text:p>
      <text:p text:style-name="P176">Ce soir, ma robe encore en est tout embaumée...<text:line-break/>Respires-en sur moi l'odorant souvenir.</text:p>
      <text:p text:style-name="P11"/>
      <text:p text:style-name="P65">Marceline Desbordes-Valmore</text:p>
      <text:p text:style-name="P11"/>
      <text:p text:style-name="P3"/>
      <text:p text:style-name="P91"><text:span text:style-name="T14">15</text:span></text:p>
      <text:p text:style-name="P143">Je</text:p>
      <text:p text:style-name="P152"/>
      <text:p text:style-name="P152">Qui me quitte et m'habite</text:p>
      <text:p text:style-name="P152">Qui me débusque et se dérobe<text:line-break/>Qui dérive tandis que je m'emmure</text:p>
      <text:p text:style-name="P153">Qui se rive alors que je me fuis<text:line-break/>Qui est sans grappe<text:line-break/>Qui est la saveur même<text:line-break/><text:span text:style-name="T14">Q</text:span>ui m'assiège et m'écorche<text:line-break/>Me lâche dans les <text:span text:style-name="T23">*****</text:span><text:line-break/>Qui est abrupt comme l'écorce<text:line-break/>Humble comme les puits<text:line-break/>Qui est mon bec ou ma lande<text:line-break/>Qui me happe me traverse<text:line-break/>Me résiste me défie<text:line-break/>Qui me berce et m'emporte<text:line-break/>Qui me réconcilie ?</text:p>
      <text:p text:style-name="P3"/>
      <text:p text:style-name="P68">Andrée Chedid</text:p>
      <text:p text:style-name="P89"><text:soft-page-break/>16</text:p>
      <text:p text:style-name="P169">Bricolage</text:p>
      <text:p text:style-name="P152"/>
      <text:p text:style-name="P152">Tu naquis d'un bricolage<text:line-break/>Du génial univers</text:p>
      <text:p text:style-name="P152">Par étranges combinaisons<text:line-break/>Par surprise et par liaisons<text:line-break/>Tu devins Toi plutôt que mouche<text:line-break/>Plutôt que zèbre souris lion</text:p>
      <text:p text:style-name="P152"/>
      <text:p text:style-name="P153">Surgi du <text:span text:style-name="T23">*****</text:span> des possibles<text:line-break/>Et de la souche de toute vie<text:line-break/>Tu devins Toi</text:p>
      <text:p text:style-name="P152">Unique au monde<text:line-break/>Face à l'éphémère défi.</text:p>
      <text:p text:style-name="P3"/>
      <text:p text:style-name="P68">Andrée Chedid</text:p>
      <text:p text:style-name="P3"/>
      <text:p text:style-name="P172"/>
      <text:p text:style-name="P89">17</text:p>
      <text:p text:style-name="P114">Je n'ai rien à dire<text:line-break/>mais il faut bien parler<text:line-break/>pour remplir l'espace<text:line-break/>pour remplir la page<text:line-break/>pour exister.<text:line-break/>Je n'ai rien à dire<text:line-break/>alors je <text:span text:style-name="T27">*****</text:span> recommencer :</text:p>
      <text:p text:style-name="P113">Je n'ai rien à dire<text:line-break/>mais il faut bien parler<text:line-break/>pour remplir l'espace<text:line-break/>pour remplir la page<text:line-break/>pour exister.</text:p>
      <text:p text:style-name="P18"/>
      <text:p text:style-name="P67">Bernard Friot</text:p>
      <text:p text:style-name="P142"><text:soft-page-break/>18</text:p>
      <text:p text:style-name="P114">J'écoute ce qu'on me dit<text:line-break/>J'écoute <text:span text:style-name="T27">*****</text:span> ce qu'on me dit<text:line-break/>J'écoute sans rien dire.<text:line-break/>Ca leur fait plaisir.<text:line-break/>J'écoute ce qu'on me dit.</text:p>
      <text:p text:style-name="P113">J'écoute toujours ce qu'on me dit<text:line-break/>et n'en fais qu'à ma tête.</text:p>
      <text:p text:style-name="P18"/>
      <text:p text:style-name="P67">Bernard Friot</text:p>
      <text:p text:style-name="P18"/>
      <text:p text:style-name="P88"><text:span text:style-name="T14">19</text:span></text:p>
      <text:p text:style-name="P151">Il ne faut pas lire entre les lignes<text:line-break/>car il se glisse<text:line-break/>entre les lignes<text:line-break/>des vérités<text:line-break/>à ignorer<text:line-break/>car il se glisse<text:line-break/>entre les lignes<text:line-break/>de <text:span text:style-name="T23">*****</text:span> mensonges<text:line-break/>à rallonge.</text:p>
      <text:p text:style-name="P18"/>
      <text:p text:style-name="P67">Bernard Friot</text:p>
      <text:p text:style-name="P18"/>
      <text:p text:style-name="P92"><text:span text:style-name="T14">20</text:span></text:p>
      <text:p text:style-name="P154">On dit...</text:p>
      <text:p text:style-name="P155">c'est fou tout ce qu'on dit.<text:line-break/>On dit même <text:line-break/>que c'est fou tout ce qu'on dit</text:p>
      <text:p text:style-name="P156">ce qui <text:span text:style-name="T23">*****</text:span> bien<text:line-break/>que tout ce qu'on dit est fou.<text:line-break/>Du moins<text:line-break/>c'est ce qu'on dit.</text:p>
      <text:p text:style-name="P20"/>
      <text:p text:style-name="P69">Bernard Friot</text:p>
      <text:p text:style-name="P20"/>
      <text:p text:style-name="P92"><text:soft-page-break/><text:span text:style-name="T14">21</text:span></text:p>
      <text:p text:style-name="P154">On entend mieux</text:p>
      <text:p text:style-name="P155">quand on se tait.</text:p>
      <text:p text:style-name="P156">Ni mot ni parole<text:line-break/>et pourtant<text:line-break/>on entend<text:line-break/>et pourtant<text:line-break/>on comprend.<text:line-break/>Les <text:span text:style-name="T23">*****</text:span>, les mains<text:line-break/>le corps entier <text:line-break/>parlent</text:p>
      <text:p text:style-name="P155">avec le silence.</text:p>
      <text:p text:style-name="P20"/>
      <text:p text:style-name="P69">Bernard Friot</text:p>
      <text:p text:style-name="P20"/>
      <text:p text:style-name="P93"><text:span text:style-name="T14">22</text:span></text:p>
      <text:p text:style-name="P118"><text:span text:style-name="T14">Tous les mots qu'on dit<text:line-break/></text:span><text:span text:style-name="T13">que deviennent-ils une fois qu'on les a dits?</text:span><text:span text:style-name="T14"><text:line-break/>Millions, </text:span><text:span text:style-name="T27">*****</text:span><text:span text:style-name="T14"> de mots<text:line-break/>de bouche à oreille</text:span></text:p>
      <text:p text:style-name="P115">sont-ils perdus<text:line-break/>quand tout est dit ?</text:p>
      <text:p text:style-name="P20"/>
      <text:p text:style-name="P80">Bernard Friot</text:p>
      <text:p text:style-name="P20"/>
      <text:p text:style-name="P92"><text:span text:style-name="T14">23</text:span></text:p>
      <text:p text:style-name="P154">J'ai envie<text:line-break/>de commencer par la fin</text:p>
      <text:p text:style-name="P156">parce que<text:line-break/>tout est <text:span text:style-name="T23">*****</text:span> qui finit bien.<text:line-break/>Et puisque<text:line-break/>c'est déjà fini<text:line-break/>je ne dis plus</text:p>
      <text:p text:style-name="P21"><text:span text:style-name="T12">rien.</text:span></text:p>
      <text:p text:style-name="P80">Bernard Friot</text:p>
      <text:p text:style-name="P89"><text:soft-page-break/>24</text:p>
      <text:p text:style-name="P115">Pour un oui<text:line-break/>pour un non</text:p>
      <text:p text:style-name="P115">je ne sais pas<text:line-break/>peut-être oui</text:p>
      <text:p text:style-name="P117"><text:span text:style-name="T27">*****</text:span> non</text:p>
      <text:p text:style-name="P115">on vera<text:line-break/>tu dis oui</text:p>
      <text:p text:style-name="P115">tu dis non</text:p>
      <text:p text:style-name="P115">et vice versa.</text:p>
      <text:p text:style-name="P20"/>
      <text:p text:style-name="P69">Bernard Friot</text:p>
      <text:p text:style-name="P20"/>
      <text:p text:style-name="P92"><text:span text:style-name="T14">25</text:span></text:p>
      <text:p text:style-name="P154">Souvent</text:p>
      <text:p text:style-name="P156"><text:span text:style-name="T2">souvent</text:span> n'est pas assez.<text:line-break/>Seul <text:span text:style-name="T28">*****</text:span> est rassurant</text:p>
      <text:p text:style-name="P155"><text:span text:style-name="T2">toujours</text:span> ou <text:span text:style-name="T2">jamais</text:span></text:p>
      <text:p text:style-name="P155">ça dépend.</text:p>
      <text:p text:style-name="P155"/>
      <text:p text:style-name="P155">Ca dépend même énormément</text:p>
      <text:p text:style-name="P20"/>
      <text:p text:style-name="P69">Bernard Fiot</text:p>
      <text:p text:style-name="P3"/>
      <text:p text:style-name="P94"><text:span text:style-name="T14">26</text:span></text:p>
      <text:p text:style-name="P157">Attention danger</text:p>
      <text:p text:style-name="P158">réfléchis avant de parler.</text:p>
      <text:p text:style-name="P159">Vitesse limitée<text:line-break/>les mots ont <text:span text:style-name="T23">*****</text:span> ma pensée.<text:line-break/>Virage dangereux<text:line-break/>ne parle pas à tort et à tavers.</text:p>
      <text:p text:style-name="P158">Attention danger</text:p>
      <text:p text:style-name="P158">tourne sept fois la langue avant de parler.</text:p>
      <text:p text:style-name="P23"/>
      <text:p text:style-name="P81">Bernard Friot</text:p>
      <text:p text:style-name="P89"><text:soft-page-break/>27</text:p>
      <text:p text:style-name="P121">Mentir<text:line-break/>comme on <text:span text:style-name="T27">*****</text:span></text:p>
      <text:p text:style-name="P119">quand la vérité</text:p>
      <text:p text:style-name="P119">n'est pas belle à dire<text:line-break/>il faut bien la tavestir<text:line-break/>un peu.</text:p>
      <text:p text:style-name="P119"/>
      <text:p text:style-name="P119">Mentir</text:p>
      <text:p text:style-name="P119">comme on respire</text:p>
      <text:p text:style-name="P119">quand la vérité<text:line-break/>n'est pas bonne à dire</text:p>
      <text:p text:style-name="P119">il faut bien l'adoucir<text:line-break/>un peu. </text:p>
      <text:p text:style-name="P23"/>
      <text:p text:style-name="P70">Bernard Friot</text:p>
      <text:p text:style-name="P23"/>
      <text:p text:style-name="P95"><text:span text:style-name="T14">28</text:span></text:p>
      <text:p text:style-name="P138">Bouche à bouche<text:line-break/>mots doux<text:line-break/>comme des baisers</text:p>
      <text:p text:style-name="P139">bonbons à sucer</text:p>
      <text:p text:style-name="P139">du bout de la langue.<text:line-break/></text:p>
      <text:p text:style-name="P139">Bouche à oreille<text:line-break/>mots fous</text:p>
      <text:p text:style-name="P140">qui font <text:span text:style-name="T27">*****</text:span><text:line-break/>secrets chuchotés</text:p>
      <text:p text:style-name="P139">au coin de nos lèvres. </text:p>
      <text:p text:style-name="P24"/>
      <text:p text:style-name="P71">Bernard Friot</text:p>
      <text:p text:style-name="P24"/>
      <text:p text:style-name="P24"/>
      <text:p text:style-name="P95"><text:soft-page-break/></text:p>
      <text:p text:style-name="P95"><text:span text:style-name="T14">29</text:span></text:p>
      <text:p text:style-name="P60">Petit capuchon<text:line-break/>noisettes et <text:span text:style-name="T27">*****</text:span> des bois<text:line-break/>rencontrent le loup</text:p>
      <text:p text:style-name="P24"/>
      <text:p text:style-name="P71">Agnès Domergue</text:p>
      <text:p text:style-name="P24"/>
      <text:p text:style-name="P25"/>
      <text:p text:style-name="P95"/>
      <text:p text:style-name="P95"><text:span text:style-name="T14">30</text:span></text:p>
      <text:p text:style-name="P60">La belle enfant dort<text:line-break/>elle s'est <text:span text:style-name="T27">*****</text:span> le doigt</text:p>
      <text:p text:style-name="P59">s'éveille l'aurore</text:p>
      <text:p text:style-name="P24"/>
      <text:p text:style-name="P71">Agnès Domergue</text:p>
      <text:p text:style-name="P24"/>
      <text:p text:style-name="P25"/>
      <text:p text:style-name="P95"/>
      <text:p text:style-name="P95"><text:span text:style-name="T14">31</text:span></text:p>
      <text:p text:style-name="P58">Porter à la bouche</text:p>
      <text:p text:style-name="P60">une <text:span text:style-name="T27">*****</text:span> jalouse</text:p>
      <text:p text:style-name="P59">parfum de poison</text:p>
      <text:p text:style-name="P24"/>
      <text:p text:style-name="P71">Agnès Domergue</text:p>
      <text:p text:style-name="P24"/>
      <text:p text:style-name="P95"/>
      <text:p text:style-name="P95"/>
      <text:p text:style-name="P95"><text:span text:style-name="T14">32</text:span></text:p>
      <text:p text:style-name="P61">Citrouilles et haillons</text:p>
      <text:p text:style-name="P61">s'oublient le temps d'une danse</text:p>
      <text:p text:style-name="P62"><text:span text:style-name="T27">*****</text:span> dit la lune</text:p>
      <text:p text:style-name="P172"/>
      <text:p text:style-name="P72">Agnès Domergue</text:p>
      <text:p text:style-name="P172"/>
      <text:p text:style-name="P25"/>
      <text:p text:style-name="P95"><text:soft-page-break/><text:span text:style-name="T14">33</text:span></text:p>
      <text:p text:style-name="P95"/>
      <text:p text:style-name="P134">La Lune à voile</text:p>
      <text:p text:style-name="P122"/>
      <text:p text:style-name="P122">La Lune</text:p>
      <text:p text:style-name="P122">Est à la une :</text:p>
      <text:p text:style-name="P122">Elle fait de la voile.</text:p>
      <text:p text:style-name="P122"/>
      <text:p text:style-name="P122">Lune à voile vole, vole, </text:p>
      <text:p text:style-name="P122">Lune à voile vole haut.</text:p>
      <text:p text:style-name="P122"/>
      <text:p text:style-name="P123">La Lune<text:line-break/>Est à la hune<text:line-break/>D'une <text:span text:style-name="T27">*****</text:span> d'opales.</text:p>
      <text:p text:style-name="P122"/>
      <text:p text:style-name="P122">Lune à voile vol, vole</text:p>
      <text:p text:style-name="P122">Lune à voile vole haut.</text:p>
      <text:p text:style-name="P122"/>
      <text:p text:style-name="P122">La Lune</text:p>
      <text:p text:style-name="P122">Est le fanal</text:p>
      <text:p text:style-name="P122">De mon rêve de tile.</text:p>
      <text:p text:style-name="P122"/>
      <text:p text:style-name="P122">Une à voile vole, vole,</text:p>
      <text:p text:style-name="P122">Lune à voile vole haut.</text:p>
      <text:p text:style-name="P122"/>
      <text:p text:style-name="P122">Elle étoile des oiseaux. </text:p>
      <text:p text:style-name="P24"/>
      <text:p text:style-name="P71">Pierre Coran</text:p>
      <text:p text:style-name="P24"/>
      <text:p text:style-name="P24"/>
      <text:p text:style-name="P24"/>
      <text:p text:style-name="P24"/>
      <text:p text:style-name="P24"/>
      <text:p text:style-name="P95"><text:soft-page-break/><text:span text:style-name="T14">34</text:span></text:p>
      <text:p text:style-name="P51">Raz</text:p>
      <text:p text:style-name="P43"/>
      <text:p text:style-name="P43">La mer a mangé le sable.</text:p>
      <text:p text:style-name="P45">Le <text:span text:style-name="T27">***** </text:span>a bu la mer.</text:p>
      <text:p text:style-name="P43"/>
      <text:p text:style-name="P43">Il ne reste sur la table</text:p>
      <text:p text:style-name="P43">Que le couteau et le verre</text:p>
      <text:p text:style-name="P43"/>
      <text:p text:style-name="P43">Où s'habîment les éclairs</text:p>
      <text:p text:style-name="P43">De la planète en colère. </text:p>
      <text:p text:style-name="P24"/>
      <text:p text:style-name="P26"><text:span text:style-name="T7">Pierre Coran</text:span></text:p>
      <text:p text:style-name="P95"><text:span text:style-name="T14">35</text:span></text:p>
      <text:p text:style-name="P51">Orage</text:p>
      <text:p text:style-name="P43"/>
      <text:p text:style-name="P43">La pluie me mouille,<text:line-break/>La pluie me cingle.</text:p>
      <text:p text:style-name="P43">Sa pattemouille<text:line-break/>Sorts ses épingles.</text:p>
      <text:p text:style-name="P43"/>
      <text:p text:style-name="P43">Il pleur du vent</text:p>
      <text:p text:style-name="P43">Et des éclairs.<text:line-break/>Un zèbre blanc<text:line-break/>Strie la lumière.</text:p>
      <text:p text:style-name="P43"/>
      <text:p text:style-name="P43">La plui se rouille</text:p>
      <text:p text:style-name="P43">Et se déglingue.</text:p>
      <text:p text:style-name="P43">Sa patt<text:span text:style-name="T18">e</text:span>mouille<text:line-break/>Perd ses épingles.</text:p>
      <text:p text:style-name="P43"/>
      <text:p text:style-name="P45">Sous le ciel veuf<text:line-break/>D'un <text:span text:style-name="T27">*****</text:span> mort,<text:line-break/>Je me sens neuf<text:line-break/>Comme une aurore.</text:p>
      <text:p text:style-name="P24"/>
      <text:p text:style-name="P71">Pierre Coran</text:p>
      <text:p text:style-name="P102"><text:soft-page-break/>36</text:p>
      <text:p text:style-name="P55">Arc-en-ciel</text:p>
      <text:p text:style-name="P43"/>
      <text:p text:style-name="P43">Quand le soleil pleut</text:p>
      <text:p text:style-name="P43">Et que la pluie luit,<text:line-break/>Le ciel met le feu<text:line-break/>A son parapluie.</text:p>
      <text:p text:style-name="P43"/>
      <text:p text:style-name="P43">Il sort d'une étoile<text:line-break/>Des pinceaux de poils<text:line-break/>Et de la blancheur,</text:p>
      <text:p text:style-name="P45">Sa <text:span text:style-name="T27">*****</text:span> à couleurs. </text:p>
      <text:p text:style-name="P43"/>
      <text:p text:style-name="P43">Puis il effiloche</text:p>
      <text:p text:style-name="P43">Un paon fabuleux<text:line-break/>Sur le chapeau cloche<text:line-break/>D'une ombrelle bleue.</text:p>
      <text:p text:style-name="P24"/>
      <text:p text:style-name="P71">Pierre Coran</text:p>
      <text:p text:style-name="P24"/>
      <text:p text:style-name="P95"><text:span text:style-name="T14">37</text:span></text:p>
      <text:p text:style-name="P174">1</text:p>
      <text:p text:style-name="P178"/>
      <text:p text:style-name="P178">Un jour, 1 voulut<text:line-break/>Jouer au cerceau<text:line-break/>Avec le zéro.</text:p>
      <text:p text:style-name="P178"/>
      <text:p text:style-name="P178">Il courut, courut</text:p>
      <text:p text:style-name="P179">A en perdre haleine<text:line-break/>Jusqu'à la <text:span text:style-name="T27">*****</text:span>. </text:p>
      <text:p text:style-name="P178"/>
      <text:p text:style-name="P178">Alors, par caprice, </text:p>
      <text:p text:style-name="P178">1 devenu 10<text:line-break/>Dribbla la centaine,</text:p>
      <text:p text:style-name="P178"/>
      <text:p text:style-name="P178">Tripla le zéro<text:line-break/>Et s'arrêta pile<text:line-break/>En plein dans le 1 000.</text:p>
      <text:p text:style-name="P24"/>
      <text:p text:style-name="P71"><text:soft-page-break/>Pierre Coran</text:p>
      <text:p text:style-name="P89">38</text:p>
      <text:p text:style-name="P53">Au petit bonheur</text:p>
      <text:p text:style-name="P46"/>
      <text:p text:style-name="P46">Rien qu'un petit bonheur, Suzette,</text:p>
      <text:p text:style-name="P46">un petit bonheur qui se tait.</text:p>
      <text:p text:style-name="P46">Le bleu du ciel est de la fête ;<text:line-break/>Rien qu'un petit bonheur secret.</text:p>
      <text:p text:style-name="P46"/>
      <text:p text:style-name="P46">Il monte ! C'est une alouette<text:line-break/>Et puis voilà qu'il disparaît ;<text:line-break/>Le bleu du ciel est de la fête.</text:p>
      <text:p text:style-name="P46">Il chante, il monte, il disparaît.</text:p>
      <text:p text:style-name="P46"/>
      <text:p text:style-name="P46">Mais si tu l'écoutes, Suzette,</text:p>
      <text:p text:style-name="P47">Si dans tes <text:span text:style-name="T27">*****</text:span> tu le prends</text:p>
      <text:p text:style-name="P46">Comme un oiseau tombé des crêtes,</text:p>
      <text:p text:style-name="P46">Petit bonheur deviendra grand. </text:p>
      <text:p text:style-name="P28"/>
      <text:p text:style-name="P82">Norge</text:p>
      <text:p text:style-name="P89"/>
      <text:p text:style-name="P89">39</text:p>
      <text:p text:style-name="P144">Le petit poème</text:p>
      <text:p text:style-name="P160"/>
      <text:p text:style-name="P161">Il faut caresser le petit poème<text:line-break/>D'une main <text:span text:style-name="T23">*****</text:span> et qui pèse à peine,<text:line-break/>Toujours dans le sens des plumes des ailes,</text:p>
      <text:p text:style-name="P160"/>
      <text:p text:style-name="P160">Pour <text:span text:style-name="T14">l</text:span>'apprivoiser, lui dire qu'on l'aime,</text:p>
      <text:p text:style-name="P160">Que le ciel immense est son vrai domaine,</text:p>
      <text:p text:style-name="P160">Qu'il est tendre et beau, que la vie l'appelle...</text:p>
      <text:p text:style-name="P160"/>
      <text:p text:style-name="P160">Il hésite un peu, l'attente est si belle,</text:p>
      <text:p text:style-name="P160">Il frémit encor, le désir l'entaîne<text:line-break/>Et s'envole alors le petit poème. </text:p>
      <text:p text:style-name="P28"/>
      <text:p text:style-name="P74"><text:soft-page-break/>Jacques Charpentreau</text:p>
      <text:p text:style-name="P97">40</text:p>
      <text:p text:style-name="P135">L'adieu</text:p>
      <text:p text:style-name="P124"/>
      <text:p text:style-name="P125">J'ai cueilli ce brin de bruyère</text:p>
      <text:p text:style-name="P125">L'automne est morte souviens-t'en<text:line-break/>Nous ne nous verrons plus sur terre</text:p>
      <text:p text:style-name="P126">Odeur du temps <text:span text:style-name="T27">*****</text:span> de bruyère</text:p>
      <text:p text:style-name="P125">Et souviens-toi que je t'attends</text:p>
      <text:p text:style-name="P29"/>
      <text:p text:style-name="P75">Guillaume Apollinaire</text:p>
      <text:p text:style-name="P29"/>
      <text:p text:style-name="P99"><text:span text:style-name="T15">41</text:span></text:p>
      <text:p text:style-name="P54">Au premier regard</text:p>
      <text:p text:style-name="P48"/>
      <text:p text:style-name="P49">Au premier regard<text:line-break/>Sans un mot<text:line-break/>Nous savions tout l'un de l'autre.<text:line-break/>Une famille invisible<text:line-break/>Nous réunit.<text:line-break/>Point besoin de dire :<text:line-break/>« Nous sommes amis. »<text:line-break/>C'était ainsi depuis tout temps.<text:line-break/>Une <text:span text:style-name="T27">*****</text:span> ? A peine.</text:p>
      <text:p text:style-name="P48">Pour moi, tu as toujours raison</text:p>
      <text:p text:style-name="P48">Et moi pour toi</text:p>
      <text:p text:style-name="P48">Nous sommes prêts à tout l'un pour l'autre,</text:p>
      <text:p text:style-name="P48">Tu donnes, je donne sans calcul.</text:p>
      <text:p text:style-name="P48">Pourquoi ? </text:p>
      <text:p text:style-name="P48">Ce plaisir, léger, tenace, <text:line-break/>Parfume, discret, pudique,</text:p>
      <text:p text:style-name="P48">La vie</text:p>
      <text:p text:style-name="P48">Meilleure qu'elle-même.</text:p>
      <text:p text:style-name="P76"><text:soft-page-break/>Frédéric Kiesel</text:p>
      <text:p text:style-name="P97">42</text:p>
      <text:p text:style-name="P145">L'ami</text:p>
      <text:p text:style-name="P162"/>
      <text:p text:style-name="P162">L'ami est celui qui comprend<text:line-break/>san<text:span text:style-name="T18">s</text:span> avoir besoin de paroles.</text:p>
      <text:p text:style-name="P164">D'un seul regard il nous console<text:line-break/>de nos <text:span text:style-name="T23">*****</text:span> petits ou grands.</text:p>
      <text:p text:style-name="P162"/>
      <text:p text:style-name="P162">L'ami est chaleur et lumière<text:line-break/>il est la flamme et le flambeau</text:p>
      <text:p text:style-name="P162">la source qui devient rivière</text:p>
      <text:p text:style-name="P162">l'ame-soeur le frère jumeau.</text:p>
      <text:p text:style-name="P162"/>
      <text:p text:style-name="P162">Il est autre et pourtant nous-mêmes<text:line-break/>notre reflet et notre écho</text:p>
      <text:p text:style-name="P162">dans le miroir d'un seul poème</text:p>
      <text:p text:style-name="P162">dans le secret du jardin clos.</text:p>
      <text:p text:style-name="P30"/>
      <text:p text:style-name="P76">Pierrette Sartin</text:p>
      <text:p text:style-name="P30"/>
      <text:p text:style-name="P99"><text:span text:style-name="T15">43</text:span></text:p>
      <text:p text:style-name="P146">Tu fais ton métier d'amie</text:p>
      <text:p text:style-name="P162"/>
      <text:p text:style-name="P162">Tu fais ton métier d'amie,</text:p>
      <text:p text:style-name="P162">mon Amie.</text:p>
      <text:p text:style-name="P162">Tu aimes et grondes</text:p>
      <text:p text:style-name="P162">quand je mégare.<text:line-break/>Tu me donnes des rires,</text:p>
      <text:p text:style-name="P162">des épines et des roses.</text:p>
      <text:p text:style-name="P164">Tu es <text:span text:style-name="T23">*****</text:span> de ma tristesse,</text:p>
      <text:p text:style-name="P162">joyeuse de mes joies,</text:p>
      <text:p text:style-name="P162">endormie dans mes sommeils.<text:line-break/>Nous parlons à lèvres closes.</text:p>
      <text:p text:style-name="P30"/>
      <text:p text:style-name="P76"><text:soft-page-break/>Anne-marie Defrèse</text:p>
      <text:p text:style-name="P97">44</text:p>
      <text:p text:style-name="P136">Le même regard</text:p>
      <text:p text:style-name="P127"/>
      <text:p text:style-name="P127">Le même regard sur les choses,</text:p>
      <text:p text:style-name="P127">les mêmes choses dans le regard.</text:p>
      <text:p text:style-name="P127"/>
      <text:p text:style-name="P127">Devenir au creux de l'orage,</text:p>
      <text:p text:style-name="P128">le ciel <text:span text:style-name="T27">*****</text:span> de l'autre.</text:p>
      <text:p text:style-name="P127">Finir par se confondre<text:line-break/>jusqu'à ignorer</text:p>
      <text:p text:style-name="P127">le vide de l'absence. </text:p>
      <text:p text:style-name="P32"/>
      <text:p text:style-name="P78">Lucy Torrekens</text:p>
      <text:p text:style-name="P32"/>
      <text:p text:style-name="P100"><text:span text:style-name="T16">45</text:span></text:p>
      <text:p text:style-name="P148">Amitié de l'été</text:p>
      <text:p text:style-name="P165"/>
      <text:p text:style-name="P165">Sous le parasol clair</text:p>
      <text:p text:style-name="P165">des étés de vacances,</text:p>
      <text:p text:style-name="P165">l'ombre se joue avec l'air</text:p>
      <text:p text:style-name="P165">au jeu des confidences.</text:p>
      <text:p text:style-name="P165"/>
      <text:p text:style-name="P167">Table de <text:span text:style-name="T23">*****</text:span> et chaises</text:p>
      <text:p text:style-name="P165">ont été dépliées,</text:p>
      <text:p text:style-name="P165">et les mots sont à l'aise</text:p>
      <text:p text:style-name="P165">dans les phrases liées</text:p>
      <text:p text:style-name="P165"/>
      <text:p text:style-name="P165">au cœur par le cœur même,</text:p>
      <text:p text:style-name="P165">cependant que l'instant</text:p>
      <text:p text:style-name="P165">rempli<text:span text:style-name="T18">t</text:span> de son poème</text:p>
      <text:p text:style-name="P165">les coulisses du temps.</text:p>
      <text:p text:style-name="P165"/>
      <text:p text:style-name="P78"><text:soft-page-break/>Jehan Despert</text:p>
      <text:p text:style-name="P32"/>
      <text:p text:style-name="P100"/>
      <text:p text:style-name="P100"/>
      <text:p text:style-name="P100"><text:span text:style-name="T16">46</text:span></text:p>
      <text:p text:style-name="P148">Lettre à un ami</text:p>
      <text:p text:style-name="P165"/>
      <text:p text:style-name="P165">il neige mon ami</text:p>
      <text:p text:style-name="P167">sur la <text:span text:style-name="T23">***** </text:span>de mon cœur</text:p>
      <text:p text:style-name="P165"/>
      <text:p text:style-name="P165">Il grêle mon ami</text:p>
      <text:p text:style-name="P165">sur le gel de mes douleurs</text:p>
      <text:p text:style-name="P165"/>
      <text:p text:style-name="P165">Il pleut mon ami</text:p>
      <text:p text:style-name="P165">sur la mare de mes soucis</text:p>
      <text:p text:style-name="P165"/>
      <text:p text:style-name="P165">Quand dons seras-tu là</text:p>
      <text:p text:style-name="P165">pour rep<text:span text:style-name="T5">e</text:span>indre ma nuit ? </text:p>
      <text:p text:style-name="P32"/>
      <text:p text:style-name="P33"><text:span text:style-name="T7">Béatrice Libert</text:span></text:p>
      <text:p text:style-name="P141"/>
      <text:p text:style-name="P141"/>
      <text:p text:style-name="P141"><text:span text:style-name="T16">47</text:span></text:p>
      <text:p text:style-name="P137">Couvre-feu</text:p>
      <text:p text:style-name="P129"/>
      <text:p text:style-name="P129">Que voulez-vous la porte était gardée</text:p>
      <text:p text:style-name="P129">Que voulez-vous nous étions enfermés</text:p>
      <text:p text:style-name="P130">Que voulez-vous la <text:span text:style-name="T27">*****</text:span> était barrée</text:p>
      <text:p text:style-name="P129">Que voulez-vous la ville était matée</text:p>
      <text:p text:style-name="P129">Que voulez-vous elle était affamée</text:p>
      <text:p text:style-name="P129">Que voulez-vous nous étions désarmés</text:p>
      <text:p text:style-name="P129">Que voulez-vous la nuit était tombée</text:p>
      <text:p text:style-name="P168">Que voulez-vous nous nous sommes aimés. </text:p>
      <text:p text:style-name="P129"/>
      <text:p text:style-name="P6"><text:span text:style-name="T7">Paul Eluar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1" svg:font-family="Verdana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17cm" fo:margin-bottom="0.92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09:15:17.272000000</meta:creation-date>
    <dc:date>2018-03-05T13:41:08.830000000</dc:date>
    <meta:editing-duration>PT4H13M3S</meta:editing-duration>
    <meta:editing-cycles>16</meta:editing-cycles>
    <meta:generator>LibreOffice/4.1.4.2$Windows_x86 LibreOffice_project/0a0440ccc0227ad9829de5f46be37cfb6edcf72</meta:generator>
    <meta:print-date>2018-03-05T12:34:58.985000000</meta:print-date>
    <meta:document-statistic meta:table-count="0" meta:image-count="0" meta:object-count="0" meta:page-count="22" meta:paragraph-count="382" meta:word-count="2270" meta:character-count="11986" meta:non-whitespace-character-count="10062"/>
  </office:meta>
</office:document-meta>
</file>