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Gâteau caché </text:span></text:p>
      <text:p text:style-name="P2"><text:span text:style-name="T2">Ingrédients : (pour 1 cake pour environ 8-10 personnes)</text:span></text:p>
      <text:p text:style-name="P2"><text:span text:style-name="T3">Gâteau au yaourt rose<text:s/></text:span><text:span text:style-name="T4">:</text:span></text:p>
      <text:p text:style-name="P2"><text:span text:style-name="T4">Le pot de yaourt servira de mesure</text:span></text:p>
      <text:p text:style-name="P2"><text:span text:style-name="T4">- 1 yaourt</text:span></text:p>
      <text:p text:style-name="P2"><text:span text:style-name="T4">- 3 pots de farine</text:span></text:p>
      <text:p text:style-name="P2"><text:span text:style-name="T4">- 2 pots de sucre</text:span></text:p>
      <text:p text:style-name="P2"><text:span text:style-name="T4">- 1 demi pot d’huile neutre</text:span></text:p>
      <text:p text:style-name="P2"><text:span text:style-name="T4">- 3<text:s/></text:span><text:span text:style-name="T5">œufs</text:span></text:p>
      <text:p text:style-name="P2"><text:span text:style-name="T5">- Un demi-sachet de levure chimique</text:span></text:p>
      <text:p text:style-name="P2"><text:span text:style-name="T5">- 1 pinc</text:span><text:span text:style-name="T6">ée de sel</text:span></text:p>
      <text:p text:style-name="P2"><text:span text:style-name="T6">- 2 CàS de lait</text:span></text:p>
      <text:p text:style-name="P2"><text:span text:style-name="T6">- Quelques gouttes de colorant alimentaire rouge</text:span></text:p>
      <text:p text:style-name="P2"><text:span text:style-name="T6"/></text:p>
      <text:p text:style-name="P2"><text:span text:style-name="T7">Gâteau au yaourt<text:s/></text:span><text:span text:style-name="T8">:</text:span></text:p>
      <text:p text:style-name="P2"><text:span text:style-name="T8">Le pot de yaourt servira de mesure</text:span></text:p>
      <text:p text:style-name="P2"><text:span text:style-name="T8">- 1 yaourt</text:span></text:p>
      <text:p text:style-name="P2"><text:span text:style-name="T8">- 3 pots de farine</text:span></text:p>
      <text:p text:style-name="P2"><text:span text:style-name="T8">- 2 pots de sucre</text:span></text:p>
      <text:p text:style-name="P2"><text:span text:style-name="T8">- 1 demi pot d’huile neutre</text:span></text:p>
      <text:p text:style-name="P2"><text:span text:style-name="T8">- 3<text:s/></text:span><text:span text:style-name="T9">œufs</text:span></text:p>
      <text:p text:style-name="P2"><text:span text:style-name="T9">- Un demi-sachet de levure chimique</text:span></text:p>
      <text:p text:style-name="P2"><text:span text:style-name="T9">- 1 pinc</text:span><text:span text:style-name="T10">ée de sel</text:span></text:p>
      <text:p text:style-name="P2"><text:span text:style-name="T10">- 2 CàS de lait</text:span></text:p>
      <text:p text:style-name="P2"><text:span text:style-name="T10">- 1 CàS de fleur d'oranger</text:span></text:p>
      <text:p text:style-name="P2"><text:span text:style-name="T10"/></text:p>
      <text:p text:style-name="P2"><text:span text:style-name="T11">Recette</text:span><text:span text:style-name="T12"><text:s/>:</text:span></text:p>
      <text:p text:style-name="P2"><text:span text:style-name="T12">Préchauffez le four à 180° (th.6).</text:span></text:p>
      <text:p text:style-name="P2"><text:span text:style-name="T12">Préparez le gâteau au yaourt rose qui va servir à faire les coeurs : Séparez les blancs d’</text:span><text:span text:style-name="T13">œufs des jaunes. Dans un saladier, fouettez les jaunes d’œufs avec le sucre en poudre. Ajoutez le yaourt, l’huile, le colorant rose et le lait.</text:span></text:p>
      <text:p text:style-name="P2"><text:span text:style-name="T13">Ajoutez la farine et la levure chimique. Fouettez la pr</text:span><text:span text:style-name="T14">éparation jusqu’à ce qu’elle soit bien lisse et homogène.</text:span></text:p>
      <text:p text:style-name="P2"><text:span text:style-name="T14">Montez les blancs d’</text:span><text:span text:style-name="T15">œufs en neige avec la pinc</text:span><text:span text:style-name="T16">ée de sel, puis incorporez-les délicatement à la pâte.</text:span></text:p>
      <text:p text:style-name="P2"><text:span text:style-name="T16">Versez la pâte dans un moule à cake beurré et fariné.</text:span></text:p>
      <text:p text:style-name="P2"><text:span text:style-name="T17">Cuisson</text:span><text:span text:style-name="T18"><text:s/>:</text:span></text:p>
      <text:p text:style-name="P2"><text:span text:style-name="T18">Enfournez le gâteau pendant 40 mn à 180°. Pour vérifier la cuisson, plantez la lame d’un couteau dans le gâteau, elle doit ressortir sèche.</text:span></text:p>
      <text:p text:style-name="P2"><text:span text:style-name="T18">Démoulez le gâteau et laissez-le totalement refroidir sur une grille. Lorsqu’il est froid, laissez-le reposer 30 mn au réfrigérateur.</text:span></text:p>
      <text:p text:style-name="P2"><text:span text:style-name="T19">Montage</text:span><text:span text:style-name="T20"><text:s/>:</text:span></text:p>
      <text:p text:style-name="P2"><text:span text:style-name="T20">Coupez le gâteau en tranches et détaillez un coeur dans chaque tranche à l’aide d’un emporte-pièce.</text:span></text:p>
      <text:p text:style-name="P2"><text:span text:style-name="T20">Préparez la pâte du deuxième gâteau au yaourt en suivant la recette précédente. Versez une petite partie de la pâte dans le fond du moule à cake beurré et fariné. Déposez les coeurs l’un contre l’autre dans toute la longueur du moule en les collants bien entre-eux. Versez le reste de la pâte dans le moule. Elle doit recouvrir tous les coeurs.</text:span></text:p>
      <text:p text:style-name="P2"><text:span text:style-name="T20">Faites cuire le gâteau pendant 35-40 mn jusqu’à ce qu’il soit bien doré et bien gonflé.</text:span></text:p>
      <text:p text:style-name="P2"><text:span text:style-name="T20">Laissez-le refroidir sur une grille.</text:span></text:p>
      <text:p text:style-name="P2"><text:span text:style-name="T21">Notes</text:span><text:span text:style-name="T22"><text:s/>:</text:span></text:p>
      <text:p text:style-name="P2"><text:span text:style-name="T22"><text:s text:c="4"/>Ne jetez pas les chutes des gâteaux qui restent lorsque vous utilisez les emporte-pièces ! Si vous les mixez avec un peu de crème, mascarpone ou de Nutella vous pourrez les rouler dans vos mains et former des cake pop !</text:span></text:p>
      <text:p text:style-name="P2"><text:span text:style-name="T22"><text:s text:c="4"/>N'hésitez pas à parfumer vos gâteaux au yaourt d'extrait de vanille, de fleur d'orange, de rhum...</text:span></text:p>
      <text:p text:style-name="P2"><text:span text:style-name="T22"><text:s text:c="4"/>Surveillez la cuisson : parfois, les coeurs ont tendance à remonter vers le haut du moule. Poussez-les légèrement avec une spatule en cours de cuisson.</text:span><text:span text:style-name="T23"/></text:p>
      <text:p text:style-name="P2"><text:span text:style-name="T24"/></text:p>
      <text:p text:style-name="P3"><text:a xlink:href="http://www.evacuisine.fr"><text:span text:style-name="T25">http://www.evacuisine.fr</text:span></text:a><text:span text:style-name="T26"/></text:p>
      <text:p text:style-name="P4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