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rushScriptMT,Italic" svg:font-family="'BrushScriptMT,Italic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style="italic" style:font-name-asian="BrushScriptMT,Italic" style:font-style-asian="italic" style:font-name-complex="BrushScriptMT,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</text:span>- Enfants en ronde, un ballon circule de mains en mains.</text:p>
      <text:p text:style-name="P1"><text:span text:style-name="T1">2 –</text:span> tu es transformé en elephant <text:s/>: marche pesante.</text:p>
      <text:p text:style-name="P1"><text:span text:style-name="T1">3 –</text:span> faites une ronde et tounez vers la droite</text:p>
      <text:p text:style-name="P1"><text:span text:style-name="T1">4 </text:span>- Allonge-toi et soulève tes jambes l’une après l’autre.</text:p>
      <text:p text:style-name="P1"><text:span text:style-name="T1">5 </text:span>- Tu es content… pourquoi ?</text:p>
      <text:p text:style-name="P1"><text:span text:style-name="T1">6 </text:span>- Tu es une girafe : fais-toi aussi grand que possible.</text:p>
      <text:p text:style-name="P1"><text:span text:style-name="T1">7 –</text:span> quand la maitresse frappe dans les mains <text:s/>tu es transformé en statue.</text:p>
      <text:p text:style-name="P2"><text:span text:style-name="T1">8 –</text:span> dit le nom de tous tes camarades en commencant par la droite</text:p>
      <text:p text:style-name="P2"><text:span text:style-name="T1">9 –</text:span> dit salamalikoum a ton voisin de gauche</text:p>
      <text:p text:style-name="P1"><text:span text:style-name="T1">10 </text:span>- Tu te transformes en serpent.</text:p>
      <text:p text:style-name="P1"><text:span text:style-name="T1">11 –</text:span> Tu marche sur un fil</text:p>
      <text:p text:style-name="P1"><text:span text:style-name="T1">12 </text:span>- Place-toi dans un cerceau, au coup de tambourin tu en sors ou tu y rentres</text:p>
      <text:p text:style-name="P1"><text:span text:style-name="T1">13 –</text:span><text:span text:style-name="T2"> en ronde assis on se lance le ballon en le faisant rouler</text:span></text:p>
      <text:p text:style-name="P1"><text:span text:style-name="T1">14 </text:span>- Aïe, tu es tombé dans le chaudron de la sorcière : retourne à la case départ.</text:p>
      <text:p text:style-name="P1"><text:span text:style-name="T1">15 </text:span>- Tu es une petite graine qui pousse lentement pour se transformer en jolie fleur.</text:p>
      <text:p text:style-name="P1"><text:span text:style-name="T1">16 </text:span>- Choisis un(e) camarade, face à face, vous vous lancez 3 fois un ballon.</text:p>
      <text:p text:style-name="P1"><text:span text:style-name="T1">17 </text:span>- La sorcière te transforme en lapin.</text:p>
      <text:p text:style-name="P1"><text:span text:style-name="T1">18 –</text:span> fais le cri du lion.</text:p>
      <text:p text:style-name="P1"><text:span text:style-name="T1">19 </text:span><text:span text:style-name="T3">–</text:span><text:span text:style-name="T2"> de quelle couleur est le pull de ton voisin de droite</text:span></text:p>
      <text:p text:style-name="P1"><text:span text:style-name="T1">20 </text:span>- Tu es transformé en grenouille.</text:p>
      <text:p text:style-name="P1"><text:span text:style-name="T1">21 </text:span>- Prends un ballon, lance-le en l’air, pas trop haut car tu dois le rattraper.</text:p>
      <text:p text:style-name="P1"><text:span text:style-name="T1">22 </text:span>- Tenir <text:s/>sur un pied le plus longtemps</text:p>
      <text:p text:style-name="P1"><text:span text:style-name="T1">23 </text:span>- Oh ! Le bel oiseau. Toi aussi, tu t’envoles...et tu fais le cri de l'oiseau</text:p>
      <text:p text:style-name="P1"><text:span text:style-name="T1">24 –</text:span><text:span text:style-name="T2"> chut plus un bruit ou la sorciere va nous attraper</text:span></text:p>
      <text:p text:style-name="P1"><text:span text:style-name="T1">25 –</text:span> Chatouille ton voisin</text:p>
      <text:p text:style-name="P1"><text:span text:style-name="T1">26 </text:span>- Tu es transformé en grenouille.</text:p>
      <text:p text:style-name="P1"><text:span text:style-name="T1">27 –</text:span> <text:span text:style-name="T2">saute sur un pied et au clap change de pied</text:span></text:p>
      <text:p text:style-name="P1"><text:span text:style-name="T1">28 </text:span>- Te voilà un hérisson, au clap, mets-toi en boule.</text:p>
      <text:p text:style-name="P1"><text:span text:style-name="T1">29 </text:span><text:span text:style-name="T3">–</text:span><text:span text:style-name="T2"> Quelle est ton aliment preferé</text:span></text:p>
      <text:p text:style-name="P1"><text:span text:style-name="T1">30 </text:span>- Attention, tu es chez la sorcière, vite recule de 5 cases.</text:p>
      <text:p text:style-name="P1"><text:span text:style-name="T1">31 </text:span>- Allonge-toi et roule sur toi-même.</text:p>
      <text:p text:style-name="P1"><text:span text:style-name="T1">32 </text:span>- Écoute bien le clap, promène-toi et arrete toi au clap</text:p>
      <text:p text:style-name="P1"><text:span text:style-name="T1">33 </text:span>- Pieds joints, es-tu capable de sauter aussi loin que le kangourou ?</text:p>
      <text:p text:style-name="P1"><text:span text:style-name="T1">34 </text:span>- Tous en file indienne (ou en chenille) on suit la maitresse</text:p>
      <text:p text:style-name="P3"><text:span text:style-name="T4">35 </text:span><text:span text:style-name="T5">-</text:span><text:span text:style-name="T6">Bravo… tu as gagné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rushScriptMT,Italic" svg:font-family="'BrushScriptMT,Italic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09-22T15:44:12</meta:creation-date>
    <dc:creator>deborah girard</dc:creator>
    <dc:date>2009-09-22T16:00:37</dc:date>
    <meta:printed-by>deborah girard</meta:printed-by>
    <meta:print-date>2009-09-22T15:59:44</meta:print-date>
    <dc:language>fr-FR</dc:language>
    <meta:editing-cycles>4</meta:editing-cycles>
    <meta:editing-duration>PT1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58" meta:character-count="1857"/>
  </office:meta>
</office:document-meta>
</file>