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184cm" fo:margin-left="-0.714cm" fo:margin-right="-0.721cm" table:align="margins"/>
    </style:style>
    <style:style style:name="Tableau1.A" style:family="table-column">
      <style:table-column-properties style:column-width="15.055cm" style:rel-column-width="33807*"/>
    </style:style>
    <style:style style:name="Tableau1.B" style:family="table-column">
      <style:table-column-properties style:column-width="14.129cm" style:rel-column-width="31728*"/>
    </style:style>
    <style:style style:name="Tableau1.1" style:family="table-row">
      <style:table-row-properties style:min-row-height="1.519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P1" style:family="paragraph" style:parent-style-name="Standard">
      <style:text-properties style:font-name="Algerian" fo:font-size="16pt" fo:language="fr" fo:country="FR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lgerian" fo:font-size="16pt" fo:language="fr" fo:country="FR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lgerian" fo:font-size="16pt" fo:language="fr" fo:country="FR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3pt" fo:language="fr" fo:country="FR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language="fr" fo:country="FR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ndalus" fo:font-size="14pt" fo:language="fr" fo:country="F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fr" fo:country="FR" fo:font-style="italic" style:text-underline-style="wave" style:text-underline-width="bold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6pt" fo:language="fr" fo:country="FR" fo:font-style="italic" style:text-underline-style="wave" style:text-underline-width="bold" style:text-underline-color="font-color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language="fr" fo:country="FR" fo:font-style="normal" fo:text-shadow="1pt 1pt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0pt" fo:language="fr" fo:country="FR" style:font-size-asian="10pt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0pt" fo:language="fr" fo:country="FR" fo:font-style="normal" fo:text-shadow="1pt 1pt" style:text-underline-style="solid" style:text-underline-type="double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5pt" fo:language="fr" fo:country="FR" fo:font-style="normal" style:text-underline-style="solid" style:text-underline-type="double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P2"/>
            <text:p text:style-name="P3">Déjeuner dansant du Jeudi 20 Avril 2017</text:p>
            <text:p text:style-name="P2"/>
            <text:p text:style-name="P6">Salle des Fêtes de l'Aiguillon-sur-mer à 12 h 30</text:p>
            <text:p text:style-name="P8"/>
            <text:p text:style-name="P7"><text:s text:c="25"/></text:p>
            <text:p text:style-name="P7"/>
            <text:p text:style-name="P7"/>
            <text:p text:style-name="P4">Apéritif : Kir</text:p>
            <text:p text:style-name="P4"/>
            <text:p text:style-name="P4">Assiette fraîcheur (Saumon fumé – terrine de poissons)</text:p>
            <text:p text:style-name="P4"/>
            <text:p text:style-name="P4">Filet mignon</text:p>
            <text:p text:style-name="P4"/>
            <text:p text:style-name="P4">Pommes grenailles</text:p>
            <text:p text:style-name="P4"/>
            <text:p text:style-name="P4">Fromage</text:p>
            <text:p text:style-name="P4"/>
            <text:p text:style-name="P4">Assiette gourmande</text:p>
            <text:p text:style-name="P4"/>
            <text:p text:style-name="P4">Café</text:p>
            <text:p text:style-name="P4"/>
            <text:p text:style-name="P4">Vin : Rosé et Rouge</text:p>
            <text:p text:style-name="P4"/>
            <text:p text:style-name="P7"><text:s text:c="25"/></text:p>
            <text:p text:style-name="P4"/>
            <text:p text:style-name="P12"/>
            <text:p text:style-name="P13">Adhérents : 23 € - Invités  <text:s/>28 €</text:p>
            <text:p text:style-name="P11"/>
            <text:p text:style-name="P9">Réservation et paiement pour le 13 avril 2017</text:p>
            <text:p text:style-name="P5">Chèque à l'ordre de CRAF</text:p>
            <text:p text:style-name="P5">Christiane FOURGEAUD 02 51 30 57 99</text:p>
            <text:p text:style-name="P5">Élisabeth AIGOIN 02 51 28 23 46</text:p>
            <text:p text:style-name="P5">ou les mardis et jeudis au Club</text:p>
            <text:p text:style-name="P10"/>
          </table:table-cell>
          <table:table-cell table:style-name="Tableau1.B1" office:value-type="string">
            <text:p text:style-name="P1"/>
            <text:p text:style-name="P2"/>
            <text:p text:style-name="P3">Déjeuner dansant du Jeudi 20 Avril 2017</text:p>
            <text:p text:style-name="P2"><text:s/></text:p>
            <text:p text:style-name="P6">Salle des Fêtes de l'Aiguillon-sur-mer à 12 h 30</text:p>
            <text:p text:style-name="P8"/>
            <text:p text:style-name="P7"><text:s text:c="25"/></text:p>
            <text:p text:style-name="P7"/>
            <text:p text:style-name="P7"/>
            <text:p text:style-name="P4">Apéritif : Kir</text:p>
            <text:p text:style-name="P4"/>
            <text:p text:style-name="P4">Assiette fraîcheur (Saumon fumé – terrine de poissons)</text:p>
            <text:p text:style-name="P4"/>
            <text:p text:style-name="P4">Filet mignon</text:p>
            <text:p text:style-name="P4"/>
            <text:p text:style-name="P4">Pommes grenailles</text:p>
            <text:p text:style-name="P4"/>
            <text:p text:style-name="P4">Fromage</text:p>
            <text:p text:style-name="P4"/>
            <text:p text:style-name="P4">Assiette gourmande</text:p>
            <text:p text:style-name="P4"/>
            <text:p text:style-name="P4">Café</text:p>
            <text:p text:style-name="P4"/>
            <text:p text:style-name="P4">Vin : Rosé et Rouge</text:p>
            <text:p text:style-name="P4"/>
            <text:p text:style-name="P7"><text:s text:c="25"/></text:p>
            <text:p text:style-name="P4"/>
            <text:p text:style-name="P12"/>
            <text:p text:style-name="P13">Adhérents : 23 € - Invités  <text:s/>28 €</text:p>
            <text:p text:style-name="P11"/>
            <text:p text:style-name="P9">Réservation et paiement pour le 13 avril 2017</text:p>
            <text:p text:style-name="P5">Chèque à l'ordre de CRAF</text:p>
            <text:p text:style-name="P5">Christiane FOURGEAUD 02 51 30 57 99</text:p>
            <text:p text:style-name="P5">Élisabeth AIGOIN 02 51 28 23 46</text:p>
            <text:p text:style-name="P5">ou les mardis et jeudis au Club</text:p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056cm" fo:margin-left="0.95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8T13:32:08.31</meta:creation-date>
    <meta:print-date>2017-03-24T17:51:47.12</meta:print-date>
    <dc:date>2017-03-17T13:54:34.07</dc:date>
    <meta:editing-duration>PT2H28M41S</meta:editing-duration>
    <meta:editing-cycles>13</meta:editing-cycles>
    <meta:generator>OpenOffice.org/3.3$Win32 OpenOffice.org_project/330m20$Build-9567</meta:generator>
    <dc:creator>ELISABETH AIGOIN</dc:creator>
    <meta:printed-by>MIGNOT Guy</meta:printed-by>
    <meta:document-statistic meta:table-count="1" meta:image-count="0" meta:object-count="0" meta:page-count="2" meta:paragraph-count="37" meta:word-count="164" meta:character-count="963"/>
  </office:meta>
</office:document-meta>
</file>