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24pt" style:font-size-asian="24pt" style:font-size-complex="24pt"/>
    </style:style>
    <style:style style:name="P3" style:family="paragraph" style:parent-style-name="Standard">
      <style:paragraph-properties fo:text-align="start" style:justify-single-word="false"/>
      <style:text-properties style:font-name="Times New Roman"/>
    </style:style>
    <style:style style:name="P4" style:family="paragraph" style:parent-style-name="Standard">
      <style:paragraph-properties fo:text-align="start" style:justify-single-word="false"/>
      <style:text-properties style:font-name="Times New Roman" fo:font-size="10pt" style:font-size-asian="10pt" style:font-size-complex="10pt"/>
    </style:style>
    <style:style style:name="P5" style:family="paragraph" style:parent-style-name="Standard">
      <style:paragraph-properties fo:text-align="center" style:justify-single-word="false"/>
      <style:text-properties style:font-name="Times New Roman" fo:font-size="10pt" style:font-size-asian="10pt" style:font-size-complex="10pt"/>
    </style:style>
    <style:style style:name="P6" style:family="paragraph" style:parent-style-name="Standard">
      <style:paragraph-properties fo:text-align="start" style:justify-single-word="false"/>
      <style:text-properties style:font-name="Times New Roman" fo:font-size="12pt" style:font-size-asian="12pt" style:font-size-complex="12pt"/>
    </style:style>
    <style:style style:name="P7" style:family="paragraph" style:parent-style-name="Standard">
      <style:paragraph-properties fo:text-align="center" style:justify-single-word="false"/>
      <style:text-properties fo:color="#0000cc" style:font-name="Times New Roman" fo:font-size="24pt" style:font-size-asian="24pt" style:font-size-complex="24pt"/>
    </style:style>
    <style:style style:name="P8" style:family="paragraph" style:parent-style-name="Standard">
      <style:paragraph-properties fo:text-align="center" style:justify-single-word="false"/>
      <style:text-properties fo:color="#0000cc" style:font-name="Times New Roman" fo:font-size="24pt" fo:font-style="italic" style:text-underline-style="none" style:font-size-asian="24pt" style:font-style-asian="italic" style:font-size-complex="24pt" style:font-style-complex="italic"/>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ext-properties fo:color="#ff0000"/>
    </style:style>
    <style:style style:name="P11" style:family="paragraph" style:parent-style-name="Standard">
      <style:paragraph-properties fo:text-align="start" style:justify-single-word="false"/>
      <style:text-properties fo:color="#ff0000" style:font-name="Times New Roman"/>
    </style:style>
    <style:style style:name="P12" style:family="paragraph" style:parent-style-name="Standard">
      <style:paragraph-properties fo:text-align="start" style:justify-single-word="false"/>
      <style:text-properties fo:color="#ff0000" style:font-name="Times New Roman" fo:font-size="12pt" style:font-size-asian="12pt" style:font-size-complex="12pt"/>
    </style:style>
    <style:style style:name="T1" style:family="text">
      <style:text-properties style:font-name="Times New Roman1" style:font-name-asian="Times New Roman1" style:font-name-complex="Times New Roman1"/>
    </style:style>
    <style:style style:name="T2" style:family="text">
      <style:text-properties fo:font-style="italic" style:font-name-asian="Times New Roman1" style:font-style-asian="italic" style:font-name-complex="Times New Roman1" style:font-style-complex="italic"/>
    </style:style>
    <style:style style:name="T3" style:family="text">
      <style:text-properties fo:font-style="italic" style:font-name-asian="Trebuchet MS" style:font-style-asian="italic" style:font-name-complex="Trebuchet MS" style:font-style-complex="italic"/>
    </style:style>
    <style:style style:name="T4" style:family="text">
      <style:text-properties style:font-name="Times New Roman" fo:font-size="10pt" style:font-name-asian="Trebuchet MS" style:font-size-asian="10pt" style:font-name-complex="Trebuchet MS" style:font-size-complex="10pt"/>
    </style:style>
    <style:style style:name="T5" style:family="text">
      <style:text-properties style:font-name="Times New Roman" fo:font-size="10pt" style:font-name-asian="Times New Roman1" style:font-size-asian="10pt" style:font-name-complex="Times New Roman1" style:font-size-complex="10pt"/>
    </style:style>
    <style:style style:name="T6" style:family="text">
      <style:text-properties style:font-name-asian="Times New Roman1" style:font-name-complex="Times New Roman1"/>
    </style:style>
    <style:style style:name="T7" style:family="text">
      <style:text-properties style:font-name-asian="Trebuchet MS" style:font-name-complex="Trebuchet MS"/>
    </style:style>
    <style:style style:name="T8" style:family="text">
      <style:text-properties style:text-underline-style="solid" style:text-underline-width="auto" style:text-underline-color="font-color" style:font-name-asian="Times New Roman1" style:font-name-complex="Times New Roman1"/>
    </style:style>
    <style:style style:name="T9" style:family="text">
      <style:text-properties style:text-underline-style="solid" style:text-underline-width="auto" style:text-underline-color="font-color" style:font-name-asian="Trebuchet MS" style:font-name-complex="Trebuchet MS"/>
    </style:style>
    <style:style style:name="T10" style:family="text">
      <style:text-properties fo:font-size="10pt" style:font-name-asian="Trebuchet MS" style:font-size-asian="10pt" style:font-name-complex="Trebuchet MS" style:font-size-complex="10pt"/>
    </style:style>
    <style:style style:name="T11" style:family="text">
      <style:text-properties fo:font-size="10pt" style:font-name-asian="Times New Roman1" style:font-size-asian="10pt" style:font-name-complex="Times New Roman1" style:font-size-complex="10pt"/>
    </style:style>
    <style:style style:name="T12" style:family="text">
      <style:text-properties fo:font-size="10pt" style:text-underline-style="solid" style:text-underline-width="auto" style:text-underline-color="font-color" style:font-name-asian="Times New Roman1" style:font-size-asian="10pt" style:font-name-complex="Times New Roman1" style:font-size-complex="10pt"/>
    </style:style>
    <style:style style:name="T13" style:family="text">
      <style:text-properties fo:color="#cc00cc" fo:font-size="10pt" style:font-name-asian="Times New Roman1" style:font-size-asian="10pt" style:font-name-complex="Times New Roman1" style:font-size-complex="10pt"/>
    </style:style>
    <style:style style:name="T14" style:family="text">
      <style:text-properties fo:color="#cc00cc" style:font-name-asian="Times New Roman1" style:font-name-complex="Times New Roman1"/>
    </style:style>
    <style:style style:name="T15" style:family="text">
      <style:text-properties fo:color="#cc00cc" style:font-name-asian="Trebuchet MS" style:font-name-complex="Trebuchet MS"/>
    </style:style>
    <style:style style:name="T16" style:family="text">
      <style:text-properties fo:color="#0000cc" fo:background-color="transparent" style:font-name-asian="Times New Roman1" style:font-name-complex="Times New Roman1"/>
    </style:style>
    <style:style style:name="T17" style:family="text">
      <style:text-properties fo:color="#0000cc" style:font-name-asian="Trebuchet MS" style:font-name-complex="Trebuchet MS"/>
    </style:style>
    <style:style style:name="T18" style:family="text">
      <style:text-properties fo:font-style="normal" style:font-name-asian="Trebuchet MS" style:font-style-asian="normal" style:font-name-complex="Trebuchet MS" style:font-style-complex="normal"/>
    </style:style>
    <style:style style:name="T19" style:family="text">
      <style:text-properties fo:font-style="normal" style:text-underline-style="solid" style:text-underline-width="auto" style:text-underline-color="font-color" style:font-name-asian="Trebuchet MS" style:font-style-asian="normal" style:font-name-complex="Trebuchet MS"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a Liberté guidant le peuple</text:p>
      <text:p text:style-name="P7">Eugène Delacroix</text:p>
      <text:p text:style-name="P1"/>
      <text:p text:style-name="P9"/>
      <text:p text:style-name="P10">I. L'auteur</text:p>
      <text:p text:style-name="P9"/>
      <text:p text:style-name="P9"><text:span text:style-name="T1"><text:tab/></text:span><text:span text:style-name="T4">•</text:span><text:span text:style-name="T5"> il est né en 1789 dans une famille bourgeoise aisée.</text:span></text:p>
      <text:p text:style-name="P4"><text:span text:style-name="T6"><text:tab/></text:span><text:span text:style-name="T7">•</text:span><text:span text:style-name="T6"> il se fait connaître au salon de 1824 avec </text:span><text:span text:style-name="T2">Les Massacres de Scio</text:span><text:span text:style-name="T6"> qui dénonce l'oppression turque sur les grecs. </text:span></text:p>
      <text:p text:style-name="P4"><text:span text:style-name="T6"><text:tab/></text:span><text:span text:style-name="T7">•</text:span><text:span text:style-name="T6"> octobre 1830 : il décrit à son frère son projet de tableau sur la journée révolutionnaire du 28 juillet 1830. </text:span></text:p>
      <text:p text:style-name="P4"><text:span text:style-name="T6"><text:tab/></text:span><text:span text:style-name="T7">•</text:span><text:span text:style-name="T6"> c'est un peintre romantique très réputé. </text:span></text:p>
      <text:p text:style-name="P4"><text:span text:style-name="T6"><text:tab/></text:span><text:span text:style-name="T7">•</text:span><text:span text:style-name="T6"> il adhère au mouvement politique de son siècle en peignant et dit d'ailleurs : « si je n'ai pas vaincu pour ma patrie, au moins peindrais-je pour elle ».</text:span></text:p>
      <text:p text:style-name="P4"><text:span text:style-name="T6"><text:tab/></text:span><text:span text:style-name="T7">•</text:span><text:span text:style-name="T6"> il meurt en 1863.</text:span></text:p>
      <text:p text:style-name="P4"><text:span text:style-name="T6"/></text:p>
      <text:p text:style-name="P10"><text:span text:style-name="T1">II. Description de l’œuvre</text:span></text:p>
      <text:p text:style-name="P3"><text:span text:style-name="T6"/></text:p>
      <text:p text:style-name="P3"><text:span text:style-name="T7"><text:tab/></text:span><text:span text:style-name="T10">• elle a été peinte de 1830 à 1831.</text:span></text:p>
      <text:p text:style-name="P4"><text:span text:style-name="T7"><text:tab/>• </text:span><text:span text:style-name="T9">nature :</text:span><text:span text:style-name="T7"> peinture.</text:span></text:p>
      <text:p text:style-name="P4"><text:span text:style-name="T7"><text:tab/>• </text:span><text:span text:style-name="T9">technique :</text:span><text:span text:style-name="T7"> huile sur toile.</text:span></text:p>
      <text:p text:style-name="P4"><text:span text:style-name="T7"><text:tab/>• </text:span><text:span text:style-name="T9">dimensions :</text:span><text:span text:style-name="T7"> L : 3,25m * H : 2,6m.</text:span></text:p>
      <text:p text:style-name="P4"><text:span text:style-name="T7"><text:tab/>• </text:span><text:span text:style-name="T19">lieu de conservation :</text:span><text:span text:style-name="T7"> musée du Louvre</text:span></text:p>
      <text:p text:style-name="P4"><text:span text:style-name="T7"><text:tab/>• elle appartient au courant du romantisme (</text:span><text:span text:style-name="T15">1</text:span><text:span text:style-name="T7">).</text:span></text:p>
      <text:p text:style-name="P4"><text:span text:style-name="T7"><text:tab/>• Ses différents plans :</text:span></text:p>
      <text:p text:style-name="P4"><text:span text:style-name="T7">- au premier plan des cadavres jonchent le sol.</text:span></text:p>
      <text:p text:style-name="P4"><text:span text:style-name="T7">- au second plan on voit la Liberté, le « gamin de Paris », un bourgeois et un ouvrier des manufactures.</text:span></text:p>
      <text:p text:style-name="P4"><text:span text:style-name="T7">- au troisième plan l'armée des insurgés est suggérée.</text:span></text:p>
      <text:p text:style-name="P4"><text:span text:style-name="T7">- à l'arrière plan on distingue des immeubles parisiens et les tours de Notre Dame.</text:span></text:p>
      <text:p text:style-name="P4"><text:span text:style-name="T7"><text:tab/>• Ses différentes figures :</text:span></text:p>
      <text:p text:style-name="P4"><text:span text:style-name="T7">- la figure centrale est une femme à la poitrine dénudée, coiffée d'un bonnet phrygien, tenant un fusil dans sa main gauche et un drapeau tricolore dans sa main droite. C'est l'allégorie (</text:span><text:span text:style-name="T15">2</text:span><text:span text:style-name="T7">) de la liberté.Elle encourage le peuple parisien à franchir une barricade composée de pavés et de morceaux de bois.</text:span></text:p>
      <text:p text:style-name="P4"><text:span text:style-name="T7">- un ouvrier de manufacture sur le côté gauche du tableau.</text:span></text:p>
      <text:p text:style-name="P4"><text:span text:style-name="T7">- un bourgeois ou un maître artisans à la droite de la Liberté, peut être un auto-portrait de Delacroix.</text:span></text:p>
      <text:p text:style-name="P4"><text:span text:style-name="T7">- à la gauche de la Liberté, un gamin de Paris avec le sac d'un soldat de Charles X et des pistolets de cavalerie. Il aurait inspiré le Gavroche de Victor Hugo.</text:span></text:p>
      <text:p text:style-name="P4"><text:span text:style-name="T7">- un ouvrier récemment arrivé de la campagne, blessé, aux pieds de la Liberté.</text:span></text:p>
      <text:p text:style-name="P4"><text:span text:style-name="T7">- un insurgé mort, au premier plan, à gauche du tableau.</text:span></text:p>
      <text:p text:style-name="P4"><text:span text:style-name="T7">- les cadavres de soldats de Charles X, au premier plan à droite.</text:span></text:p>
      <text:p text:style-name="P3"><text:span text:style-name="T7"/></text:p>
      <text:p text:style-name="P11"><text:span text:style-name="T7">III. Histoire de l’œuvre</text:span></text:p>
      <text:p text:style-name="P3"><text:span text:style-name="T7"/></text:p>
      <text:p text:style-name="P3"><text:span text:style-name="T7"><text:tab/></text:span><text:span text:style-name="T10">• En 1830, Charles X (frère de Louis XVI et de Louis XVII) essaie de rétablir le pouvoir absolu en France. Les parisiens le renversent après 3 jours d’insurrection du 27 au 29 juillet 1830 ; les trois Glorieuses. </text:span></text:p>
      <text:p text:style-name="P3"><text:span text:style-name="T10"><text:tab/>• Pendant ces trois Glorieuses, Delacroix va sur les lieux de combat et dessine plusieurs esquisse pour son tableau.</text:span></text:p>
      <text:p text:style-name="P3"><text:span text:style-name="T10"><text:tab/>• Une fois terminé, le tableau est exposé au Salon de 1831et très apprécié par le public. C'est lui qui attribue à Delacroix sa renommée.</text:span></text:p>
      <text:p text:style-name="P3"><text:span text:style-name="T10"><text:tab/>• Il est acheté par Louis Philippe, qui règne en France de 1830 à 1848, pendant la « monarchie de Juillet » (qui suit aux trois Glorieuses). Celui-ci le cache au public durant son règne, car il le trouve trop révolutionnaire.</text:span></text:p>
      <text:p text:style-name="P3"><text:span text:style-name="T6"><text:tab/></text:span></text:p>
      <text:p text:style-name="P3"><text:span text:style-name="T6"/></text:p>
      <text:p text:style-name="P3"><text:span text:style-name="T6"/></text:p>
      <text:p text:style-name="P3"><text:span text:style-name="T6"/></text:p>
      <text:p text:style-name="P3"><text:span text:style-name="T6"/></text:p>
      <text:p text:style-name="P3"><text:span text:style-name="T6"/></text:p>
      <text:p text:style-name="P3"><text:span text:style-name="T6"/></text:p>
      <text:p text:style-name="P7"><text:soft-page-break/><text:span text:style-name="T6">Définitions</text:span></text:p>
      <text:p text:style-name="P3"><text:span text:style-name="T6"/></text:p>
      <text:p text:style-name="P3"><text:span text:style-name="T6"/></text:p>
      <text:p text:style-name="P3"><text:span text:style-name="T6"><text:tab/></text:span><text:span text:style-name="T13">1)</text:span><text:span text:style-name="T11"> </text:span><text:span text:style-name="T12">Romantisme :</text:span><text:span text:style-name="T11"> courant artistique de la première moitié du XIXème siècle,qui cherche à faire triompher les sentiments, les passions. <text:s/>Les 3 points capitaux de ce courant sont :</text:span></text:p>
      <text:p text:style-name="P4"><text:span text:style-name="T6">-l'engagement pour les libertés.</text:span></text:p>
      <text:p text:style-name="P4"><text:span text:style-name="T6">-l'importance des sentiments et de l'imagination.</text:span></text:p>
      <text:p text:style-name="P4"><text:span text:style-name="T6">-la présence de mouvements, de couleurs vives.</text:span></text:p>
      <text:p text:style-name="P4"><text:span text:style-name="T6"/></text:p>
      <text:p text:style-name="P4"><text:span text:style-name="T6"><text:tab/></text:span><text:span text:style-name="T14">2) </text:span><text:span text:style-name="T8">Allégorie :</text:span><text:span text:style-name="T6"> un être vivant (animal ou humain) incarnant un principe ou une idée.</text:span></text:p>
      <text:p text:style-name="P4"><text:span text:style-name="T6"/></text:p>
      <text:p text:style-name="P4"><text:span text:style-name="T6"><text:tab/></text:span><text:span text:style-name="T14">3)</text:span><text:span text:style-name="T6"> </text:span><text:span text:style-name="T8">Nationalisme :</text:span><text:span text:style-name="T6"> la doctrine et l'action politique qui visent à l'indépendance ou à l'unification d'un peuple.</text:span></text:p>
      <text:p text:style-name="P4"><text:span text:style-name="T6"/></text:p>
      <text:p text:style-name="P4"><text:span text:style-name="T6"><text:tab/></text:span><text:span text:style-name="T14">4)</text:span><text:span text:style-name="T6"> </text:span><text:span text:style-name="T8">Nation :</text:span><text:span text:style-name="T6"> peuple ayant un territoire, une langue, des traditions, une histoire en commun. </text:span></text:p>
      <text:p text:style-name="P4"><text:span text:style-name="T6"/></text:p>
      <text:p text:style-name="P4"><text:span text:style-name="T6"><text:tab/></text:span><text:span text:style-name="T14">5)</text:span><text:span text:style-name="T6"> </text:span><text:span text:style-name="T8">Prolétariat :</text:span><text:span text:style-name="T6"> ensemble de ceux qui ne possèdent que leurs bras pour travailler et qui ne sont pas propriétaires (ouvriers, par exemple). Contraire de bourgeoisie. </text:span></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oft-page-break/><text:span text:style-name="T6"/></text:p>
      <text:p text:style-name="P2"><text:span text:style-name="T16">Le congrès de Viennes</text:span></text:p>
      <text:p text:style-name="P5"><text:span text:style-name="T6"/></text:p>
      <text:p text:style-name="P5"><text:span text:style-name="T6"/></text:p>
      <text:p text:style-name="P12"><text:span text:style-name="T6">I. Histoire</text:span></text:p>
      <text:p text:style-name="P6"><text:span text:style-name="T6"/></text:p>
      <text:p text:style-name="P4"><text:span text:style-name="T6"><text:tab/></text:span><text:span text:style-name="T7">• pendant son règne d'empereur, Napoléon Bonaparte domine l'Europe. Les autres grandes puissances européennes se liguent contre lui.</text:span></text:p>
      <text:p text:style-name="P4"><text:span text:style-name="T7"><text:tab/>• Suite à la défaite française de Waterloo en 1814, le Congrès de Viennes, composé des dirigeants européens mis à part Napoléon, se réunit en 1815 et réorganise les frontières européennes. </text:span></text:p>
      <text:p text:style-name="P4"><text:span text:style-name="T7"><text:tab/>• Les frontières établies par le congrès de Viennes ne tiennent pas compte des nationalités. Certains peuples, comme les italiens et les allemands, sont divisés en plusieurs états. Cela donnera lieu aux révolutions de 1830 et de 1848.</text:span></text:p>
      <text:p text:style-name="P4"><text:span text:style-name="T7"><text:tab/>• Les souverains chassés de leur trône par Napoléon reprennent leur place. Ils craignent des révolutions, car les libertés apportées par Napoléon ont été retirées au peuple. Les souverains prussien, russe, autrichien, français (Louis XVII) et anglais créent la Sainte Alliance pour tenter d'éviter de nouvelles révolutions.</text:span></text:p>
      <text:p text:style-name="P4"><text:span text:style-name="T7"><text:tab/>• En 1919, le traité de Versailles morcellera de nouveau l'Europe.</text:span></text:p>
      <text:p text:style-name="P4"><text:span text:style-name="T7"/></text:p>
      <text:p text:style-name="P12"><text:span text:style-name="T7">II. Voir carte du cahier</text:span></text:p>
      <text:p text:style-name="P4"><text:span text:style-name="T7"><text:tab/></text:span></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2"><text:soft-page-break/><text:span text:style-name="T17">Le printemps des peuples</text:span></text:p>
      <text:p text:style-name="P4"><text:span text:style-name="T7"/></text:p>
      <text:p text:style-name="P4"><text:span text:style-name="T7"/></text:p>
      <text:p text:style-name="P4"><text:span text:style-name="T7"/></text:p>
      <text:p text:style-name="P12"><text:span text:style-name="T7">I. En Europe</text:span></text:p>
      <text:p text:style-name="P4"><text:span text:style-name="T7"/></text:p>
      <text:p text:style-name="P4"><text:span text:style-name="T7"><text:tab/>• En 1848, l'Europe traverse une crise économique.</text:span></text:p>
      <text:p text:style-name="P4"><text:span text:style-name="T7"><text:tab/>• A cette même époque, des peuples motivés par le nationalisme (</text:span><text:span text:style-name="T15">3</text:span><text:span text:style-name="T7">) (notamment des allemands et les italiens, séparés entre plusieurs états) entrent en révolution et remettent en cause les clauses politiques et les frontières décidées lors du Congrès de Viennes. Il réclament :</text:span></text:p>
      <text:p text:style-name="P4"><text:span text:style-name="T7">- leurs liberté.</text:span></text:p>
      <text:p text:style-name="P4"><text:span text:style-name="T7">- leur droit d'exister en tant que nation (</text:span><text:span text:style-name="T15">4</text:span><text:span text:style-name="T7">).</text:span></text:p>
      <text:p text:style-name="P4"><text:span text:style-name="T7">- leur indépendance.</text:span></text:p>
      <text:p text:style-name="P4"><text:span text:style-name="T7">- la fin de la monarchie absolue.</text:span></text:p>
      <text:p text:style-name="P4"><text:span text:style-name="T7"><text:tab/>• Elles échouent presque partout, à cause du manque d'organisation des révolutionnaires. </text:span></text:p>
      <text:p text:style-name="P4"><text:span text:style-name="T7"><text:tab/>• La Grèce et la Belgique avait obtenu leur indépendance en 1830. </text:span></text:p>
      <text:p text:style-name="P4"><text:span text:style-name="T7"/></text:p>
      <text:p text:style-name="P12"><text:span text:style-name="T7">II. En France</text:span></text:p>
      <text:p text:style-name="P4"><text:span text:style-name="T7"/></text:p>
      <text:p text:style-name="P4"><text:span text:style-name="T7"><text:tab/>• En France, la Révolution de 1848 chasse du pouvoir Louis Philippe (qui a régné pendant la monarchie de Juillet, qui suit les trois Glorieuses). Il est remplacé par la Deuxième République qui se préoccupe des conditions ouvrières et fait voter deux lois fondamentales :</text:span></text:p>
      <text:p text:style-name="P4"><text:span text:style-name="T7">- l'abolition d l’esclavage</text:span></text:p>
      <text:p text:style-name="P4"><text:span text:style-name="T7">- le suffrage universel masculin</text:span></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2"><text:soft-page-break/><text:span text:style-name="T17">Des idéologies nouvelles</text:span></text:p>
      <text:p text:style-name="P7"><text:span text:style-name="T7">Comment penser la nouvelle société industrielle ?</text:span></text:p>
      <text:p text:style-name="P7"><text:span text:style-name="T7"/></text:p>
      <text:p text:style-name="P12"><text:span text:style-name="T7">I. Le libéralisme économique</text:span></text:p>
      <text:p text:style-name="P4"><text:span text:style-name="T7"/></text:p>
      <text:p text:style-name="P4"><text:span text:style-name="T7"><text:tab/>• le libéralisme économique s'oppose à l’intervention de l’état dans les domaines économique et social au nom de la liberté d'entreprise.</text:span></text:p>
      <text:p text:style-name="P4"><text:span text:style-name="T7"><text:tab/>• La bourgeoisie capitaliste est favorable à cette idéologie.</text:span></text:p>
      <text:p text:style-name="P4"><text:span text:style-name="T7"><text:tab/>• Elle considère qu'il faut laisser aux entrepreneurs, poussés par la recherche du profit, toute liberté en matière économique.</text:span></text:p>
      <text:p text:style-name="P4"><text:span text:style-name="T7"><text:tab/>• Les grands patrons, comme Krup en Allemagne, Schneider en France et Ford au États-Unis, sons aussi partisans de ce libéralisme.</text:span></text:p>
      <text:p text:style-name="P4"><text:span text:style-name="T7"/></text:p>
      <text:p text:style-name="P12"><text:span text:style-name="T7">II. Le socialisme</text:span></text:p>
      <text:p text:style-name="P4"><text:span text:style-name="T7"/></text:p>
      <text:p text:style-name="P4"><text:span text:style-name="T7"><text:tab/>• Le socialisme condamne les inégalités sociales et cherche les moyens de les réduire ou de les supprimer. </text:span></text:p>
      <text:p text:style-name="P4"><text:span text:style-name="T7"><text:tab/>• Les penseurs de ce courant accusent le capitalisme d'accentuer les inégalités sociales et la domination de la bourgeoisie sur le prolétariat (</text:span><text:span text:style-name="T15">5</text:span><text:span text:style-name="T7">).</text:span></text:p>
      <text:p text:style-name="P4"><text:span text:style-name="T7"><text:tab/>• Le communisme est une forme de socialisme.</text:span></text:p>
      <text:p text:style-name="P4"><text:span text:style-name="T7"><text:tab/>• Karl Marx, dans son ouvrage </text:span><text:span text:style-name="T3">Le Capital</text:span><text:span text:style-name="T7">, propose une révolution communiste. Il participe à la fondation de la première Internationale en 1864.</text:span></text:p>
      <text:p text:style-name="P4"><text:span text:style-name="T7"><text:tab/>• Une deuxième Internationale est créée en 1889. Son mot d’ordre est : « Prolétaires de tous les pays, unissez-vous ! »</text:span></text:p>
      <text:p text:style-name="P4"><text:span text:style-name="T7"><text:tab/>• D'autres socialistes proposent de limiter les abus du capitalisme par des réformes, comme Jean Jaurès.</text:span></text:p>
      <text:p text:style-name="P4"><text:span text:style-name="T7"><text:tab/>• Quand à elle, l’Église catholique demande une amélioration de la condition ouvrière et un aménagement des lois sociales. <text:s/></text:span></text:p>
      <text:p text:style-name="P4"><text:span text:style-name="T7"/></text:p>
      <text:p text:style-name="P4"><text:span text:style-name="T7"/></text:p>
      <text:p text:style-name="P4"><text:span text:style-name="T7"/></text:p>
      <text:p text:style-name="P4"><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e Sarfati</meta:initial-creator>
    <meta:creation-date>2017-02-22T14:18:55.40</meta:creation-date>
    <dc:date>2017-02-22T16:35:13.83</dc:date>
    <dc:creator>Julie Sarfati</dc:creator>
    <meta:editing-duration>PT1H47M38S</meta:editing-duration>
    <meta:editing-cycles>9</meta:editing-cycles>
    <meta:generator>OpenOffice/4.1.1$Win32 OpenOffice.org_project/411m6$Build-9775</meta:generator>
    <meta:document-statistic meta:table-count="0" meta:image-count="0" meta:object-count="0" meta:page-count="5" meta:paragraph-count="82" meta:word-count="1151" meta:character-count="6813"/>
  </office:meta>
</office:document-meta>
</file>