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 3 :</text:p>
      <text:p text:style-name="P2">TEXTE</text:p>
      <text:p text:style-name="P1">1,Pourquoi les trois pierres pleurent-elles?</text:p>
      <text:p text:style-name="P1">2.Que fait Pétronille pour les consoler?</text:p>
      <text:p text:style-name="P1">3.Que donnent les 3 pierres à Pétronille en échange du jeu de cartes?.</text:p>
      <text:p text:style-name="P1">4.Quand Pétronille se perd, où est-elle?</text:p>
      <text:p text:style-name="P1">5.Comment Pétronille s'en sort-elle?</text:p>
      <text:p text:style-name="P1"/>
      <text:p text:style-name="P2">Page 4</text:p>
      <text:p text:style-name="P2">TEXTE </text:p>
      <text:p text:style-name="P1">1.Qui pleure cette fois?<text:line-break/>2.Que finissent par former les larmes?</text:p>
      <text:p text:style-name="P1">3.Lorsque Pétronille lance le caillou offert par les trois pierres, que se passe-t-il?</text:p>
      <text:p text:style-name="P1">4.Lorsque la madeleine éclate, qui Pétronille découvre-t-elle à l'intérieur?</text:p>
      <text:p text:style-name="P1"/>
      <text:p text:style-name="P2">Page 5</text:p>
      <text:p text:style-name="P2">TEXTE </text:p>
      <text:p text:style-name="P1">1.Comment Pétronille et Tartarin quittent-ils l'île caillou?</text:p>
      <text:p text:style-name="P1">2.Comment s'appelle le monstre qui a fait prisonnier les enfants de Pétronille?</text:p>
      <text:p text:style-name="P1">3.Combien de ses enfants détient-il?</text:p>
      <text:p text:style-name="P1">4.Que compte faire le monstre des enfants?</text:p>
      <text:p text:style-name="P1">5.Qui vient aider tartarin et Pétronille pour sauver les enfants?</text:p>
      <text:p text:style-name="P1">6.Comment cette aventure se finit-elle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27T09:36:02</meta:creation-date>
    <dc:creator>C</dc:creator>
    <dc:date>2008-02-27T09:40:34</dc:dat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46" meta:character-count="813"/>
  </office:meta>
</office:document-meta>
</file>