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0.979cm" style:rel-column-width="3207*"/>
    </style:style>
    <style:style style:name="Tableau1.B" style:family="table-column">
      <style:table-column-properties style:column-width="13.52cm" style:rel-column-width="44296*"/>
    </style:style>
    <style:style style:name="Tableau1.C" style:family="table-column">
      <style:table-column-properties style:column-width="5.503cm" style:rel-column-width="18032*"/>
    </style:style>
    <style:style style:name="Tableau1.1" style:family="table-row">
      <style:table-row-properties style:row-height="1.10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 style:text-rotation-angle="90" style:text-rotation-scale="line-height"/>
    </style:style>
    <style:style style:name="P2" style:family="paragraph" style:parent-style-name="Table_20_Contents">
      <style:paragraph-properties fo:line-height="150%"/>
      <style:text-properties style:font-name="Century Gothic" fo:font-size="11pt" style:font-size-asian="11pt" style:font-size-complex="11pt"/>
    </style:style>
    <style:style style:name="P3" style:family="paragraph" style:parent-style-name="Table_20_Contents">
      <style:paragraph-properties fo:line-height="100%"/>
      <style:text-properties style:font-name="Century Gothic" fo:font-size="11pt" style:font-size-asian="11pt" style:font-size-complex="11pt"/>
    </style:style>
    <style:style style:name="P4" style:family="paragraph" style:parent-style-name="Table_20_Contents">
      <style:paragraph-properties fo:line-height="150%"/>
      <style:text-properties style:use-window-font-color="true" style:font-name="Century Gothic" fo:font-size="11pt" style:font-size-asian="11pt" style:font-size-complex="11pt"/>
    </style:style>
    <style:style style:name="P5" style:family="paragraph" style:parent-style-name="Table_20_Contents">
      <style:paragraph-properties fo:margin-top="1cm" fo:margin-bottom="0cm" fo:text-align="center" style:justify-single-word="false"/>
      <style:text-properties style:font-name="Comic Sans MS" fo:font-size="14pt" style:font-size-asian="14pt" style:font-size-complex="14pt" style:text-rotation-angle="90" style:text-rotation-scale="line-height"/>
    </style:style>
    <style:style style:name="P6" style:family="paragraph" style:parent-style-name="Table_20_Contents">
      <style:paragraph-properties fo:line-height="150%"/>
      <style:text-properties style:font-name="Century Gothic" fo:font-size="11pt" style:font-size-asian="11pt" style:font-size-complex="11pt"/>
    </style:style>
    <style:style style:name="P7" style:family="paragraph" style:parent-style-name="Table_20_Contents">
      <style:paragraph-properties fo:line-height="100%"/>
      <style:text-properties style:font-name="Century Gothic" fo:font-size="11pt" style:font-size-asian="11pt" style:font-size-complex="11pt"/>
    </style:style>
    <style:style style:name="P8" style:family="paragraph" style:parent-style-name="Table_20_Contents">
      <style:paragraph-properties fo:line-height="100%"/>
      <style:text-properties style:font-name="Century Gothic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variant="small-caps" fo:color="#ff0000" style:font-name="Comic Sans MS"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font-variant="small-caps" fo:color="#00ae00" style:font-name="Comic Sans MS" fo:font-size="20pt" style:font-size-asian="20pt" style:font-size-complex="20pt"/>
    </style:style>
    <style:style style:name="P11" style:family="paragraph" style:parent-style-name="Footer">
      <style:paragraph-properties fo:text-align="end" style:justify-single-word="false"/>
      <style:text-properties style:font-name="Comic Sans MS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9">Programmation annuelle en phonologie</text:p>
          </table:table-cell>
          <table:table-cell table:style-name="Tableau1.C1" office:value-type="string">
            <text:p text:style-name="P10">Jeux associés</text:p>
          </table:table-cell>
        </table:table-row>
        <table:table-row>
          <table:table-cell table:style-name="Tableau1.A2" office:value-type="string">
            <text:p text:style-name="P5">Période 1</text:p>
          </table:table-cell>
          <table:table-cell table:style-name="Tableau1.B2" office:value-type="string">
            <text:p text:style-name="P2">Frapper les syllabes des prénoms de la classe (avec photos élèves)</text:p>
            <text:p text:style-name="P2">Frapper les syllabes d'un mot</text:p>
            <text:p text:style-name="P2">Compter les syllabes : des prénoms, d'un mot <text:span text:style-name="T1">(fiche)</text:span></text:p>
            <text:p text:style-name="P2">Coder les syllabes d'un mot <text:s/></text:p>
            <text:p text:style-name="P2">Comparer la longueur des mots <text:span text:style-name="T1">(fiche)</text:span></text:p>
            <text:p text:style-name="P2">Coder des mots comportant une syllabe muette</text:p>
            <text:p text:style-name="P2">Localiser, isoler et oraliser la syllabe initiale d'un mot codé</text:p>
            <text:p text:style-name="P2">Isoler mentalement et oraliser la syllabe initiale d'un prénom, d'un mot non codé</text:p>
          </table:table-cell>
          <table:table-cell table:style-name="Tableau1.C2" office:value-type="string">
            <text:p text:style-name="P3"/>
            <text:p text:style-name="P3"/>
            <text:p text:style-name="P3">Un défi pour deux joueurs;</text:p>
            <text:p text:style-name="P3">les valises, jeu de piste, atelier Nathan</text:p>
            <text:p text:style-name="P3"/>
            <text:p text:style-name="P3">La bataille des mots</text:p>
            <text:p text:style-name="P3"/>
            <text:p text:style-name="P3"/>
            <text:p text:style-name="P3">Loto syllabe initiale</text:p>
          </table:table-cell>
        </table:table-row>
        <table:table-row>
          <table:table-cell table:style-name="Tableau1.A2" office:value-type="string">
            <text:p text:style-name="P5">Période 2</text:p>
          </table:table-cell>
          <table:table-cell table:style-name="Tableau1.B2" office:value-type="string">
            <text:p text:style-name="P2">Reconstituer la graphie d'un prénom , d'un mot en assemblant les syllabes </text:p>
            <text:p text:style-name="P2">Comparaison auditive de syllabes isolées</text:p>
            <text:p text:style-name="P2">Mots dont la syllabe initiale est phonologiquement identique</text:p>
            <text:p text:style-name="P2">Localiser, isoler et oraliser la syllabe finale d'un mot codé</text:p>
            <text:p text:style-name="P2">Isoler mentalement et oraliser la syllabe finale d'un prénom, d'un mot non codé</text:p>
            <text:p text:style-name="P2">Mots dont la syllabe finale est phonologiquement identique</text:p>
            <text:p text:style-name="P2">Localiser et identifier une syllabe commune à plusieurs mots</text:p>
            <text:p text:style-name="P2">Les rimes : création d'une comptine des jouets avec prénoms de la classe</text:p>
          </table:table-cell>
          <table:table-cell table:style-name="Tableau1.C2" office:value-type="string">
            <text:p text:style-name="P3"/>
            <text:p text:style-name="P3"/>
            <text:p text:style-name="P3"/>
            <text:p text:style-name="P3"/>
            <text:p text:style-name="P2">Loto : les deux font la paire; Jeu du monstre</text:p>
            <text:p text:style-name="P2"/>
            <text:p text:style-name="P2">Loto : les syllabes finales</text:p>
            <text:p text:style-name="P2">Jeu des camions</text:p>
            <text:p text:style-name="P2"/>
            <text:p text:style-name="P2"/>
            <text:p text:style-name="P3">Maison des rimes</text:p>
          </table:table-cell>
        </table:table-row>
        <table:table-row>
          <table:table-cell table:style-name="Tableau1.A2" office:value-type="string">
            <text:p text:style-name="P1">Période 3</text:p>
          </table:table-cell>
          <table:table-cell table:style-name="Tableau1.B2" office:value-type="string">
            <text:p text:style-name="P2">Les rimes : classer des mots selon leur rime (6 rimes différentes) <text:span text:style-name="T1">(fiche)</text:span></text:p>
            <text:p text:style-name="P4">Discriminer et localiser le phonème [u] </text:p>
            <text:p text:style-name="P4">Fusionner des syllabes avec mots monosyllabiques </text:p>
            <text:p text:style-name="P4">Discriminer et localiser le phonème [a]</text:p>
            <text:p text:style-name="P4">Fusionner des syllabes (mots à 2 syllabes) </text:p>
            <text:p text:style-name="P4">Discriminer et localiser le phonème [i]</text:p>
            <text:p text:style-name="P4">Distinguer a et i</text:p>
          </table:table-cell>
          <table:table-cell table:style-name="Tableau1.C2" office:value-type="string">
            <text:p text:style-name="P2">Atelier Nathan </text:p>
            <text:p text:style-name="P2">Jeu de loto </text:p>
            <text:p text:style-name="P2">Rébus et charades</text:p>
            <text:p text:style-name="P2">Jeu loto</text:p>
            <text:p text:style-name="P2">Jeu fusion syllabes</text:p>
            <text:p text:style-name="P2">Jeu de loto </text:p>
          </table:table-cell>
        </table:table-row>
        <table:table-row>
          <table:table-cell table:style-name="Tableau1.A2" office:value-type="string">
            <text:p text:style-name="P1">Période 4</text:p>
          </table:table-cell>
          <table:table-cell table:style-name="Tableau1.B2" office:value-type="string">
            <text:p text:style-name="P4">Discriminer et localiser le phonème [o] </text:p>
            <text:p text:style-name="P4">Distinguer a, i u et o</text:p>
            <text:p text:style-name="P4">Localiser une syllabe ajoutée</text:p>
            <text:p text:style-name="P4">Discriminer et localiser le phonème [é]</text:p>
            <text:p text:style-name="P4">Supprimer la syllabe finale d'un mot</text:p>
          </table:table-cell>
          <table:table-cell table:style-name="Tableau1.C2" office:value-type="string">
            <text:p text:style-name="P2">Jeu loto</text:p>
            <text:p text:style-name="P2">Chenilles des sons</text:p>
            <text:p text:style-name="P2"/>
            <text:p text:style-name="P2">Jeu de loto</text:p>
          </table:table-cell>
        </table:table-row>
        <table:table-row>
          <table:table-cell table:style-name="Tableau1.A2" office:value-type="string">
            <text:p text:style-name="P1"/>
            <text:p text:style-name="P1">Période 5</text:p>
          </table:table-cell>
          <table:table-cell table:style-name="Tableau1.B2" office:value-type="string">
            <text:p text:style-name="P4">Discriminer et localiser le phonème [ou]</text:p>
            <text:p text:style-name="P4">Supprimer la syllabe initiale d'un mot</text:p>
            <text:p text:style-name="P2">Discriminer et localiser le phonème [on] + distinguer o et on</text:p>
            <text:p text:style-name="P2">Classer des mots selon leur phonème initial consonantique : p/b; ch/s; z/j ; m/n; f/v; l/r </text:p>
            <text:p text:style-name="P2">Modifier les mots : créer de nouveaux mots avec des syllabes</text:p>
          </table:table-cell>
          <table:table-cell table:style-name="Tableau1.C2" office:value-type="string">
            <text:p text:style-name="P3">Jeu de loto</text:p>
            <text:p text:style-name="P3"/>
            <text:p text:style-name="P3"/>
            <text:p text:style-name="P3">Jeu loto</text:p>
            <text:p text:style-name="P3"/>
            <text:p text:style-name="P3">Jeu des paires</text:p>
            <text:p text:style-name="P8"/>
            <text:p text:style-name="P3">Les animaux extraordinaires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AJ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0-10-27T15:10:20.45</meta:creation-date>
    <dc:date>2012-06-10T16:07:17.51</dc:date>
    <dc:creator>François-Régis Hamel</dc:creator>
    <meta:editing-duration>PT06H02M02S</meta:editing-duration>
    <meta:editing-cycles>11</meta:editing-cycles>
    <meta:generator>OpenOffice.org/3.1$Win32 OpenOffice.org_project/310m11$Build-9399</meta:generator>
    <meta:printed-by>François-Régis Hamel</meta:printed-by>
    <meta:print-date>2012-02-05T12:31:22.06</meta:print-date>
    <meta:document-statistic meta:table-count="1" meta:image-count="0" meta:object-count="0" meta:page-count="2" meta:paragraph-count="62" meta:word-count="362" meta:character-count="2150"/>
  </office:meta>
</office:document-meta>
</file>