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euilletés au thon fumé</text:p>
      <text:p text:style-name="P1"/>
      <text:p text:style-name="P3">Pour une vingtaine de feuilletés:</text:p>
      <text:p text:style-name="Text_20_body">1/  Dans un saladier, mélanger <text:span text:style-name="T1">une boîte de miettes de thon fumé "Petit navire"</text:span> (trouvé au rayon des thons en boîte, à Auchan) à <text:span text:style-name="T1">2cs d'huile d'olive, 2cs de vinaigre Balsamique</text:span>.</text:p>
      <text:p text:style-name="Text_20_body">2/  Dérouler <text:span text:style-name="T1">une pâte feuilletée</text:span>. Sur la moitié, saupoudrer <text:span text:style-name="T1">1 peu de paprika, et 1cs de graines de sésame</text:span>. Étaler le thon, et <text:span text:style-name="T1">2cs de parmesan</text:span> râpé. Replier la pâte pour former 1/2 cercle. Badigeonner de<text:span text:style-name="T1"> jaune d'oeuf</text:span> délayé avec un peu d'<text:span text:style-name="T1">eau</text:span>. Saupoudrer à nouveau de <text:span text:style-name="T1">paprika, 2cs de chapelure, 2cs de parmesan râpé, 1cs de graines de sésame</text:span>. Replier par dessus le papier sulfurisé et appuyer légèrement sur toute la surface du 1/2 cercle. Placer au congélateur pendant 30 à 40'.</text:p>
      <text:p text:style-name="Text_20_body">3/  Découper des bâtonnets, les disposer sur une plaque de cuisson, et enfourner 20' à 180°c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 gonzales</meta:initial-creator>
    <meta:creation-date>2011-10-14T16:44:47.92</meta:creation-date>
    <meta:document-statistic meta:table-count="0" meta:image-count="0" meta:object-count="0" meta:page-count="1" meta:paragraph-count="5" meta:word-count="139" meta:character-count="803"/>
    <dc:date>2011-10-14T16:45:36.29</dc:date>
    <dc:creator>luc gonzales</dc:creator>
    <meta:editing-duration>PT51S</meta:editing-duration>
    <meta:editing-cycles>1</meta:editing-cycles>
    <meta:generator>OpenOffice.org/3.3$Win32 OpenOffice.org_project/330m20$Build-9567</meta:generator>
  </office:meta>
</office:document-meta>
</file>