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C0000020019AC08F1.jpg"/>
  <manifest:file-entry manifest:media-type="image/jpeg" manifest:full-path="Pictures/100000000000020000000200E5DA8300.jpg"/>
  <manifest:file-entry manifest:media-type="image/jpeg" manifest:full-path="Pictures/100000000000049A00000496470BDF47.jpg"/>
  <manifest:file-entry manifest:media-type="image/jpeg" manifest:full-path="Pictures/100000000000020000000200B2105167.jpg"/>
  <manifest:file-entry manifest:media-type="image/jpeg" manifest:full-path="Pictures/10000000000002D0000002D91D5DB7DF.jpg"/>
  <manifest:file-entry manifest:media-type="image/jpeg" manifest:full-path="Pictures/1000000000000200000001FC057AD81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9.5cm" svg:height="10.168cm" svg:x="0.4cm" svg:y="0.4cm">
          <draw:image xlink:href="Pictures/1000000000000200000001FC057AD81A.jpg" xlink:type="simple" xlink:show="embed" xlink:actuate="onLoad">
            <text:p/>
          </draw:image>
        </draw:frame>
        <draw:frame draw:style-name="gr1" draw:text-style-name="P1" draw:layer="layout" svg:width="9.4cm" svg:height="9.9cm" svg:x="0.4cm" svg:y="10.6cm">
          <draw:image xlink:href="Pictures/100000000000020000000200E5DA8300.jpg" xlink:type="simple" xlink:show="embed" xlink:actuate="onLoad">
            <text:p/>
          </draw:image>
        </draw:frame>
        <draw:frame draw:style-name="gr1" draw:text-style-name="P1" draw:layer="layout" svg:width="9.5cm" svg:height="10.948cm" svg:x="10.2cm" svg:y="0.452cm">
          <draw:image xlink:href="Pictures/100000000000049A00000496470BDF47.jpg" xlink:type="simple" xlink:show="embed" xlink:actuate="onLoad">
            <text:p/>
          </draw:image>
        </draw:frame>
        <draw:frame draw:style-name="gr1" draw:text-style-name="P1" draw:layer="layout" svg:width="9.4cm" svg:height="9.7cm" svg:x="10.3cm" svg:y="10.6cm">
          <draw:image xlink:href="Pictures/10000000000002D0000002D91D5DB7DF.jpg" xlink:type="simple" xlink:show="embed" xlink:actuate="onLoad">
            <text:p/>
          </draw:image>
        </draw:frame>
        <draw:frame draw:style-name="gr1" draw:text-style-name="P1" draw:layer="layout" svg:width="9.5cm" svg:height="10.521cm" svg:x="19.8cm" svg:y="0.479cm">
          <draw:image xlink:href="Pictures/100000000000020000000200B2105167.jpg" xlink:type="simple" xlink:show="embed" xlink:actuate="onLoad">
            <text:p/>
          </draw:image>
        </draw:frame>
        <draw:frame draw:style-name="gr1" draw:text-style-name="P1" draw:layer="layout" svg:width="9.5cm" svg:height="9.921cm" svg:x="19.8cm" svg:y="10.3cm">
          <draw:image xlink:href="Pictures/10000000000001FC0000020019AC08F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liane  GABRIEL</meta:initial-creator>
    <meta:creation-date>2020-10-02T09:38:20.43</meta:creation-date>
    <dc:date>2020-10-02T09:50:13.36</dc:date>
    <dc:creator>liliane  GABRIEL</dc:creator>
    <meta:editing-duration>PT11M53S</meta:editing-duration>
    <meta:editing-cycles>1</meta:editing-cycles>
    <meta:document-statistic meta:object-count="6"/>
    <meta:generator>OpenOffice/4.1.7$Win32 OpenOffice.org_project/417m1$Build-9800</meta:generator>
  </office:meta>
</office:document-meta>
</file>