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voir à manches</text:span> :</text:p>
      <text:p text:style-name="P1"/>
      <text:p text:style-name="P1">Le patron se trouve sur le blog.</text:p>
      <text:p text:style-name="P1">Il faut tout d'abord coudre le biais sur les emmanchures soit du point A12 au point A10.</text:p>
      <text:p text:style-name="P1">Perso je fais la couture à la machine mais je rabats à la main.</text:p>
      <text:p text:style-name="P1">Ensuite on place cote à cote les points A 10 et A 12 de chaque coté du bavoir et on fait un petit point de maintien ( ou une épingle)</text:p>
      <text:p text:style-name="P1">On coud le biais sur tout le contour du bavoir à l'exception de l'encolure selon sa méthode préférée. </text:p>
      <text:p text:style-name="P1">Je couds à la machine puis je rabats à la main à titre personnel.</text:p>
      <text:p text:style-name="P1">Ensuite on place le biais d'encolure en laissant de quoi nouer.</text:p>
      <text:p text:style-name="P1">On peut imaginer de mettre une petite patte et placer un velcro ou une pres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quita Robitaille</meta:initial-creator>
    <meta:creation-date>2019-02-05T13:51:42.36</meta:creation-date>
    <meta:document-statistic meta:table-count="0" meta:image-count="0" meta:object-count="0" meta:page-count="1" meta:paragraph-count="9" meta:word-count="130" meta:character-count="644"/>
    <dc:date>2019-02-05T13:58:19.17</dc:date>
    <dc:creator>Paquita Robitaille</dc:creator>
    <meta:editing-duration>PT6M40S</meta:editing-duration>
    <meta:editing-cycles>1</meta:editing-cycles>
    <meta:generator>OpenOffice/4.1.4$Win32 OpenOffice.org_project/414m4$Build-9787</meta:generator>
  </office:meta>
</office:document-meta>
</file>