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êpes aux mûres</text:p>
      <text:p text:style-name="P3"/>
      <text:p text:style-name="P4"><text:span text:style-name="Strong_20_Emphasis"><text:span text:style-name="T1">Ingrédients</text:span></text:span> : (Pour 15 crêpes)</text:p>
      <text:p text:style-name="Text_20_body">- 40 cl de lait<text:line-break/>- 2 oeufs<text:line-break/>- 230 g de farine<text:line-break/>- 50 g de sucre en poudre<text:line-break/>- 1 càc de levure chimique<text:line-break/>- 150 g de mûres (+ 30 g de fraises pour moi)</text:p>
      <text:p text:style-name="Text_20_body"><text:span text:style-name="Strong_20_Emphasis"><text:span text:style-name="T1">Recette</text:span></text:span> :</text:p>
      <text:p text:style-name="Text_20_body">Dans un saladier, versez la farine et la levure chimique. Creusez un puits et ajoutez au centre les oeufs entiers.</text:p>
      <text:p text:style-name="Text_20_body">Mélangez délicatement la pâte à l'aide d'un fouet. Ajoutez le sucre en poudre puis versez le lait petit à petit en fouettant. La pâte doit être bien lisse et sans grumeaux.</text:p>
      <text:p text:style-name="Text_20_body">Ajoutez les mûres en dernier, sans trop remuer. (Et moi en plus les quelque fraises coupées en deux.)</text:p>
      <text:p text:style-name="Text_20_body">Huilez légèrement dans une crêpière et versez une bonne louche de pâte dans la poêle. Laissez cuire pendant quelques minutes à feu moyen et retournez les crêpes lorsqu'elles sont dorées.</text:p>
      <text:p text:style-name="Text_20_body">Servez-les crêpes encore tièdes, saupoudrées de sucre ou bien de coulis de framboise comme moi ici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7-07-02T14:40:39.46</meta:creation-date>
    <dc:date>2017-07-23T22:51:20.74</dc:date>
    <dc:creator>Eva </dc:creator>
    <meta:editing-duration>PT5M1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0" meta:word-count="164" meta:character-count="893"/>
  </office:meta>
</office:document-meta>
</file>