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7000001A6000001A6AC28A579.svg" manifest:media-type="image/svg+xml"/>
  <manifest:file-entry manifest:full-path="Pictures/100002000000000E00000007CC5BB5AB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11cm" fo:margin-left="-1.18cm" table:align="left"/>
    </style:style>
    <style:style style:name="Tableau1.A" style:family="table-column">
      <style:table-column-properties style:column-width="18.6cm"/>
    </style:style>
    <style:style style:name="Tableau1.B" style:family="table-column">
      <style:table-column-properties style:column-width="1.1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ffff66" fo:padding="0.097cm" fo:border="0.05pt solid #000000">
        <style:background-image/>
      </style:table-cell-properties>
    </style:style>
    <style:style style:name="Tableau1.A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font-variant="normal" fo:text-transform="none" fo:color="#993366" style:text-line-through-style="none" style:text-line-through-type="none" style:font-name="Comic Sans MS" fo:font-size="11pt" fo:letter-spacing="normal" fo:font-style="normal" style:text-underline-style="none" fo:font-weight="normal" officeooo:paragraph-rsid="000101bd" style:text-blinking="false" fo:background-color="transparen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officeooo:rsid="00181a2a" officeooo:paragraph-rsid="00181a2a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paragraph-rsid="000101bd"/>
    </style:style>
    <style:style style:name="P4" style:family="paragraph" style:parent-style-name="Table_20_Contents">
      <style:paragraph-properties fo:text-align="center" style:justify-single-word="false"/>
      <style:text-properties officeooo:paragraph-rsid="000101b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ad4db" officeooo:paragraph-rsid="000101b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officeooo:rsid="001916b1" officeooo:paragraph-rsid="000101bd"/>
    </style:style>
    <style:style style:name="P7" style:family="paragraph" style:parent-style-name="Table_20_Contents">
      <style:paragraph-properties fo:text-align="start" style:justify-single-word="false"/>
      <style:text-properties fo:font-weight="normal" officeooo:rsid="00153853" officeooo:paragraph-rsid="000101bd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officeooo:paragraph-rsid="000101bd"/>
    </style:style>
    <style:style style:name="P9" style:family="paragraph" style:parent-style-name="Table_20_Contents">
      <style:text-properties officeooo:rsid="001023bc" officeooo:paragraph-rsid="000101bd"/>
    </style:style>
    <style:style style:name="P10" style:family="paragraph" style:parent-style-name="Table_20_Contents">
      <style:text-properties officeooo:paragraph-rsid="000101bd"/>
    </style:style>
    <style:style style:name="P11" style:family="paragraph" style:parent-style-name="Table_20_Contents" style:list-style-name="L3">
      <style:text-properties style:font-name="Comic Sans MS" fo:font-size="11pt" fo:font-weight="normal" officeooo:rsid="00056121" officeooo:paragraph-rsid="000101bd" fo:background-color="transparent" style:font-size-asian="11pt" style:font-weight-asian="normal" style:font-size-complex="11pt" style:font-weight-complex="normal"/>
    </style:style>
    <style:style style:name="P12" style:family="paragraph" style:parent-style-name="Table_20_Contents" style:list-style-name="L3">
      <style:text-properties style:font-name="Comic Sans MS" fo:font-size="11pt" fo:font-weight="normal" officeooo:rsid="00053e0f" officeooo:paragraph-rsid="000101bd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 style:list-style-name="L3">
      <style:text-properties style:font-name="Comic Sans MS" fo:font-size="11pt" fo:font-weight="normal" officeooo:rsid="0006f266" officeooo:paragraph-rsid="0006f266" fo:background-color="transparent" style:font-size-asian="11pt" style:font-weight-asian="normal" style:font-size-complex="11pt" style:font-weight-complex="normal"/>
    </style:style>
    <style:style style:name="P14" style:family="paragraph" style:parent-style-name="Table_20_Contents" style:list-style-name="L1">
      <style:text-properties style:font-name="Comic Sans MS" fo:font-size="11pt" fo:font-weight="normal" officeooo:rsid="0007b797" officeooo:paragraph-rsid="000101bd" style:font-size-asian="11pt" style:font-weight-asian="normal" style:font-size-complex="11pt" style:font-weight-complex="normal"/>
    </style:style>
    <style:style style:name="P15" style:family="paragraph" style:parent-style-name="Table_20_Contents" style:list-style-name="L1">
      <style:text-properties style:font-name="Comic Sans MS" fo:font-size="11pt" fo:font-weight="normal" officeooo:rsid="000530af" officeooo:paragraph-rsid="000101bd" style:font-size-asian="11pt" style:font-weight-asian="normal" style:font-size-complex="11pt" style:font-weight-complex="normal"/>
    </style:style>
    <style:style style:name="P16" style:family="paragraph" style:parent-style-name="Table_20_Contents" style:list-style-name="L1">
      <style:text-properties style:font-name="Comic Sans MS" fo:font-size="11pt" fo:font-weight="bold" officeooo:rsid="0007b797" officeooo:paragraph-rsid="000101bd" fo:background-color="#ffff66" style:font-size-asian="11pt" style:font-weight-asian="bold" style:font-size-complex="11pt" style:font-weight-complex="bold"/>
    </style:style>
    <style:style style:name="P17" style:family="paragraph" style:parent-style-name="Table_20_Contents" style:list-style-name="L3">
      <style:text-properties style:font-name="Comic Sans MS" fo:font-size="11pt" fo:font-weight="bold" officeooo:rsid="00053e0f" officeooo:paragraph-rsid="000101bd" fo:background-color="#ffff66" style:font-size-asian="11pt" style:font-weight-asian="bold" style:font-size-complex="11pt" style:font-weight-complex="bold"/>
    </style:style>
    <style:style style:name="P18" style:family="paragraph" style:parent-style-name="Table_20_Contents" style:list-style-name="L1">
      <style:text-properties style:font-name="Comic Sans MS" fo:font-size="11pt" fo:font-style="normal" fo:font-weight="normal" officeooo:rsid="0007b797" officeooo:paragraph-rsid="000101b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 style:list-style-name="L3">
      <style:text-properties style:font-name="Comic Sans MS" fo:font-size="11pt" officeooo:rsid="001076c1" officeooo:paragraph-rsid="000101bd" style:font-size-asian="11pt" style:font-size-complex="11pt"/>
    </style:style>
    <style:style style:name="P20" style:family="paragraph" style:parent-style-name="Table_20_Contents">
      <style:text-properties style:font-name="Comic Sans MS" fo:font-size="11pt" officeooo:rsid="00038e1c" officeooo:paragraph-rsid="00064d13" style:font-size-asian="11pt" style:font-size-complex="11pt"/>
    </style:style>
    <style:style style:name="P21" style:family="paragraph" style:parent-style-name="Table_20_Contents">
      <style:text-properties style:font-name="Comic Sans MS" fo:font-size="11pt" officeooo:rsid="000b2b5f" officeooo:paragraph-rsid="00064d13" style:font-size-asian="11pt" style:font-size-complex="11pt"/>
    </style:style>
    <style:style style:name="P22" style:family="paragraph" style:parent-style-name="Table_20_Contents" style:list-style-name="L1">
      <style:text-properties style:font-name="Comic Sans MS" fo:font-size="12pt" fo:font-weight="normal" officeooo:rsid="0007b797" officeooo:paragraph-rsid="000101bd" fo:background-color="#ffff66" style:font-size-asian="12pt" style:font-weight-asian="normal" style:font-size-complex="12pt" style:font-weight-complex="normal"/>
    </style:style>
    <style:style style:name="P23" style:family="paragraph" style:parent-style-name="Table_20_Contents" style:list-style-name="L3">
      <style:text-properties style:font-name="Comic Sans MS" officeooo:rsid="001add5b" officeooo:paragraph-rsid="000101bd"/>
    </style:style>
    <style:style style:name="P24" style:family="paragraph" style:parent-style-name="Table_20_Contents">
      <style:paragraph-properties fo:text-align="start" style:justify-single-word="false"/>
      <style:text-properties style:font-name="Comic Sans MS" fo:font-weight="normal" officeooo:rsid="0003950e" officeooo:paragraph-rsid="000101bd" fo:background-color="transparent" style:font-weight-asian="normal" style:font-weight-complex="normal"/>
    </style:style>
    <style:style style:name="P25" style:family="paragraph" style:parent-style-name="Table_20_Contents" style:list-style-name="L2">
      <style:text-properties officeooo:paragraph-rsid="000101bd"/>
    </style:style>
    <style:style style:name="P26" style:family="paragraph" style:parent-style-name="Table_20_Contents" style:list-style-name="L3">
      <style:text-properties officeooo:paragraph-rsid="000101bd"/>
    </style:style>
    <style:style style:name="P27" style:family="paragraph" style:parent-style-name="Table_20_Contents" style:list-style-name="L4">
      <style:text-properties officeooo:paragraph-rsid="000101bd"/>
    </style:style>
    <style:style style:name="P28" style:family="paragraph" style:parent-style-name="Table_20_Contents">
      <style:text-properties fo:font-variant="normal" fo:text-transform="none" fo:color="#000000" style:text-line-through-style="none" style:text-line-through-type="none" style:font-name="Trebuchet MS" fo:font-size="12pt" fo:letter-spacing="normal" fo:font-style="normal" style:text-underline-style="none" fo:font-weight="normal" officeooo:paragraph-rsid="000101bd" style:text-blinking="false" fo:background-color="transparent"/>
    </style:style>
    <style:style style:name="P29" style:family="paragraph" style:parent-style-name="Standard" style:list-style-name="L5">
      <style:text-properties style:font-name="Comic Sans MS" fo:font-size="11pt" officeooo:rsid="00064d13" officeooo:paragraph-rsid="00064d13" style:font-size-asian="11pt" style:font-size-complex="11pt"/>
    </style:style>
    <style:style style:name="P30" style:family="paragraph" style:parent-style-name="Standard" style:list-style-name="L5">
      <style:text-properties style:font-name="Comic Sans MS" fo:font-size="11pt" fo:font-style="italic" style:text-underline-style="none" fo:font-weight="bold" officeooo:rsid="001023bc" officeooo:paragraph-rsid="000101b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Comic Sans MS" officeooo:rsid="0007b797" fo:background-color="transparent" loext:char-shading-value="0"/>
    </style:style>
    <style:style style:name="T2" style:family="text">
      <style:text-properties style:font-name="Comic Sans MS" officeooo:rsid="000101bd" fo:background-color="transparent" loext:char-shading-value="0"/>
    </style:style>
    <style:style style:name="T3" style:family="text">
      <style:text-properties style:font-name="Comic Sans MS" officeooo:rsid="001add5b" fo:background-color="#ffff66" loext:char-shading-value="0"/>
    </style:style>
    <style:style style:name="T4" style:family="text">
      <style:text-properties style:font-name="Comic Sans MS" officeooo:rsid="0005ad1e" fo:background-color="#ffff66" loext:char-shading-value="0"/>
    </style:style>
    <style:style style:name="T5" style:family="text">
      <style:text-properties style:font-name="Comic Sans MS" officeooo:rsid="00170170" fo:background-color="#ffff66" loext:char-shading-value="0"/>
    </style:style>
    <style:style style:name="T6" style:family="text">
      <style:text-properties style:font-name="Comic Sans MS" officeooo:rsid="000101bd" fo:background-color="#ffff66" loext:char-shading-value="0"/>
    </style:style>
    <style:style style:name="T7" style:family="text">
      <style:text-properties style:font-name="Comic Sans MS" officeooo:rsid="00064d13" fo:background-color="#ffff66" loext:char-shading-value="0"/>
    </style:style>
    <style:style style:name="T8" style:family="text">
      <style:text-properties style:font-name="Comic Sans MS" officeooo:rsid="00064d13" fo:background-color="#ffff66" loext:char-shading-value="0"/>
    </style:style>
    <style:style style:name="T9" style:family="text">
      <style:text-properties style:font-name="Comic Sans MS" officeooo:rsid="0007b797" fo:background-color="#ffff66" loext:char-shading-value="0"/>
    </style:style>
    <style:style style:name="T10" style:family="text">
      <style:text-properties style:font-name="Comic Sans MS" fo:font-size="11pt" fo:font-weight="normal" officeooo:rsid="00177f58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Comic Sans MS" fo:font-size="11pt" fo:font-weight="normal" officeooo:rsid="000c8d53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Comic Sans MS" fo:font-size="11pt" fo:font-weight="normal" officeooo:rsid="000101bd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Comic Sans MS" fo:font-size="11pt" fo:font-weight="normal" officeooo:rsid="00027bc0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Comic Sans MS" fo:font-size="11pt" fo:font-weight="normal" officeooo:rsid="00064d13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Comic Sans MS" fo:font-size="11pt" officeooo:rsid="001add5b" style:font-size-asian="11pt" style:font-size-complex="11pt"/>
    </style:style>
    <style:style style:name="T16" style:family="text">
      <style:text-properties style:font-name="Comic Sans MS" fo:font-size="11pt" fo:font-weight="bold" officeooo:rsid="001add5b" fo:background-color="#ffff66" loext:char-shading-value="0" style:font-size-asian="11pt" style:font-weight-asian="bold" style:font-size-complex="11pt" style:font-weight-complex="bold"/>
    </style:style>
    <style:style style:name="T17" style:family="text">
      <style:text-properties style:font-name="Comic Sans MS" fo:font-size="11pt" fo:font-weight="bold" officeooo:rsid="0001c1d2" fo:background-color="#ffff66" loext:char-shading-value="0" style:font-size-asian="11pt" style:font-weight-asian="bold" style:font-size-complex="11pt" style:font-weight-complex="bold"/>
    </style:style>
    <style:style style:name="T18" style:family="text">
      <style:text-properties style:font-name="Comic Sans MS" fo:font-size="11pt" fo:font-weight="bold" officeooo:rsid="0005ad1e" fo:background-color="#ffff66" loext:char-shading-value="0" style:font-size-asian="11pt" style:font-weight-asian="bold" style:font-size-complex="11pt" style:font-weight-complex="bold"/>
    </style:style>
    <style:style style:name="T19" style:family="text">
      <style:text-properties style:font-name="Comic Sans MS" fo:font-size="11pt" fo:font-weight="bold" officeooo:rsid="0008dd34" fo:background-color="#ffff66" loext:char-shading-value="0" style:font-size-asian="11pt" style:font-weight-asian="bold" style:font-size-complex="11pt" style:font-weight-complex="bold"/>
    </style:style>
    <style:style style:name="T20" style:family="text">
      <style:text-properties style:font-name="Comic Sans MS" fo:font-size="11pt" officeooo:rsid="000101bd" fo:background-color="transparent" loext:char-shading-value="0" style:font-size-asian="11pt" style:font-size-complex="11pt"/>
    </style:style>
    <style:style style:name="T21" style:family="text">
      <style:text-properties style:font-name="Comic Sans MS" fo:font-size="11pt" officeooo:rsid="00027bc0" fo:background-color="transparent" loext:char-shading-value="0" style:font-size-asian="11pt" style:font-size-complex="11pt"/>
    </style:style>
    <style:style style:name="T22" style:family="text">
      <style:text-properties officeooo:rsid="0005ad1e"/>
    </style:style>
    <style:style style:name="T23" style:family="text">
      <style:text-properties officeooo:rsid="000530af"/>
    </style:style>
    <style:style style:name="T24" style:family="text">
      <style:text-properties fo:color="#ff6600" fo:font-style="italic" style:font-style-asian="italic" style:font-style-complex="italic"/>
    </style:style>
    <style:style style:name="T25" style:family="text">
      <style:text-properties fo:color="#ff6600" fo:font-style="italic" officeooo:rsid="00053e0f" style:font-style-asian="italic" style:font-style-complex="italic"/>
    </style:style>
    <style:style style:name="T26" style:family="text">
      <style:text-properties style:text-position="0% 100%" fo:font-weight="bold" officeooo:rsid="000530af" style:font-weight-asian="bold" style:font-weight-complex="bold"/>
    </style:style>
    <style:style style:name="T27" style:family="text">
      <style:text-properties officeooo:rsid="0003950e"/>
    </style:style>
    <style:style style:name="T28" style:family="text">
      <style:text-properties officeooo:rsid="0001e5cd"/>
    </style:style>
    <style:style style:name="T29" style:family="text">
      <style:text-properties officeooo:rsid="00064d13"/>
    </style:style>
    <style:style style:name="T30" style:family="text">
      <style:text-properties fo:font-weight="bold" officeooo:rsid="00064d13" style:font-weight-asian="bold" style:font-weight-complex="bold"/>
    </style:style>
    <style:style style:name="T31" style:family="text">
      <style:text-properties fo:font-size="10.5pt" officeooo:rsid="000530af" style:font-size-asian="10.5pt" style:font-size-complex="10.5pt"/>
    </style:style>
    <style:style style:name="T32" style:family="text">
      <style:text-properties fo:font-size="10.5pt" officeooo:rsid="00064d13" style:font-size-asian="10.5pt" style:font-size-complex="10.5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06f266"/>
    </style:style>
    <style:style style:name="T35" style:family="text">
      <style:text-properties officeooo:rsid="0008dd34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aecf00" style:background-transparency="0%" draw:fill="solid" draw:fill-color="#aecf00" draw:opacity="100%" draw:fill-image-width="0cm" draw:fill-image-height="0cm" fo:padding="0.15cm" fo:border="0.99pt solid #000000" style:shadow="#808080 0.18cm -0.18cm" draw:shadow-opacity="100%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2" text:anchor-type="paragraph" svg:x="2.11cm" svg:y="-1.392cm" svg:width="14.871cm" draw:z-index="0"><draw:text-box fo:min-height="1.565cm"><text:p text:style-name="P2">PLAN DE TRAVAIL <text:span text:style-name="T27">CM1 CM2</text:span> <text:span text:style-name="T28">Lundi 15 juin</text:span></text:p></draw:text-box></draw:frame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5">Fait </text:p>
          </table:table-cell>
        </table:table-row>
        <table:table-row>
          <table:table-cell table:style-name="Tableau1.A2" table:number-columns-spanned="2" office:value-type="string">
            <text:p text:style-name="P6">FRANCAIS </text:p>
          </table:table-cell>
          <table:covered-table-cell/>
        </table:table-row>
        <table:table-row>
          <table:table-cell table:style-name="Tableau1.A8" office:value-type="string">
            <text:p text:style-name="P7"><text:span text:style-name="T1"><text:s text:c="4"/></text:span><text:span text:style-name="T9"><text:s text:c="6"/></text:span><text:span text:style-name="T8">GRAMMAIRE </text:span><text:span text:style-name="T6"><text:s/>: </text:span><text:span text:style-name="T8">Infinitif ou participe passé</text:span></text:p>
            <text:p text:style-name="P7"><text:span text:style-name="T2"><text:s/></text:span><text:span text:style-name="T20">- </text:span><text:span text:style-name="T21">Regarde cette vidéo : </text:span><text:a xlink:type="simple" xlink:href="https://www.youtube.com/watch?time_continue=27&amp;v=T2jMv3bqnWI&amp;feature=emb_title" text:style-name="Internet_20_link" text:visited-style-name="Visited_20_Internet_20_Link"><text:span text:style-name="T21">https://www.youtube.com/watch?time_continue=27&amp;v=T2jMv3bqnWI&amp;feature=emb_title</text:span></text:a></text:p>
            <text:p text:style-name="P8"><text:span text:style-name="T10"><text:s text:c="4"/></text:span><text:span text:style-name="T11">- </text:span><text:span text:style-name="T12">Ouvre le document : lis, </text:span><text:span text:style-name="T13">colle</text:span><text:span text:style-name="T12"> la règle </text:span><text:span text:style-name="T14">( en grammaire )</text:span><text:span text:style-name="T12"> et fais les </text:span><text:span text:style-name="T14">3 </text:span><text:span text:style-name="T12">exercices</text:span></text:p>
            <text:p text:style-name="P24"><text:span text:style-name="T33"><text:s text:c="3"/></text:span></text:p>
          </table:table-cell>
          <table:table-cell table:style-name="Tableau1.B8" office:value-type="string">
            <text:p text:style-name="P10"><text:s text:c="3"/></text:p>
          </table:table-cell>
        </table:table-row>
        <table:table-row>
          <table:table-cell table:style-name="Tableau1.A4" office:value-type="string">
            <text:list xml:id="list2512198383611605364" text:style-name="L1">
              <text:list-header>
                <text:p text:style-name="P22">LECTURE ET COMPREHENSION</text:p>
                <text:p text:style-name="P14"><text:span text:style-name="T22">Les enquêtes de Sherlock Heml'os <text:s/></text:span>: <text:span text:style-name="T23">Lis le texte " Le tableau " et complète la réponse </text:span></text:p>
                <text:p text:style-name="P15"><text:s/><text:span text:style-name="T24">Si tu ne trouves pas ou pour vérifier , ouvre l'enquête sur ton ordinateur et sélectionne les 2 lignes sous </text:span><text:span text:style-name="T25">la question.</text:span><text:span text:style-name="T24">. Change de couleur et la réponse apparaîtra ! </text:span></text:p>
              </text:list-header>
            </text:list>
            <text:p text:style-name="P6"><text:s/></text:p>
          </table:table-cell>
          <table:table-cell table:style-name="Tableau1.B4" office:value-type="string">
            <text:p text:style-name="P10"/>
          </table:table-cell>
        </table:table-row>
        <table:table-row>
          <table:table-cell table:style-name="Tableau1.A5" office:value-type="string">
            <text:list xml:id="list94149580756150" text:continue-numbering="true" text:style-name="L1">
              <text:list-header>
                <text:p text:style-name="P16">RITUELS </text:p>
                <text:p text:style-name="P18">- Effectue la fiche de rituels. Reprends ton cahier de règle si nécessaire pour revoir <text:span text:style-name="T23">les temps de conjugaison <text:s/>les homonymes lexicaux, la nature des mots. </text:span></text:p>
              </text:list-header>
            </text:list>
            <text:list xml:id="list4298870812377495301" text:style-name="L2">
              <text:list-header>
                <text:p text:style-name="P25"/>
              </text:list-header>
            </text:list>
          </table:table-cell>
          <table:table-cell table:style-name="Tableau1.B5" office:value-type="string">
            <text:p text:style-name="P10"/>
          </table:table-cell>
        </table:table-row>
        <table:table-row>
          <table:table-cell table:style-name="Tableau1.A2" table:number-columns-spanned="2" office:value-type="string">
            <text:list xml:id="list94149492282159" text:continue-list="list94149580756150" text:style-name="L1">
              <text:list-header>
                <text:p text:style-name="P14"/>
              </text:list-header>
            </text:list>
          </table:table-cell>
          <table:covered-table-cell/>
        </table:table-row>
        <table:table-row>
          <table:table-cell table:style-name="Tableau1.A8" office:value-type="string">
            <text:list xml:id="list2728822666434413180" text:style-name="L3">
              <text:list-header>
                <text:p text:style-name="P23"><text:s/></text:p>
              </text:list-header>
              <text:list-item>
                <text:p text:style-name="P26"><text:span text:style-name="T3">NUMERATION : </text:span><text:span text:style-name="T7">multiplication </text:span><text:span text:style-name="T4"><text:s/>des </text:span><text:span text:style-name="T5"><text:s/>nombres décimaux </text:span></text:p>
              </text:list-item>
            </text:list>
            <text:p text:style-name="P20">- <text:s/><text:span text:style-name="T29">Relis la règle sur la multiplication posée ( je l'ai renvoyée ) <text:s/>. </text:span></text:p>
            <text:p text:style-name="P20"><text:span text:style-name="T29">- Pose les multiplications suivantes . N'oublie pas la virgule au résultat, le zéro à la 2ème ligne de calcul, les retenues… </text:span></text:p>
            <text:p text:style-name="P20"><text:span text:style-name="T29"><text:s text:c="2"/></text:span></text:p>
            <text:p text:style-name="P20"><text:span text:style-name="T30">Niveau 1</text:span><text:span text:style-name="T29"> : </text:span></text:p>
            <text:p text:style-name="P20"><text:span text:style-name="T29"><text:s text:c="3"/>28,6 x 4 <text:s text:c="5"/>0,94 x 8 <text:s text:c="6"/>91,5 x 7 <text:s text:c="7"/>13,89 x 11 <text:s text:c="6"/>20,03 x 3,4 <text:s text:c="6"/>12,33 x 4,5 <text:s text:c="7"/>8,7 x 3,8 <text:s text:c="5"/></text:span></text:p>
            <text:p text:style-name="P20"><text:span text:style-name="T30">Niveau 2 : <text:s text:c="2"/></text:span><text:span text:style-name="T29"><text:s text:c="32"/></text:span></text:p>
            <text:p text:style-name="P21"><text:span text:style-name="T23"><text:s text:c="8"/></text:span><text:span text:style-name="T31"><text:s/>28,6 x 4 <text:s text:c="5"/>0,94 x 8 <text:s text:c="6"/>91,5 x 7,3 <text:s text:c="7"/>13,89 x 19 <text:s text:c="6"/>20,03 x 3,4 <text:s text:c="6"/>12,3 x 4,56 <text:s text:c="6"/>8,</text:span><text:span text:style-name="T32">3</text:span><text:span text:style-name="T31">7 x 3,</text:span><text:span text:style-name="T32">1</text:span><text:span text:style-name="T31">8 <text:s/></text:span></text:p>
            <text:p text:style-name="P21"><text:span text:style-name="T31"/></text:p>
            <text:p text:style-name="P21"><text:span text:style-name="T29">Tu peux vérifier avec une calculatrice. <text:s text:c="5"/></text:span><text:span text:style-name="T31"><text:s/></text:span><text:span text:style-name="T23"><text:s text:c="21"/></text:span><text:span text:style-name="T26"><text:s text:c="11"/></text:span></text:p>
          </table:table-cell>
          <table:table-cell table:style-name="Tableau1.B8" office:value-type="string">
            <text:p text:style-name="P10"/>
          </table:table-cell>
        </table:table-row>
        <table:table-row>
          <table:table-cell table:style-name="Tableau1.A8" office:value-type="string">
            <text:list xml:id="list94148765636663" text:continue-numbering="true" text:style-name="L3">
              <text:list-item>
                <text:list>
                  <text:list-item>
                    <text:list>
                      <text:list-header>
                        <text:p text:style-name="P19"/>
                      </text:list-header>
                    </text:list>
                  </text:list-item>
                </text:list>
              </text:list-item>
            </text:list>
            <text:list xml:id="list4822678120258149908" text:style-name="L4">
              <text:list-header>
                <text:p text:style-name="P27"><text:span text:style-name="T15"><text:s/></text:span><text:span text:style-name="T16"><text:s/></text:span><text:span text:style-name="T17">HISTOIRE : </text:span><text:span text:style-name="T18">L</text:span><text:span text:style-name="T19">a 2ème guerre mondiale</text:span></text:p>
              </text:list-header>
            </text:list>
            <text:list xml:id="list3066714977555723081" text:style-name="L5">
              <text:list-item>
                <text:p text:style-name="P29">Relis ta trace écrite de lundi dernier sur l'entre-deux guerres.</text:p>
              </text:list-item>
              <text:list-item>
                <text:p text:style-name="P29">Ouvre le document “ La 2ème guerre en 12 dates “ et lis-le attentivement.</text:p>
              </text:list-item>
              <text:list-item>
                <text:p text:style-name="P29">Imprime le document Histoire Activité et trace écrite. Fais les activités ( colle dans le tableau la vignette et indique la date en te servant du document sur les 12 dates ) </text:p>
              </text:list-item>
              <text:list-item>
                <text:p text:style-name="P29">Colle, lis et <text:span text:style-name="T34">surligne ce qui te parait important dans la trace écrite ( dates, pays, évènements )</text:span></text:p>
                <text:p text:style-name="P30"/>
              </text:list-item>
            </text:list>
          </table:table-cell>
          <table:table-cell table:style-name="Tableau1.B8" office:value-type="string">
            <text:p text:style-name="P9"><text:s/></text:p>
          </table:table-cell>
        </table:table-row>
        <text:soft-page-break/>
        <table:table-row>
          <table:table-cell table:style-name="Tableau1.A9" office:value-type="string">
            <text:p text:style-name="P28"/>
          </table:table-cell>
          <table:table-cell table:style-name="Tableau1.B9" office:value-type="string">
            <text:p text:style-name="P9"/>
          </table:table-cell>
        </table:table-row>
        <table:table-row>
          <table:table-cell table:style-name="Tableau1.A10" office:value-type="string">
            <text:list xml:id="list94150096015142" text:continue-list="list94148765636663" text:style-name="L3">
              <text:list-header>
                <text:p text:style-name="P17">GEOMETRIE :L<text:span text:style-name="T34">'aire </text:span></text:p>
              </text:list-header>
              <text:list-item>
                <text:p text:style-name="P13">Ouvre les documents <text:s/>“ Aire 1 et Aire 2 “. Fais les activités ( pour les exercices 2,3 et 4, tu devras tracer les unités à l'intérieur des figures )</text:p>
              </text:list-item>
              <text:list-item>
                <text:p text:style-name="P13">Regarde cette vidéo : <text:a xlink:type="simple" xlink:href="https://www.youtube.com/watch?v=QwsgwDTLJB8" text:style-name="Internet_20_link" text:visited-style-name="Visited_20_Internet_20_Link">https://www.youtube.com/watch?v=QwsgwDTLJB8</text:a> </text:p>
              </text:list-item>
              <text:list-item>
                <text:p text:style-name="P13">Ouvre le document “aire du carré et du rectangle”. Colle la trace écrite <text:span text:style-name="T35">en mesure </text:span><text:s/>puis fais les activités <text:span text:style-name="T35">( ne mesure pas, un carreau est supposé faire 1 cm de côté ; applique juste la formule )</text:span></text:p>
                <text:p text:style-name="P12"/>
              </text:list-item>
            </text:list>
          </table:table-cell>
          <table:table-cell table:style-name="Tableau1.B10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1.2$Windows_x86 LibreOffice_project/81898c9f5c0d43f3473ba111d7b351050be20261</meta:generator>
    <dc:date>2020-06-13T09:41:48.137000000</dc:date>
    <meta:editing-duration>PT6H58S</meta:editing-duration>
    <meta:editing-cycles>2</meta:editing-cycles>
    <meta:print-date>2020-06-13T09:34:19.970000000</meta:print-date>
    <meta:document-statistic meta:table-count="1" meta:image-count="0" meta:object-count="0" meta:page-count="2" meta:paragraph-count="39" meta:word-count="389" meta:character-count="2259" meta:non-whitespace-character-count="1701"/>
  </office:meta>
</office:document-meta>
</file>