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1" style:family="text">
      <style:text-properties style:text-position="33% 80%"/>
    </style:style>
    <style:style style:name="T2"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hapitre II</text:p>
      <text:p text:style-name="Standard">Mesures relatives à la modernisation des documents <text:s/>de planification communaux et intercommunaux</text:p>
      <text:p text:style-name="Standard"><text:bookmark text:name="P2486_608216"/>Section 1</text:p>
      <text:p text:style-name="Standard">Prise en compte de l’ensemble des modes d’habitat</text:p>
      <text:p text:style-name="Standard"><text:bookmark text:name="P2488_608278"/>Article 59</text:p>
      <text:p text:style-name="Standard">I. – L’intitulé du chapitre IV du titre IV du livre IV du code de l’urbanisme est ainsi modifié :</text:p>
      <text:p text:style-name="Standard">Le mot : « caravanes » est remplacé par les mots : « résidences mobiles ou démontables ».</text:p>
      <text:p text:style-name="Standard">II. – L’article L. 444-1 du même code est ainsi modifié :</text:p>
      <text:p text:style-name="Standard">1° À la première phrase, les mots : « caravanes constituant l’habitat permanent de leurs utilisateurs » sont remplacés par les mots : « résidences démontables constituant l’habitat permanent de leurs utilisateurs ou de résidences mobiles au sens de l’article 1er de la loi n° 2000-614 du 5 juillet 2000 relative à l’accueil et à l’habitat des gens du voyage » ;</text:p>
      <text:p text:style-name="Standard">2° Il est complété par une phrase ainsi rédigée : « Ils peuvent être autorisés dans des secteurs de taille et de capacité d’accueil limitées, dans les conditions prévues au 6° du I de l’article L. 123-1-5. »</text:p>
      <text:p text:style-name="Standard">III. – Après le deuxième alinéa de l’article L. 111-4 du même code, il est inséré deux alinéas ainsi rédigés : </text:p>
      <text:p text:style-name="Standard">« Les deux premiers alinéas ne s’appliquent pas aux demandes d’autorisation concernant les terrains aménagés pour permettre l’installation de résidences démontables constituant l’habitat permanent de leurs utilisateurs, sous réserve que le projet du demandeur assure l’alimentation en eau potable et en électricité, l’assainissement des eaux domestiques usées et la sécurité incendie des occupants de ces résidences. </text:p>
      <text:p text:style-name="Standard">« Un décret en Conseil d’État définit les conditions dans lesquelles le demandeur s’engage sur le respect de ces conditions d’hygiène et de sécurité dans le dossier de demande d’autorisation. »</text:p>
      <text:p text:style-name="Standard">IV. – L’article L. 121-1 du code de l’urbanisme est ainsi modifié :</text:p>
      <text:p text:style-name="Standard">1° Après le c du 1°, il est ajouté un d ainsi rédigé :</text:p>
      <text:p text:style-name="Standard">« d) Les besoins en matière de mobilité ; »</text:p>
      <text:p text:style-name="Standard">2° Au sixième alinéa, après le mot : « paysagère » est inséré le mot : « notamment » ;</text:p>
      <text:p text:style-name="Standard">3° Au septième alinéa :</text:p>
      <text:p text:style-name="Standard">a) Les mots : « des besoins présents et futurs en matière d’habitat » sont remplacés par les mots : « des besoins présents et futurs de l’ensemble des modes d’habitat » ;</text:p>
      <text:p text:style-name="Standard">b) Les mots : « de déplacements et de développement des transports collectifs ; » sont remplacés par les mots : « de déplacements motorisés et de développement des transports alternatifs à l’usage individuel de l’automobile ;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RTAO </meta:initial-creator>
    <meta:creation-date>2013-10-29T10:31:30</meta:creation-date>
    <dc:date>2013-10-29T11:27:33</dc:date>
    <dc:creator>YURTAO </dc:creator>
    <meta:editing-duration>PT37M59S</meta:editing-duration>
    <meta:editing-cycles>2</meta:editing-cycles>
    <meta:generator>LibreOffice/3.5$Linux_X86_64 LibreOffice_project/350m1$Build-2</meta:generator>
    <meta:document-statistic meta:table-count="0" meta:image-count="0" meta:object-count="0" meta:page-count="1" meta:paragraph-count="20" meta:word-count="417" meta:character-count="2378" meta:non-whitespace-character-count="1978"/>
  </office:meta>
</office:document-meta>
</file>