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text-properties fo:language="fr" fo:country="FR" officeooo:paragraph-rsid="001fd34e"/>
    </style:style>
    <style:style style:name="P4" style:family="paragraph" style:parent-style-name="Standard">
      <style:paragraph-properties fo:text-align="justify" style:justify-single-word="false"/>
      <style:text-properties fo:language="fr" fo:country="FR"/>
    </style:style>
    <style:style style:name="P5" style:family="paragraph" style:parent-style-name="Standard">
      <style:paragraph-properties fo:text-align="justify" style:justify-single-word="false"/>
      <style:text-properties fo:language="fr" fo:country="FR" officeooo:paragraph-rsid="0022ebed"/>
    </style:style>
    <style:style style:name="P6" style:family="paragraph" style:parent-style-name="Standard">
      <style:text-properties fo:language="fr" fo:country="FR" officeooo:paragraph-rsid="0022ebed"/>
    </style:style>
    <style:style style:name="P7" style:family="paragraph" style:parent-style-name="Standard">
      <style:text-properties fo:font-size="14pt" fo:language="fr" fo:country="FR" fo:font-weight="bold" officeooo:paragraph-rsid="001fd34e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paragraph-rsid="001fd34e"/>
    </style:style>
    <style:style style:name="P9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language="fr" fo:country="FR" officeooo:paragraph-rsid="001fd34e"/>
    </style:style>
    <style:style style:name="T1" style:family="text">
      <style:text-properties fo:language="fr" fo:country="FR"/>
    </style:style>
    <style:style style:name="T2" style:family="text">
      <style:text-properties officeooo:rsid="001c059f"/>
    </style:style>
    <style:style style:name="T3" style:family="text">
      <style:text-properties officeooo:rsid="001aa0e0"/>
    </style:style>
    <style:style style:name="T4" style:family="text">
      <style:text-properties officeooo:rsid="001c8983"/>
    </style:style>
    <style:style style:name="T5" style:family="text">
      <style:text-properties officeooo:rsid="001fd34e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a xlink:type="simple" xlink:href="http://www.1jour1actu.com/info-animee/cest-quoi-la-bataille-de-verdun/" text:style-name="Internet_20_link" text:visited-style-name="Visited_20_Internet_20_Link"><text:span text:style-name="T1">http://www.1jour1actu.com/info-animee/cest-quoi-la-bataille-de-verdun/</text:span></text:a></text:p>
      <text:p text:style-name="P7">C'est quoi, la bataille de Verdun ?</text:p>
      <text:p text:style-name="P3"/>
      <text:p text:style-name="P3">1 <text:span text:style-name="T5">&amp; 2. En 1916, </text:span>en Lorraine.</text:p>
      <text:p text:style-name="P3"/>
      <text:p text:style-name="P3"><text:span text:style-name="T4">3. C</text:span>'est l'une des <text:span text:style-name="T2">batailles les </text:span>plus longues d<text:span text:style-name="T2">e la 1ère GM</text:span>. <text:s/></text:p>
      <text:p text:style-name="P3">C'est aussi l'une des plus meurtrières, avec plus de 300 000 morts et 400 000 blessés.</text:p>
      <text:p text:style-name="P3"/>
      <text:p text:style-name="P3"><text:span text:style-name="T4">4. </text:span>P<text:span text:style-name="T2">q</text:span> les Français résistent plus que prévu</text:p>
      <text:p text:style-name="P3"/>
      <text:p text:style-name="P3"><text:span text:style-name="T4">5. </text:span>français et allemands.</text:p>
      <text:p text:style-name="P3"/>
      <text:p text:style-name="P3"><text:span text:style-name="T5">6. </text:span>En 1984, le Président français François Mitterrand et le Chancelier allemand Helmut Kohl se sont tenu la main devant ce monument <text:span text:style-name="T4">pour marquer la réconciliation entre les 2 pays.</text:span></text:p>
      <text:p text:style-name="P9"/>
      <text:p text:style-name="P3"/>
      <text:p text:style-name="P4">Il y a un siècle, en 1916, une grande bataille s'est déroulée à Verdun, en Lorraine.</text:p>
      <text:p text:style-name="P4">Cette bataille qui opposait les armées française et allemandes et sans doute la plus célèbre de la Première Guerre Mondiale. <text:s/>Mais pourquoi est-elle devenue un tel symbole ?</text:p>
      <text:p text:style-name="P4"/>
      <text:p text:style-name="P4">D'abord, c'est l'une des plus longues du conflit. <text:s/>Elle a duré du 21 février au 19 décembre, soit 9 mois, 3 semaines et 6 jours.</text:p>
      <text:p text:style-name="P4">C'est aussi l'une des plus meurtrières, avec plus de 300 000 morts et 400 000 blessés.</text:p>
      <text:p text:style-name="P4">Verdun, qui se situe près de la frontière, avait été choisie par les Allemands pour mener une grande offensive (= une attaque). <text:s/>Le but ? Épuiser (= utiliser toutes les ressources) rapidement l'armée française. <text:s/>Mais les Français résistent plus que prévu, et les deux armées se retrouvent bloquées face à face dans des tranchées (= des trous faits dans la terre, caractéristiques de cette guerre).</text:p>
      <text:p text:style-name="P4">Les soldats des deux camps doivent survivre dans des conditions terribles. <text:s/>La plupart des morts sont causés par des tirs d'obus (= des projectiles).</text:p>
      <text:p text:style-name="P4">Bien que la bataille de Verdun s'achève (= se finisse, se termine) sur une victoire française, elle est considérée comme un immense gâchis (= du gaspillage). <text:s/>Surnommée "la mère des batailles", à cause de son ampleur sans précédent (= sa taille, son importance exceptionnelle), elle aboutit en effet à un résultat nul (= elle n'a servi à rien, le résultat = zéro), les deux armées ayant autant de pertes (= puisque les 2 armées ennemies ont le même nombre de morts).</text:p>
      <text:p text:style-name="P4"/>
      <text:p text:style-name="P4">Après l'Armistice de 1918, on bâtit (= on a construit) près de Verdun l'ossuaire de Douaumont, qui abrite les restes (= les cadavres) de 130 000 soldats inconnus, français et allemands.</text:p>
      <text:p text:style-name="P4"/>
      <text:p text:style-name="P5">En 1984, le Président français François Mitterrand et le Chancelier allemand Helmut Kohl se sont tenu la main devant ce monument. <text:s/>Un geste historique, qui a fait de ce lieu un symbole de la réconciliation (= le fait de ramener des gens à une bonne entente, de revenir à une relation amicale) entre la France et l’Allemagne.</text:p>
      <text:p text:style-name="P6"><draw:frame draw:style-name="fr1" draw:name="images1" text:anchor-type="as-char" svg:y="-6.87cm" svg:width="6.001cm" svg:height="7.001cm" draw:z-index="0"><draw:image xlink:href="http://media2.picsearch.com/is?gAhVmZavcRI_lc7M6yz-0J2ibzsz1ofovBDfzQ-SeZM&amp;height=341" xlink:type="simple" xlink:show="embed" xlink:actuate="onLoad"/></draw:frame> <text:span text:style-name="T6">Femmes construisant des obus dans une usine (1e GM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52S</meta:editing-duration>
    <meta:editing-cycles>5</meta:editing-cycles>
    <meta:generator>LibreOffice/5.0.0.5$Windows_x86 LibreOffice_project/1b1a90865e348b492231e1c451437d7a15bb262b</meta:generator>
    <dc:date>2017-04-26T17:01:57.732000000</dc:date>
    <meta:document-statistic meta:table-count="0" meta:image-count="1" meta:object-count="0" meta:page-count="1" meta:paragraph-count="18" meta:word-count="437" meta:character-count="2573" meta:non-whitespace-character-count="2144"/>
    <meta:user-defined meta:name="Info 1"/>
    <meta:user-defined meta:name="Info 2"/>
    <meta:user-defined meta:name="Info 3"/>
    <meta:user-defined meta:name="Info 4"/>
  </office:meta>
</office:document-meta>
</file>