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4pt" style:font-size-asian="14pt"/>
    </style:style>
    <style:style style:name="P4" style:family="paragraph" style:parent-style-name="Standard">
      <style:paragraph-properties fo:text-align="end" style:justify-single-word="false"/>
    </style:style>
    <style:style style:name="P5" style:family="paragraph" style:parent-style-name="Standard" style:master-page-name="Standard">
      <style:paragraph-properties fo:text-align="center" style:justify-single-word="false" style:page-number="auto"/>
      <style:text-properties fo:font-size="18pt" fo:font-weight="bold" style:font-size-asian="18pt"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background-color="transparent">
        <style:background-image/>
      </style:paragraph-properties>
    </style:style>
    <style:style style:name="P8" style:family="paragraph" style:parent-style-name="List_20_Paragraph" style:list-style-name="WWNum1">
      <style:paragraph-properties fo:text-align="justify" style:justify-single-word="false"/>
      <style:text-properties fo:font-size="14pt" style:font-size-asian="14pt"/>
    </style:style>
    <style:style style:name="T1" style:family="text">
      <style:text-properties fo:font-size="14pt" style:font-size-asian="14pt"/>
    </style:style>
    <style:style style:name="T2" style:family="text">
      <style:text-properties fo:font-size="14pt" fo:background-color="transparent" style:font-size-asian="14pt"/>
    </style:style>
    <style:style style:name="T3" style:family="text">
      <style:text-properties fo:font-size="14pt" fo:background-color="transparent" style:font-size-asian="14pt" style:font-size-complex="14pt"/>
    </style:style>
    <style:style style:name="T4" style:family="text">
      <style:text-properties fo:font-size="14pt" fo:background-color="#33ff99" style:font-size-asian="14pt" style:font-size-complex="14pt"/>
    </style:style>
    <style:style style:name="T5"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ur une laïcité fraternelle</text:p>
      <text:p text:style-name="P1"/>
      <text:p text:style-name="P3">Dès lors qu’une société abrite des croyances et représentations diverses, l’apprentissage du vivre-ensemble en tolérance raisonnée et respectueuse devient la seule façon d’éviter une confrontation violente. En effet les croyances <text:s/>sont capables de développer des forces très puissantes. Afin de continuer de faire société sur un même territoire, il devient vital d’apprendre à coexister pacifiquement et à dialoguer pour organiser l’espace commun.</text:p>
      <text:p text:style-name="P3">La France a résolu cette équation par la loi de 1905, clairement destinée à remettre le christianisme institutionnel à sa place.</text:p>
      <text:p text:style-name="P3">Malgré l'adhésion publique de l’Église, <text:s/>la fièvre n’a jamais totalement disparu et resurgit chaque fois que le corps social reprend conscience de son hétérogénéité. Dans une société pourtant devenue majoritairement areligieuse et individualiste, ressort alors l’aspiration fondamentaliste et ses visages multiples. Bien évidemment, ces croyances exclusives n’arrivent pas à penser la coexistence intelligente, dissipant largement les énergies positives de notre société et travaillant à son explosion en croyant l'unifier. </text:p>
      <text:p text:style-name="P2"><text:span text:style-name="T1">Comment pouvons-nous, catholiques sociaux, faire entendre la voix du Bien Commun et de la Dignité de chacun au moment où tant de défis sociaux et écologiques requerraient l’union de toutes les forces ? Comment pouvons-nous contribuer à surmonter ensemble l’instrumentalisation dont sont victimes à la fois les sentiments religieux et la paix publique ? Quel discours de sagesse pouvons-nous faire entendre dans l’assourdissant brouhaha médiatique ?</text:span></text:p>
      <text:p text:style-name="P2"><text:span text:style-name="T1">Le fait religieux n’est pas innocent dans l’affaire, et dans le monde entier, sous des étendards variés. </text:span><text:span text:style-name="T3">E​n cultivant souvent le triptyque « une foi, un peuple, une terre »,​ ou en se rangeant aux côtés de gouvernances oppressives,​ il a servi de terreau à des manifestations de nature réellement plus politique que religieuse​.</text:span><text:span text:style-name="T4">​ </text:span><text:span text:style-name="T1"><text:s/>Chaque coup porté en son nom, n’a fait que préparer des coups en retour. Dans un tel contexte, particulièrement en France, la laïcité est un joyau précieux et fragile, à sauvegarder absolument pour ses trois objectifs premiers : </text:span></text:p>
      <text:p text:style-name="P3">- Garantir l’indépendance de l’État vis-à-vis de toute croyance, assurer sa neutralité, faire de l'espace public un lieu de rencontre apaisé et de dialogue constructif pour que de la variété naisse l’unité autour du bien commun</text:p>
      <text:p text:style-name="P3">- Garantir à tous les cultes la liberté de se développer, de s’exprimer, de s’organiser, pour autant qu'ils ne s’opposent pas au droit de chacun des autres de bénéficier de la même liberté.</text:p>
      <text:p text:style-name="P3"><text:soft-page-break/>- Garantir à chaque citoyen le plein usage de sa liberté de penser, de croire et de s’exprimer, y compris publiquement dans le respect des croyances et de l’expression d’autrui.</text:p>
      <text:p text:style-name="P3">La liberté accordée à chacun ne peut réellement exister que si chacun accepte de la limiter volontairement en fonction du besoin de tous les autres. Mais il ne faut pas imaginer cela comme un cloisonnement de la société en petits territoires sectaires. Non, il s’agit d’affirmer son identité dans un espace collectif, en construisant une vraie rencontre et un dialogue bienveillant, curieux, ouvert à la transformation personnelle, non un alignement, mais une fécondation.</text:p>
      <text:p text:style-name="P2"><text:span text:style-name="T1">Ce qui est premier dans cette démarche, c’est la reconnaissance inconditionnelle de la dignité de toute personne rencontrée, le respect absolu de ce qu’elle est et de sa façon d’être, avec l’espoir que ce sera réciproque. Cela peut porter le nom de Fraternité dans notre République, que l’on soit chrétien</text:span><text:span text:style-name="T2"> ou non.</text:span><text:span text:style-name="T1"> Et ce n’est que dans cet état d’esprit, cultivé patiemment, que se crée le climat propice à l’élaboration du Bien Commun.</text:span></text:p>
      <text:p text:style-name="P3">Ainsi dans une telle démarche, la liberté d’expression pleinement reconnue s’empêche d’elle-même de provoquer et de blesser autrui dans sa croyance intime. La liberté est par principe inconditionnelle, mais l’usage que l'on en fait doit être moral et responsable.</text:p>
      <text:p text:style-name="P7"><text:span text:style-name="T1">Le dialogue, et son développement à plusieurs voix, passe par l'éducation et l'entraînement. Ce n’est pas un principe, c’est une pratique et une façon d’être. Les personnes religieuses sont souvent</text:span><text:span text:style-name="T2"> porteuses </text:span><text:span text:style-name="T1">de dialogue et de paix. Il revient aussi à la puissance publique de favoriser les conditions d'un dialogue serein et constructif. C’est pourquoi l’enseignement public du fait religieux, de son histoire et de son apport culturel, est essentiel, dans le respect des traditions familiales de chacun, et en recherchant la plus grande neutralité. L’émancipation des hommes ne passe pas par l’effacement du fait religieux mais par sa pleine compréhension et prise en compte dans le débat public.</text:span></text:p>
      <text:p text:style-name="P3">Nous, chrétiens, comme <text:s/>bien d'autres croyants, plaçons très haut cette pratique de la rencontre. C’est ce que rappelle le pape François dans Fratelli Tutti : « Le Grand Imam (Ahman al-Tayeb de Al Ahzar) et moi-même, ….. au nom de la fraternité humaine qui embrasse tous les hommes, les unit et les rend égaux, …. nous déclarons adopter la culture du dialogue comme chemin, la collaboration commune comme conduite, la connaissance réciproque comme méthode et critère. »</text:p>
      <text:p text:style-name="P3">Cette notion de frat<text:span text:style-name="T5">ernité est essentielle car elle concrétise ici-bas l'attachement du fidèle à son Dieu, et justifie d'obéir aux lois que la Société se donne. Si,</text:span> lorsque <text:soft-page-break/>nous prononçons « Notre Père », notre attitude est réellement « religieuse », c’est-à-dire reliante et conditionnée par l’amour que nous nous portons les uns aux autres, alors le respect que nous devons à Dieu se manifeste d’abord et avant tout envers notre prochain, quel qu’il soit. Si nous savons éviter les paroles blessantes, et conjuguons nos discours, non seulement l’espace public s’apaisera au bénéfice de tous, mais les vieilles blessures identitaires trop souvent réactivées pourront se refermer. </text:p>
      <text:p text:style-name="P3">Pour un dialogue sain, trois conditions sont nécessaires (cf Pietro Parolin, 2018) :</text:p>
      <text:list xml:id="list3864867551441728932" text:style-name="WWNum1">
        <text:list-item>
          <text:p text:style-name="P8">Une identité assumée (être soi pleinement sans se sentir agressé)</text:p>
        </text:list-item>
        <text:list-item>
          <text:p text:style-name="P8">L’honnêteté des intentions (sans prosélytisme, ni manipulation)</text:p>
        </text:list-item>
        <text:list-item>
          <text:p text:style-name="P8">Le respect de l’altérité (sans arrogance, ni idée préconçue)</text:p>
        </text:list-item>
      </text:list>
      <text:p text:style-name="P3">Il est essentiel que la puissance publique, gestionnaire de l’espace de rencontre, joue un rôle de facilitateur, en veillant au respect de chacun par tous, et en offrant le plus large accès aux fonds culturels appelés dans le débat.</text:p>
      <text:p text:style-name="P2"><text:span text:style-name="T1">Il est clair qu’il y a ici du travail pour chacun, qu’il est fait appel d’abord à la bonne volonté, et que cela passe par l’apprentissage de la confiance mutuelle. Ce n’est donc pas un état à décréter, mais un processus à développer, pas une monoculture mythique à retrouver, mais une culture du polyèdre à faire grandir. Les croyants de religions importées</text:span><text:span text:style-name="T2"> </text:span><text:span text:style-name="T1">ont un <text:s/>chemin particulier à faire pour intégrer la notion de laïcité, mais ils disposent des ressources spirituelles et intellectuelles pour le faire, et doivent pouvoir compter sur notre bienveillance active, car « il nous faut constituer un nous qui habite la Maison Commune (FT17)». Ainsi, la fraternité aura «  quelque chose de positif à offrir à la liberté et à l’égalité (FT103) ».</text:span></text:p>
      <text:p text:style-name="P4">Commission Pensée Sociale, mars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249cm" fo:margin-left="2.501cm" fo:margin-right="1.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çois PILLARD</meta:initial-creator>
    <dc:creator>François PILLARD</dc:creator>
    <meta:editing-cycles>20</meta:editing-cycles>
    <meta:creation-date>2021-02-04T09:14:00</meta:creation-date>
    <dc:date>2021-03-16T19:50:26.20</dc:date>
    <meta:editing-duration>PT5H52M23S</meta:editing-duration>
    <meta:generator>OpenOffice/4.1.9$Win32 OpenOffice.org_project/419m1$Build-9805</meta:generator>
    <meta:document-statistic meta:table-count="0" meta:image-count="0" meta:object-count="0" meta:page-count="3" meta:paragraph-count="22" meta:word-count="1103" meta:character-count="70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