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1a4b7c" officeooo:paragraph-rsid="001a4b7c"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1f1394" officeooo:paragraph-rsid="001f1394" style:font-size-asian="12pt" style:font-size-complex="12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officeooo:rsid="002155d4" officeooo:paragraph-rsid="002155d4" style:font-size-asian="12pt" style:font-weight-asian="bold" style:font-size-complex="12pt" style:font-weight-complex="bold"/>
    </style:style>
    <style:style style:name="P6"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1f1394"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2" style:family="text">
      <style:text-properties fo:font-variant="normal" fo:text-transform="none" fo:color="#000000" style:font-name="Arial" fo:font-size="6.5pt" fo:letter-spacing="normal" fo:font-style="normal" fo:font-weight="normal"/>
    </style:style>
    <style:style style:name="T3" style:family="text">
      <style:text-properties fo:font-variant="normal" fo:text-transform="none" fo:color="#000000" style:font-name="Arial"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font-size="10pt" fo:letter-spacing="normal" fo:font-style="normal" fo:font-weight="normal"/>
    </style:style>
    <style:style style:name="T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9" style:family="text">
      <style:text-properties fo:font-variant="normal" fo:text-transform="none" fo:color="#000000" fo:font-size="6.5pt" fo:letter-spacing="normal" fo:font-style="normal" fo:font-weight="normal"/>
    </style:style>
    <style:style style:name="T10" style:family="text">
      <style:text-properties fo:font-variant="normal" fo:text-transform="none" fo:color="#000000" fo:font-size="10pt" fo:letter-spacing="normal" fo:font-style="normal" fo:font-weight="normal"/>
    </style:style>
    <style:style style:name="T11"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Times New Roman" fo:font-size="6.5pt" fo:letter-spacing="normal" fo:font-style="normal" fo:font-weight="normal"/>
    </style:style>
    <style:style style:name="T13"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0pt" fo:letter-spacing="normal" fo:font-style="normal" fo:font-weight="normal"/>
    </style:style>
    <style:style style:name="T17"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style:font-name="Arial" fo:font-size="6.5pt"/>
    </style:style>
    <style:style style:name="T20" style:family="text">
      <style:text-properties style:font-name="Arial" style:text-underline-style="solid" style:text-underline-width="auto" style:text-underline-color="font-color" fo:font-weight="normal"/>
    </style:style>
    <style:style style:name="T21" style:family="text">
      <style:text-properties style:font-name="Times New Roman"/>
    </style:style>
    <style:style style:name="T22" style:family="text">
      <style:text-properties style:font-name="Times New Roman" style:text-underline-style="solid" style:text-underline-width="auto" style:text-underline-color="font-color" fo:font-weight="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style>
    <style:style style:name="T25" style:family="text">
      <style:text-properties fo:font-size="6.5pt"/>
    </style:style>
    <style:style style:name="T26" style:family="text">
      <style:text-properties style:font-name="Times New Roman"/>
    </style:style>
    <style:style style:name="T27" style:family="text">
      <style:text-properties style:font-name="Times New Roman" style:text-underline-style="solid" style:text-underline-width="auto" style:text-underline-color="font-color" fo:font-weight="normal"/>
    </style:style>
    <style:style style:name="T28" style:family="text">
      <style:text-properties style:font-name="Times New Roman" fo:font-size="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âteau serpent</text:p>
      <text:p text:style-name="P2"/>
      <text:p text:style-name="P6"><text:span text:style-name="Strong_20_Emphasis"><text:span text:style-name="T22">Ingrédients</text:span></text:span><text:span text:style-name="T21"> : (pour un serpent pour une dizaine d'enfants)</text:span></text:p>
      <text:p text:style-name="P3"><text:span text:style-name="Strong_20_Emphasis"><text:span text:style-name="T5">Gâteau marbré</text:span></text:span><text:span text:style-name="T6"> :</text:span></text:p>
      <text:p text:style-name="P4">- 4 oeufs<text:line-break/>- 180 g de sucre en poudre<text:line-break/>- 120 g de crème liquide<text:line-break/>- 220 g de farine<text:line-break/>- 2 càc rases de levure chimique<text:line-break/>- 120 g de beurre fondu <text:line-break/>- 100 g de chocolat noir<text:line-break/>- 1 càc de vanille liquide + 1 càc de colorant alimentaire vert</text:p>
      <text:p text:style-name="P3"><text:span text:style-name="Strong_20_Emphasis"><text:span text:style-name="T5">Sirop pour imbiber</text:span></text:span><text:span text:style-name="T6"> :</text:span></text:p>
      <text:p text:style-name="P4">- 5 cl d'eau<text:line-break/>- 15 g de sucre en poudre</text:p>
      <text:p text:style-name="P3"><text:span text:style-name="Strong_20_Emphasis"><text:span text:style-name="T5">Décoration</text:span></text:span><text:span text:style-name="T6"> :</text:span></text:p>
      <text:p text:style-name="P4">- 80 g de chocolat noir à pâtisser<text:line-break/>- 50 g de sucre glace + eau + colorant alimentaire vert<text:line-break/>- Smarties<text:line-break/>- Yeux en sucre<text:line-break/>- Poudre dorée alimentaire<text:line-break/>- 1 bonbon langue</text:p>
      <text:p text:style-name="P3"><text:span text:style-name="Strong_20_Emphasis"><text:span text:style-name="T5">Recette</text:span></text:span><text:span text:style-name="T6"> :</text:span></text:p>
      <text:p text:style-name="P4">Faites fondre le beurre. Laissez refroidir. Faites fondre le chocolat au bain-marie. Lorsqu'il est fondu, remuez-le pour qu'il devienne tout lisse.</text:p>
      <text:p text:style-name="P4">Préchauffez le four à 165° (th.5-6).</text:p>
      <text:p text:style-name="P4">Dans un saladier, fouettez les oeufs avec le sucre. Ajoutez la crème liquide et remuez. Ajoutez ensuite la farine et la levure chimique et remuez. Ajoutez le beurre fondu refroidi et remuez encore. La pâte doit être bien lisse. Versez la moitié de la pâte dans un autre saladier et ajoutez le chocolat fondu. Remuez jusqu'à ce qu'il soit bien intégré à la pâte. Ajoutez la cuillerée de vanille et quelques gouttes de colorant vert dans la première pâte.</text:p>
      <text:p text:style-name="P4">Beurrez et farinez un moule à savarin. Versez une première couche de pâte à la vanille verte puis une couche de pâte au chocolat. Ajoutez une couche de pâte à la vanille verte et le reste de pâte au chocolat.</text:p>
      <text:p text:style-name="P3"><text:span text:style-name="Strong_20_Emphasis"><text:span text:style-name="T5">Cuisson</text:span></text:span><text:span text:style-name="T6"> :</text:span></text:p>
      <text:p text:style-name="P4">Enfournez le cake dans le four à 165° et laissez-le cuire pendant environ 45 mn. Pour vérifier la cuisson du cake, plantez la lame d'un couteau dans la pâte, elle doit ressortir sèche. </text:p>
      <text:p text:style-name="P4"><text:soft-page-break/><text:span text:style-name="T23">Sirop</text:span> : Pendant la cuisson du cake, faites bouillir l'eau et le sucre dans une casserole. Lorsque le cake est cuit, sortez-le du four et démoulez-le sur une grille. Badigeonnez le dessus du cake de sirop à l'aide d'un pinceau. Laissez ensuite le cake refroidir avant de commencer les découpes.</text:p>
      <text:p text:style-name="P3"><text:span text:style-name="Strong_20_Emphasis"><text:span text:style-name="T5">Décoration</text:span></text:span><text:span text:style-name="T6"> :</text:span></text:p>
      <text:p text:style-name="P4">Faites fondre le chocolat au bain-marie. Lorsqu'il est fondu, remuez-le pour qu'il devienne tout lisse. Coupez le gâteau en deux et assemblez les deux morceaux sur le plat de service recouvert de papier sulfurisé (ou mieux une grande grille allongée, mais je n'en n'ai pas.) Arrondissez les extrémités du gâteau à l'aide d'un couteau : pour faire une queue de serpent et une tête de serpent. Recouvrez ensuite tout le gâteau de chocolat fondu à l'aide d'un pinceau.</text:p>
      <text:p text:style-name="P4">Avant que le chocolat ne durcisse, mélangez un peu d'eau et du colorant alimentaire vert dans du sucre glace. Remuez jusqu'à que la consistance ne soit ni trop épaisse, ni trop liquide. A l'aide d'une cuillère à café, versez du glaçage vert sur le chocolat fondu en trait. Collez deux yeux et des smarties sur le serpent. Laissez ensuite durcir entièrement le gâteau. (15 mn au frigo.)</text:p>
      <text:p text:style-name="P4">Lorsque le chocolat est bien dur, saupoudrez un peu de poudre dorée sur tout le serpent à l'aide d'un petit pinceau, pour lui donner un plus bel aspect. N'oubliez pas d'ajouter une langue en bonbon dans la gueule du serpent ;)</text:p>
      <text:p text:style-name="P4">Emballez-le bien dans du papier aluminium.</text:p>
      <text:p text:style-name="P6"><text:span text:style-name="T21"/></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8:37:08.386000000</meta:creation-date>
    <dc:date>2019-03-21T09:44:52.893000000</dc:date>
    <meta:editing-duration>PT5M22S</meta:editing-duration>
    <meta:editing-cycles>6</meta:editing-cycles>
    <meta:generator>LibreOffice/4.3.1.2$Windows_x86 LibreOffice_project/958349dc3b25111dbca392fbc281a05559ef6848</meta:generator>
    <meta:document-statistic meta:table-count="0" meta:image-count="0" meta:object-count="0" meta:page-count="2" meta:paragraph-count="22" meta:word-count="546" meta:character-count="3039" meta:non-whitespace-character-count="2513"/>
  </office:meta>
</office:document-meta>
</file>