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officeooo:rsid="001a4b7c" officeooo:paragraph-rsid="001a4b7c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1a4b7c" style:font-size-asian="12pt" style:font-size-complex="12pt"/>
    </style:style>
    <style:style style:name="P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1a4b7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cf946" officeooo:paragraph-rsid="001cf946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</style:style>
    <style:style style:name="P9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1a4b7c" style:font-size-asian="12pt" style:font-size-complex="12pt"/>
    </style:style>
    <style:style style:name="T1" style:family="text">
      <style:text-properties fo:font-variant="normal" fo:text-transform="none" fo:color="#000000" style:font-name="Arial" fo:font-size="6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" fo:font-size="6.5pt" fo:letter-spacing="normal" fo:font-style="normal" fo:font-weight="normal"/>
    </style:style>
    <style:style style:name="T3" style:family="text">
      <style:text-properties fo:font-variant="normal" fo:text-transform="none" fo:color="#000000" fo:font-size="6.5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fo:font-size="6.5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6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Times New Roman" fo:font-size="6.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style:font-name="Arial" fo:font-size="6.5pt"/>
    </style:style>
    <style:style style:name="T14" style:family="text">
      <style:text-properties style:font-name="Arial" fo:font-size="6.5pt" style:text-underline-style="solid" style:text-underline-width="auto" style:text-underline-color="font-color" fo:font-weight="normal"/>
    </style:style>
    <style:style style:name="T15" style:family="text">
      <style:text-properties fo:font-size="6.5pt"/>
    </style:style>
    <style:style style:name="T16" style:family="text">
      <style:text-properties fo:font-size="6.5pt" style:text-underline-style="solid" style:text-underline-width="auto" style:text-underline-color="font-color" fo:font-weight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6.5pt"/>
    </style:style>
    <style:style style:name="T21" style:family="text">
      <style:text-properties style:font-name="Times New Roman" fo:font-size="6.5pt" style:text-underline-style="solid" style:text-underline-width="auto" style:text-underline-color="font-color" fo:font-weight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uffins banana bread chocolat-myrtilles</text:p>
      <text:p text:style-name="P5"/>
      <text:p text:style-name="P4"><text:span text:style-name="Strong_20_Emphasis"><text:span text:style-name="T18">Ingrédients</text:span></text:span><text:span text:style-name="T17"> : (Pour 10 muffins)</text:span></text:p>
      <text:p text:style-name="P3">- 2 bananes bien mûres<text:line-break/>- 175 g de farine<text:line-break/>- 80 g de sucre roux<text:line-break/>- 80 g de beurre fondu<text:line-break/>- 1 demi sachet de levure chimique<text:line-break/>- 50 g de pépites de chocolat<text:line-break/>- 50 g de myrtilles fraîches ou surgelées</text:p>
      <text:p text:style-name="P2"><text:span text:style-name="Strong_20_Emphasis"><text:span text:style-name="T5">Recette</text:span></text:span><text:span text:style-name="T6"> :</text:span></text:p>
      <text:p text:style-name="P3">Préchauffez le four à 160° (th.5-6).</text:p>
      <text:p text:style-name="P3">Fouettez les oeufs et le sucre roux. Ajoutez le beurre fondu, puis les bananes écrasées, la farine et la levure chimique. Remuez la pâte jusqu'à ce qu'elle soit bien homogène.</text:p>
      <text:p text:style-name="P3">Ajoutez ensuite les pépites de chocolat et les myrtilles. Mélangez doucement et grossièrement, pour ne pas casser les myrtilles.</text:p>
      <text:p text:style-name="P3">Répartissez dans les caissettes à muffins.</text:p>
      <text:p text:style-name="P2"><text:span text:style-name="Strong_20_Emphasis"><text:span text:style-name="T5">Cuisson</text:span></text:span><text:span text:style-name="T6"> :</text:span></text:p>
      <text:p text:style-name="P3">Faites cuire les muffins pendant 25 mn à 160° jusqu'à ce qu'ils soient bien dorés et bien gonflés. (Le four pas trop fort rend les muffins bien moelleux.)</text:p>
      <text:p text:style-name="P3">Laissez-les refroidir avant de les déguster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8:37:08.386000000</meta:creation-date>
    <dc:date>2018-10-22T21:32:46.358000000</dc:date>
    <meta:editing-duration>PT4M33S</meta:editing-duration>
    <meta:editing-cycles>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2" meta:word-count="153" meta:character-count="882" meta:non-whitespace-character-count="741"/>
  </office:meta>
</office:document-meta>
</file>