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Roboto" svg:font-family="Roboto, Arial"/>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imes New Roman" fo:font-size="12pt" style:font-size-asian="12pt" style:font-size-complex="12pt"/>
    </style:style>
    <style:style style:name="P2" style:family="paragraph" style:parent-style-name="Text_20_body">
      <style:paragraph-properties fo:margin-left="0cm" fo:margin-right="0cm" fo:margin-top="0cm" fo:margin-bottom="0cm" fo:text-indent="0cm" style:auto-text-indent="false" fo:padding="0cm" fo:border="none"/>
    </style:style>
    <style:style style:name="P3" style:family="paragraph" style:parent-style-name="Text_20_body">
      <style:paragraph-properties fo:margin-left="1.852cm" fo:margin-right="1.852cm" fo:margin-top="0cm" fo:margin-bottom="0cm" fo:text-indent="0cm" style:auto-text-indent="false" fo:padding="0cm" fo:border="none"/>
    </style:style>
    <style:style style:name="P4" style:family="paragraph" style:parent-style-name="Standard">
      <style:text-properties fo:font-size="16pt" fo:font-weight="bold" style:font-size-asian="16pt" style:font-weight-asian="bold" style:font-size-complex="16pt" style:font-weight-complex="bold"/>
    </style:style>
    <style:style style:name="P5"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6" style:family="paragraph" style:parent-style-name="Standard">
      <style:text-properties style:font-name="Times New Roman" fo:font-size="12pt" style:font-size-asian="12pt" style:font-size-complex="12pt"/>
    </style:style>
    <style:style style:name="P7" style:family="paragraph" style:parent-style-name="Standard">
      <style:text-properties fo:color="#000000" style:font-name="Times New Roman" fo:font-size="12pt" style:font-size-asian="12pt" style:font-size-complex="12pt"/>
    </style:style>
    <style:style style:name="P8" style:family="paragraph" style:parent-style-name="Standard">
      <style:text-properties style:font-name="Times New Roman" fo:font-size="12pt" style:font-size-asian="12pt" style:font-size-complex="12pt"/>
    </style:style>
    <style:style style:name="P9" style:family="paragraph" style:parent-style-name="Text_20_body">
      <style:text-properties fo:color="#000000" style:font-name="Times New Roman" fo:font-size="14pt" fo:font-weight="bold" style:font-size-asian="14pt" style:font-weight-asian="bold" style:font-size-complex="14pt" style:font-weight-complex="bold"/>
    </style:style>
    <style:style style:name="P10" style:family="paragraph" style:parent-style-name="Text_20_body">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text-indent="0cm" style:auto-text-indent="false" fo:padding="0cm" fo:border="none"/>
    </style:style>
    <style:style style:name="T1" style:family="text">
      <style:text-properties fo:font-variant="normal" fo:text-transform="none" fo:color="#333333" fo:letter-spacing="normal" fo:font-style="normal" fo:font-weight="normal"/>
    </style:style>
    <style:style style:name="T2" style:family="text">
      <style:text-properties fo:font-variant="normal" fo:text-transform="none" fo:color="#000000" style:text-line-through-style="none" style:font-name="Times New Roman" fo:font-size="12pt" fo:letter-spacing="0.026cm" fo:font-style="normal" style:text-underline-style="none" fo:font-weight="bold" style:text-blinking="false" style:font-size-asian="12pt" style:font-size-complex="12pt"/>
    </style:style>
    <style:style style:name="T3" style:family="text">
      <style:text-properties fo:font-variant="normal" fo:text-transform="none" fo:letter-spacing="normal" fo:font-style="normal" fo:font-weight="normal"/>
    </style:style>
    <style:style style:name="T4" style:family="text">
      <style:text-properties fo:color="#000000" style:font-name="Times New Roman" fo:font-size="12pt" style:font-size-asian="12pt" style:font-size-complex="12pt"/>
    </style:style>
    <style:style style:name="T5" style:family="text">
      <style:text-properties fo:font-size="14pt" fo:font-weight="bold" style:font-size-asian="14pt" style:font-weight-asian="bold"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CI du 27 février 2019</text:p>
      <text:p text:style-name="P5"/>
      <text:p text:style-name="P4">Enfant mort après avoir avalé une brioche de travers : comment réagir en cas de fausse route ?</text:p>
      <text:p text:style-name="Standard"/>
      <text:p text:style-name="Standard"><text:a xlink:type="simple" xlink:href="https://www.lci.fr/bien-etre/enfant-de-quatre-ans-mort-apres-avoir-avale-une-brioche-de-travers-comment-reagir-en-cas-de-fausse-route-2114089.html?xtor=ES-106-[20190228_081230_OWP_NLPERSO]-20190228-[]-9ca4db7fe3f258e3ddd176dcdd434924@1-20190228081230&amp;_ope=eyJndWlkIjoiOWNhNGRiN2ZlM2YyNThlM2RkZDE3NmRjZGQ0MzQ5MjQifQ%3D%3D" text:style-name="Internet_20_link" text:visited-style-name="Visited_20_Internet_20_Link">https://www.lci.fr/bien-etre/enfant-de-quatre-ans-mort-apres-avoir-avale-une-brioche-de-travers-comment-reagir-en-cas-de-fausse-route-2114089.html?xtor=ES-106-[20190228_081230_OWP_NLPERSO]-20190228-[]-9ca4db7fe3f258e3ddd176dcdd434924@1-20190228081230&amp;_ope=eyJndWlkIjoiOWNhNGRiN2ZlM2YyNThlM2RkZDE3NmRjZGQ0MzQ5MjQifQ%3D%3D</text:a></text:p>
      <text:p text:style-name="Standard"/>
      <text:p text:style-name="P6"><text:span text:style-name="T1">GESTES DE PREMIERS SECOURS - Après qu'en avril dernier, une fillette de 2 ans est décédée à Paris après s'être étouffée avec une crêpe, un petit garçon a lui aussi trouvé la mort, lundi dans les Hauts-de-Seine, en avalant son goûter de travers. Le médecin urgentiste et chroniqueur sur LCI Gérald Kierzek nous explique quels sont les gestes de premier secours à effectuer pour éviter de tels drames.</text:span> </text:p>
      <text:p text:style-name="P6"/>
      <text:p text:style-name="P1">Les secours ont tout tenté pour le sauver. En vain. Lundi, un enfant de quatre ans est décédé après s'être étouffé avec de la brioche, qui constituait son goûter. Il se trouvait au Parc de Saint-Cloud (Hauts-de-Seine) avec son père et sa nounou quand l'aliment a fait "fausse route", obstruant l'appareil respiratoire. Malgré l'intervention des secours, longue d'une heure et demie, pour tenter de le ranimer, le petit garçon n'a pas survécu. Il est décédé deux heures après être arrivé à l'hôpital Necker, où il avait pu être transporté vers 18h30, rapporte <text:span text:style-name="Emphasis">Le Parisien</text:span>.</text:p>
      <text:p text:style-name="P2"/>
      <text:p text:style-name="P2">Si de tels drames sont heureusement rares - <text:a xlink:type="simple" xlink:href="https://www.lci.fr/faits-divers/paris-quai-branly-une-petite-fille-de-2-ans-meurt-etouffee-en-mangeant-une-crepe-2084575.html" text:style-name="Internet_20_link" text:visited-style-name="Visited_20_Internet_20_Link">en avril dernier, une petite fille de 2 ans était morte étouffée à Paris en mangeant une crêpe</text:a> -, savoir y réagir est primordial. Car face à un enfant qui s'étouffe, il est difficile de ne pas perdre son sang-froid. Ce sont pourtant des gestes précis et bien rythmés qui permettent de lui sauver la vie. Gérald Kierzek, médecin urgentiste et chroniqueur sur LCI, nous les décrit. </text:p>
      <text:p text:style-name="P2"><text:span text:style-name="T5"/></text:p>
      <text:p text:style-name="P2"><text:span text:style-name="T5">Manœuvre de désobstruction, mode d'emploi</text:span></text:p>
      <text:p text:style-name="P3"/>
      <text:p text:style-name="P2">"Que ça soit la cacahuète ou la petite pièce de Lego, il y a deux cas de figures. Soit l'obstruction est totale, soit elle est partielle", explique le médecin urgentiste. Lorsqu'elle est totale, l'enfant ne peut plus ni respirer,  ni tousser, ni parler et se cyanose rapidement. Autrement dit, il devient bleu. "C'est une urgence vitale qui nécessite l'appel des secours et, simultanément, une manœuvre de désobstruction opérée par l'une des personnes présentes", alerte Gérald Kiersek. Dans ce cas-là, il faut immédiatement lui donner cinq claques dans le dos, entre les omoplates.</text:p>
      <text:p text:style-name="P2"/>
      <text:p text:style-name="P2">Si cela ne fonctionne pas, il est nécessaire de passer à la méthode d'Heimlich. Placez-vous derrière l'enfant, passez vos bras sous les siens, roulez un poing dans le creux de son estomac, juste au-dessus de son nombril, et placez l'autre main sur la première. Exercer d'une à cinq fortes pressions vers vous et vers le haut pour tenter d'expulser le corps étranger des voies aériennes.</text:p>
      <text:p text:style-name="P2"/>
      <text:p text:style-name="Standard"><text:a xlink:type="simple" xlink:href="https://youtu.be/Q6_4Ur235EM" office:target-frame-name="_blank" xlink:show="new" text:style-name="Internet_20_link" text:visited-style-name="Visited_20_Internet_20_Link"><text:span text:style-name="T2">https://youtu.be/Q6_4Ur235EM</text:span></text:a><text:span text:style-name="T4"> </text:span></text:p>
      <text:p text:style-name="P7"/>
      <text:p text:style-name="P9">Si l'enfant a moins d'un an</text:p>
      <text:p text:style-name="P2">Si l'enfant a moins d'un an, il est nécessaire d'adapter ses gestes de secours, prévient le médecin. "Après vous être assis sur une chaise, placez l'enfant à plat ventre sur votre cuisse, en laissant dépasser sa tête de votre genou. Maintenez sa bouche ouverte avec deux doigts pour dégager les <text:soft-page-break/>voies aériennes et donnez-lui cinq petites tapes dans le dos. Si le corps étranger n'est pas expulsé, retournez l'enfant sur le dos, la tête orientée vers le bas et appuyez cinq fois de suite sur son sternum pour expulser l'air des poumons. Et ainsi de suite."</text:p>
      <text:p text:style-name="P2"/>
      <text:p text:style-name="P6"><text:span text:style-name="T3">Ne secouez en aucun cas l'enfant par les pieds, prévient Gérald Kiersek. "On risque dans ce cas de déplacer le corps étranger" et d'aggraver la situation.</text:span> </text:p>
      <text:p text:style-name="P6"/>
      <text:p text:style-name="P10">Dans le cas d'une obstruction partielle</text:p>
      <text:p text:style-name="P2">"Si de l'air passe et que l'enfant tousse, c'est ce qu'on appelle une obstruction partielle. Il n'y a dans ce cas rien à faire, si ce n'est, s'il y a vraiment quelque chose qui est entré dans le poumon, le montrer à un médecin le lendemain", explique le médecin urgentiste. Si rien n'est fait, le corps étranger risque en effet de s'infecter et de donner lieu à une pneumonie dans un second temps.</text:p>
      <text:p text:style-name="P2"/>
      <text:p text:style-name="P6"/>
      <text:p text:style-name="P6"/>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Roboto" svg:font-family="Roboto, Arial"/>
    <style:font-face style:name="YouTube Noto" svg:font-family="'YouTube Noto', Roboto, Arial, Helvetica,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28T10:41:12.44</meta:creation-date>
    <dc:date>2019-02-28T10:47:54.47</dc:date>
    <meta:editing-duration>PT6M14S</meta:editing-duration>
    <meta:editing-cycles>3</meta:editing-cycles>
    <meta:generator>OpenOffice/4.1.3$Win32 OpenOffice.org_project/413m1$Build-9783</meta:generator>
    <meta:document-statistic meta:table-count="0" meta:image-count="0" meta:object-count="0" meta:page-count="2" meta:paragraph-count="15" meta:word-count="631" meta:character-count="4042"/>
  </office:meta>
</office:document-meta>
</file>