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4.062cm"/>
    </style:style>
    <style:style style:name="Tableau1.D" style:family="table-column">
      <style:table-column-properties style:column-width="4.0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267cm" fo:margin-left="-0.132cm" table:align="left" style:writing-mode="lr-tb"/>
    </style:style>
    <style:style style:name="Tableau2.A" style:family="table-column">
      <style:table-column-properties style:column-width="4.062cm"/>
    </style:style>
    <style:style style:name="Tableau2.D" style:family="table-column">
      <style:table-column-properties style:column-width="4.0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5.796cm" style:keep-together="true" fo:keep-together="auto"/>
    </style:style>
    <style:style style:name="Tableau3" style:family="table">
      <style:table-properties style:width="16.263cm" fo:margin-left="-0.132cm" table:align="left" style:writing-mode="lr-tb"/>
    </style:style>
    <style:style style:name="Tableau3.A" style:family="table-column">
      <style:table-column-properties style:column-width="8.375cm"/>
    </style:style>
    <style:style style:name="Tableau3.B" style:family="table-column">
      <style:table-column-properties style:column-width="3.75cm"/>
    </style:style>
    <style:style style:name="Tableau3.C" style:family="table-column">
      <style:table-column-properties style:column-width="4.13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759cm" table:align="margins" style:writing-mode="lr-tb"/>
    </style:style>
    <style:style style:name="Tableau5.A" style:family="table-column">
      <style:table-column-properties style:column-width="4.69cm" style:rel-column-width="16383*"/>
    </style:style>
    <style:style style:name="Tableau5.D" style:family="table-column">
      <style:table-column-properties style:column-width="4.69cm" style:rel-column-width="16386*"/>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style:snap-to-layout-grid="false"/>
      <style:text-properties style:font-name="Comic Sans MS" fo:font-size="12pt" style:font-size-asian="12pt" style:font-size-complex="12pt"/>
    </style:style>
    <style:style style:name="P3" style:family="paragraph" style:parent-style-name="Standard">
      <style:paragraph-properties fo:text-align="start" style:justify-single-word="false"/>
      <style:text-properties style:font-name="Comic Sans MS" fo:font-size="12pt" style:font-size-asian="12pt" style:font-size-complex="12pt"/>
    </style:style>
    <style:style style:name="P4" style:family="paragraph" style:parent-style-name="Standard">
      <style:text-properties style:font-name="Comic Sans MS" fo:font-size="12pt" fo:language="zxx" fo:country="none" style:font-size-asian="12pt" style:language-asian="zxx" style:country-asian="none" style:font-size-complex="12pt"/>
    </style:style>
    <style:style style:name="P5"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6"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text-properties style:font-name="Comic Sans MS" fo:font-size="12pt" fo:font-weight="bold" style:font-size-asian="12pt" style:font-weight-asian="bold" style:font-size-complex="12pt"/>
    </style:style>
    <style:style style:name="P8" style:family="paragraph" style:parent-style-name="Standard">
      <style:paragraph-properties style:snap-to-layout-grid="false"/>
      <style:text-properties style:font-name="Comic Sans MS" fo:font-size="12pt" fo:font-weight="bold" style:font-size-asian="12pt" style:font-weight-asian="bold" style:font-size-complex="12pt"/>
    </style:style>
    <style:style style:name="P9" style:family="paragraph" style:parent-style-name="Standard">
      <style:text-properties fo:color="#ff0000" style:font-name="Comic Sans MS" fo:font-size="12pt" style:font-size-asian="12pt" style:font-size-complex="12pt"/>
    </style:style>
    <style:style style:name="P10" style:family="paragraph" style:parent-style-name="Standard">
      <style:paragraph-properties style:snap-to-layout-grid="false"/>
      <style:text-properties fo:color="#ff0000" style:font-name="Comic Sans MS" fo:font-size="12pt" style:font-size-asian="12pt" style:font-size-complex="12pt"/>
    </style:style>
    <style:style style:name="P11" style:family="paragraph" style:parent-style-name="Standard">
      <style:text-properties fo:color="#000000" style:font-name="Comic Sans MS" fo:font-size="12pt" style:font-size-asian="12pt" style:font-size-complex="12pt"/>
    </style:style>
    <style:style style:name="P12" style:family="paragraph" style:parent-style-name="Standard">
      <style:text-properties fo:color="#000000" style:font-name="Comic Sans MS" fo:font-size="12pt" style:text-underline-style="solid" style:text-underline-width="auto" style:text-underline-color="font-color" style:font-size-asian="12pt" style:font-size-complex="12pt"/>
    </style:style>
    <style:style style:name="P13" style:family="paragraph" style:parent-style-name="Standard">
      <style:text-properties fo:color="#000000" style:font-name="Comic Sans M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text-properties fo:color="#000000" style:font-name="Comic Sans MS" fo:font-size="12pt" fo:language="zxx" fo:country="none" style:font-size-asian="12pt" style:language-asian="zxx" style:country-asian="none" style:font-size-complex="12pt"/>
    </style:style>
    <style:style style:name="P15" style:family="paragraph" style:parent-style-name="Standard">
      <style:paragraph-properties fo:text-align="center" style:justify-single-word="false"/>
      <style:text-properties fo:color="#000000" style:font-name="Comic Sans M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Comic Sans MS" fo:font-size="12pt" style:text-underline-style="none" fo:font-weight="normal" style:font-size-asian="12pt" style:font-weight-asian="normal" style:font-size-complex="12pt" style:font-weight-complex="normal"/>
    </style:style>
    <style:style style:name="P17" style:family="paragraph" style:parent-style-name="Standard">
      <style:text-properties fo:color="#008080" style:font-name="Comic Sans MS" fo:font-size="12pt" style:text-underline-style="solid" style:text-underline-width="auto" style:text-underline-color="font-color" style:font-size-asian="12pt" style:font-size-complex="12pt"/>
    </style:style>
    <style:style style:name="P18" style:family="paragraph" style:parent-style-name="Standard">
      <style:text-properties fo:color="#0000ff" style:font-name="Comic Sans MS" fo:font-size="12pt" style:font-size-asian="12pt" style:font-size-complex="12pt"/>
    </style:style>
    <style:style style:name="P19" style:family="paragraph" style:parent-style-name="Standard">
      <style:paragraph-properties fo:margin-left="0cm" fo:margin-right="-0.021cm" fo:text-indent="0cm" style:auto-text-indent="false"/>
    </style:style>
    <style:style style:name="P20" style:family="paragraph" style:parent-style-name="Standard">
      <style:paragraph-properties fo:padding-left="0.141cm" fo:padding-right="0.141cm" fo:padding-top="0.035cm" fo:padding-bottom="0.035cm" fo:border="0.018cm solid #000000"/>
    </style:style>
    <style:style style:name="P21" style:family="paragraph" style:parent-style-name="Corps_20_de_20_texte_20_2">
      <style:text-properties style:font-name="Comic Sans MS" fo:font-size="12pt" style:font-size-asian="12pt" style:font-size-complex="12pt"/>
    </style:style>
    <style:style style:name="P22" style:family="paragraph" style:parent-style-name="Standard">
      <style:paragraph-properties fo:margin-left="1.249cm" fo:margin-right="0cm" fo:text-align="center" style:justify-single-word="false" fo:text-indent="0cm" style:auto-text-indent="false" fo:padding-left="0.141cm" fo:padding-right="0.141cm" fo:padding-top="0.035cm" fo:padding-bottom="0.035cm" fo:border="0.018cm solid #000000"/>
      <style:text-properties style:font-name="Comic Sans MS" fo:font-size="12pt" fo:font-weight="bold" style:font-size-asian="12pt" style:font-weight-asian="bold" style:font-size-complex="12pt"/>
    </style:style>
    <style:style style:name="P23" style:family="paragraph" style:parent-style-name="Standard">
      <style:paragraph-properties fo:margin-left="1.249cm" fo:margin-right="0cm" fo:text-indent="0cm" style:auto-text-indent="false"/>
      <style:text-properties style:font-name="Comic Sans MS" fo:font-size="12pt" style:font-size-asian="12pt" style:font-size-complex="12pt"/>
    </style:style>
    <style:style style:name="P24" style:family="paragraph" style:parent-style-name="Standard">
      <style:paragraph-properties fo:margin-left="1.249cm" fo:margin-right="0cm" fo:text-align="center" style:justify-single-word="false" fo:text-indent="0cm" style:auto-text-indent="false"/>
      <style:text-properties style:font-name="Comic Sans MS" fo:font-size="12pt"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1.249cm" fo:margin-right="0cm" fo:text-indent="0cm" style:auto-text-indent="false"/>
      <style:text-properties style:font-name="Comic Sans MS" fo:font-size="12pt" style:text-underline-style="solid" style:text-underline-width="auto" style:text-underline-color="font-color" style:font-size-asian="12pt" style:font-size-complex="12pt"/>
    </style:style>
    <style:style style:name="P26" style:family="paragraph" style:parent-style-name="Standard">
      <style:paragraph-properties fo:margin-left="1.249cm" fo:margin-right="0cm" fo:text-indent="0cm" style:auto-text-indent="false"/>
      <style:text-properties fo:color="#ff0000" style:font-name="Comic Sans MS" fo:font-size="12pt" style:font-size-asian="12pt" style:font-size-complex="12pt"/>
    </style:style>
    <style:style style:name="P27" style:family="paragraph" style:parent-style-name="Standard">
      <style:paragraph-properties fo:margin-left="1.249cm" fo:margin-right="0cm" fo:text-indent="0cm" style:auto-text-indent="false"/>
      <style:text-properties fo:color="#000000" style:font-name="Comic Sans MS" fo:font-size="12pt" style:font-size-asian="12pt" style:font-size-complex="12pt"/>
    </style:style>
    <style:style style:name="P28" style:family="paragraph" style:parent-style-name="Text_20_body_20_indent">
      <style:text-properties style:font-name="Comic Sans MS" fo:font-size="12pt" style:font-size-asian="12pt" style:font-size-complex="12pt"/>
    </style:style>
    <style:style style:name="P29" style:family="paragraph" style:parent-style-name="Standard">
      <style:paragraph-properties fo:margin-left="2.498cm" fo:margin-right="0cm" fo:text-indent="0cm" style:auto-text-indent="false"/>
      <style:text-properties fo:color="#ff0000" style:font-name="Comic Sans MS" fo:font-size="12pt" style:font-size-asian="12pt" style:font-size-complex="12pt"/>
    </style:style>
    <style:style style:name="P30" style:family="paragraph" style:parent-style-name="Standard">
      <style:paragraph-properties fo:margin-left="2.498cm" fo:margin-right="0cm" fo:text-indent="0cm" style:auto-text-indent="false"/>
      <style:text-properties style:font-name="Comic Sans MS" fo:font-size="12pt" style:font-size-asian="12pt" style:font-size-complex="12pt"/>
    </style:style>
    <style:style style:name="P31" style:family="paragraph" style:parent-style-name="Standard">
      <style:paragraph-properties fo:margin-left="0.635cm" fo:margin-right="0cm" fo:text-indent="0cm" style:auto-text-indent="false"/>
      <style:text-properties style:font-name="Comic Sans MS" fo:font-size="12pt" style:font-size-asian="12pt" style:font-size-complex="12pt"/>
    </style:style>
    <style:style style:name="P32" style:family="paragraph" style:parent-style-name="Corps_20_de_20_texte_20_3">
      <style:text-properties style:font-name="Comic Sans MS" fo:font-size="12pt" style:font-size-asian="12pt" style:font-size-complex="12pt"/>
    </style:style>
    <style:style style:name="P33" style:family="paragraph" style:parent-style-name="Corps_20_de_20_texte_20_3">
      <style:text-properties style:font-name="Comic Sans MS" fo:font-size="12pt" fo:font-weight="normal" style:font-size-asian="12pt" style:font-weight-asian="normal" style:font-size-complex="12pt" style:font-weight-complex="normal"/>
    </style:style>
    <style:style style:name="P34" style:family="paragraph" style:parent-style-name="Text_20_body">
      <style:text-properties style:font-name="Comic Sans MS" fo:font-size="12pt" style:font-size-asian="12pt" style:font-size-complex="12pt"/>
    </style:style>
    <style:style style:name="P35" style:family="paragraph" style:parent-style-name="Table_20_Contents">
      <style:text-properties style:font-name="Comic Sans MS" fo:font-size="12pt" style:font-size-asian="12pt" style:font-size-complex="12pt"/>
    </style:style>
    <style:style style:name="P36" style:family="paragraph" style:parent-style-name="Standard">
      <style:paragraph-properties fo:margin-left="0cm" fo:margin-right="0cm" fo:text-indent="0cm" style:auto-text-indent="false"/>
      <style:text-properties style:font-name="Comic Sans MS" fo:font-size="12pt" style:text-underline-style="none" style:font-name-asian="Times New Roman1" style:font-size-asian="12pt" style:font-name-complex="Times New Roman1" style:font-size-complex="12pt"/>
    </style:style>
    <style:style style:name="P37" style:family="paragraph" style:parent-style-name="Standard">
      <style:paragraph-properties fo:margin-left="0cm" fo:margin-right="0cm" fo:text-align="center" style:justify-single-word="false" fo:text-indent="0cm" style:auto-text-indent="false"/>
      <style:text-properties style:font-name="Comic Sans MS" fo:font-size="12pt" style:text-underline-style="none" style:font-size-asian="12pt" style:font-size-complex="12pt"/>
    </style:style>
    <style:style style:name="P38" style:family="paragraph" style:parent-style-name="Standard">
      <style:paragraph-properties fo:margin-left="0cm" fo:margin-right="0cm" fo:text-indent="0cm" style:auto-text-indent="false"/>
      <style:text-properties style:font-name="Comic Sans MS" fo:font-size="12pt" style:text-underline-style="solid" style:text-underline-width="auto" style:text-underline-color="font-color" style:font-name-asian="Times New Roman1" style:font-size-asian="12pt" style:font-name-complex="Times New Roman1" style:font-size-complex="12pt"/>
    </style:style>
    <style:style style:name="P39" style:family="paragraph" style:parent-style-name="Title">
      <style:paragraph-properties fo:background-color="#ccccff">
        <style:background-image/>
      </style:paragraph-properties>
      <style:text-properties style:text-underline-style="none"/>
    </style:style>
    <style:style style:name="P40" style:family="paragraph" style:parent-style-name="Standard">
      <style:paragraph-properties fo:margin-left="-0.741cm" fo:margin-right="0cm" fo:text-indent="0cm" style:auto-text-indent="false"/>
      <style:text-properties fo:color="#000000" style:font-name="Comic Sans MS" fo:font-size="12pt" style:font-size-asian="12pt" style:font-size-complex="12pt"/>
    </style:style>
    <style:style style:name="P41" style:family="paragraph" style:parent-style-name="Standard">
      <style:text-properties style:font-name="Comic Sans MS" fo:font-size="12pt" style:font-size-asian="12pt" style:font-size-complex="12pt"/>
    </style:style>
    <style:style style:name="P42" style:family="paragraph" style:parent-style-name="Standard" style:list-style-name="WW8Num6">
      <style:text-properties style:font-name="Comic Sans MS" fo:font-size="12pt" style:font-size-asian="12pt" style:font-size-complex="12pt"/>
    </style:style>
    <style:style style:name="P43" style:family="paragraph" style:parent-style-name="Standard" style:list-style-name="WW8Num9">
      <style:text-properties style:font-name="Comic Sans MS" fo:font-size="12pt" style:font-size-asian="12pt" style:font-size-complex="12pt"/>
    </style:style>
    <style:style style:name="P44" style:family="paragraph" style:parent-style-name="Standard" style:list-style-name="WW8Num11">
      <style:text-properties style:font-name="Comic Sans MS" fo:font-size="12pt" style:font-size-asian="12pt" style:font-size-complex="12pt"/>
    </style:style>
    <style:style style:name="P45" style:family="paragraph" style:parent-style-name="Standard" style:list-style-name="WW8Num10">
      <style:text-properties style:font-name="Comic Sans MS" fo:font-size="12pt" style:font-size-asian="12pt" style:font-size-complex="12pt"/>
    </style:style>
    <style:style style:name="P46" style:family="paragraph" style:parent-style-name="Standard">
      <style:paragraph-properties fo:text-align="start" style:justify-single-word="false"/>
      <style:text-properties style:font-name="Comic Sans MS" fo:font-size="12pt" style:font-size-asian="12pt" style:font-size-complex="12pt"/>
    </style:style>
    <style:style style:name="P47" style:family="paragraph" style:parent-style-name="Standard">
      <style:text-properties style:font-name="Comic Sans MS" fo:font-size="12pt" style:text-underline-style="solid" style:text-underline-width="auto" style:text-underline-color="font-color" style:font-size-asian="12pt" style:font-size-complex="12pt"/>
    </style:style>
    <style:style style:name="P48" style:family="paragraph" style:parent-style-name="Standard" style:list-style-name="WW8Num4">
      <style:text-properties style:font-name="Comic Sans MS" fo:font-size="12pt" style:text-underline-style="solid" style:text-underline-width="auto" style:text-underline-color="font-color" style:font-size-asian="12pt" style:font-size-complex="12pt"/>
    </style:style>
    <style:style style:name="P49" style:family="paragraph" style:parent-style-name="Standard" style:list-style-name="WW8Num8">
      <style:text-properties style:font-name="Comic Sans MS" fo:font-size="12pt" style:text-underline-style="solid" style:text-underline-width="auto" style:text-underline-color="font-color" style:font-size-asian="12pt" style:font-size-complex="12pt"/>
    </style:style>
    <style:style style:name="P50" style:family="paragraph" style:parent-style-name="Standard" style:list-style-name="WW8Num1">
      <style:text-properties style:font-name="Comic Sans MS" fo:font-size="12pt" style:text-underline-style="solid" style:text-underline-width="auto" style:text-underline-color="font-color" style:font-size-asian="12pt" style:font-size-complex="12pt"/>
    </style:style>
    <style:style style:name="P51" style:family="paragraph" style:parent-style-name="Standard" style:list-style-name="WW8Num2">
      <style:text-properties style:font-name="Comic Sans MS" fo:font-size="12pt" style:text-underline-style="solid" style:text-underline-width="auto" style:text-underline-color="font-color" style:font-size-asian="12pt" style:font-size-complex="12pt"/>
    </style:style>
    <style:style style:name="P52" style:family="paragraph" style:parent-style-name="Standard">
      <style:text-properties style:font-name="Comic Sans MS" fo:font-size="12pt" style:text-underline-style="none" style:font-size-asian="12pt" style:font-size-complex="12pt"/>
    </style:style>
    <style:style style:name="P53" style:family="paragraph" style:parent-style-name="Standard" style:list-style-name="WW8Num9">
      <style:text-properties fo:color="#ff0000" style:font-name="Comic Sans MS" fo:font-size="12pt" style:font-size-asian="12pt" style:font-size-complex="12pt"/>
    </style:style>
    <style:style style:name="P54" style:family="paragraph" style:parent-style-name="Standard">
      <style:paragraph-properties fo:text-align="center" style:justify-single-word="false" style:snap-to-layout-grid="false"/>
      <style:text-properties fo:color="#ff0000" style:font-name="Comic Sans MS" fo:font-size="12pt" style:font-size-asian="12pt" style:font-size-complex="12pt"/>
    </style:style>
    <style:style style:name="P55" style:family="paragraph" style:parent-style-name="Standard">
      <style:text-properties fo:color="#000000" style:font-name="Comic Sans MS" fo:font-size="12pt" style:font-size-asian="12pt" style:font-size-complex="12pt"/>
    </style:style>
    <style:style style:name="P56" style:family="paragraph" style:parent-style-name="Standard" style:list-style-name="WW8Num9">
      <style:text-properties fo:color="#000000" style:font-name="Comic Sans MS" fo:font-size="12pt" style:font-size-asian="12pt" style:font-size-complex="12pt"/>
    </style:style>
    <style:style style:name="P57" style:family="paragraph" style:parent-style-name="Standard" style:list-style-name="WW8Num5">
      <style:text-properties fo:color="#000000" style:font-name="Comic Sans MS" fo:font-size="12pt" style:font-size-asian="12pt" style:font-size-complex="12pt"/>
    </style:style>
    <style:style style:name="P58" style:family="paragraph" style:parent-style-name="Standard" style:list-style-name="WW8Num7">
      <style:text-properties fo:color="#000000" style:font-name="Comic Sans MS" fo:font-size="12pt" style:font-size-asian="12pt" style:font-size-complex="12pt"/>
    </style:style>
    <style:style style:name="P59" style:family="paragraph" style:parent-style-name="Standard">
      <style:paragraph-properties fo:text-align="center" style:justify-single-word="false"/>
      <style:text-properties fo:color="#000000" style:font-name="Comic Sans MS" fo:font-size="12pt" style:font-size-asian="12pt" style:font-size-complex="12pt"/>
    </style:style>
    <style:style style:name="P60" style:family="paragraph" style:parent-style-name="Standard" style:list-style-name="WW8Num9">
      <style:paragraph-properties fo:margin-left="2.519cm" fo:margin-right="0cm" fo:text-indent="0cm" style:auto-text-indent="false">
        <style:tab-stops>
          <style:tab-stop style:position="2.519cm"/>
        </style:tab-stops>
      </style:paragraph-properties>
      <style:text-properties style:font-name="Comic Sans MS" fo:font-size="12pt" style:font-size-asian="12pt" style:font-size-complex="12pt"/>
    </style:style>
    <style:style style:name="P61" style:family="paragraph" style:parent-style-name="Standard" style:list-style-name="WW8Num9">
      <style:paragraph-properties fo:margin-left="3.133cm" fo:margin-right="0cm" fo:text-indent="0cm" style:auto-text-indent="false">
        <style:tab-stops>
          <style:tab-stop style:position="3.133cm"/>
        </style:tab-stops>
      </style:paragraph-properties>
      <style:text-properties fo:color="#000000" style:font-name="Comic Sans MS" fo:font-size="12pt" style:font-size-asian="12pt" style:font-size-complex="12pt"/>
    </style:style>
    <style:style style:name="P62" style:family="paragraph" style:parent-style-name="Standard" style:list-style-name="WW8Num9">
      <style:paragraph-properties fo:margin-left="3.133cm" fo:margin-right="0cm" fo:text-indent="0cm" style:auto-text-indent="false">
        <style:tab-stops>
          <style:tab-stop style:position="3.133cm"/>
        </style:tab-stops>
      </style:paragraph-properties>
      <style:text-properties style:font-name="Comic Sans MS" fo:font-size="12pt" style:font-size-asian="12pt" style:font-size-complex="12pt"/>
    </style:style>
    <style:style style:name="P63" style:family="paragraph" style:parent-style-name="Standard">
      <style:paragraph-properties fo:margin-left="0cm" fo:margin-right="0cm" fo:text-align="center" style:justify-single-word="false" fo:text-indent="0cm" style:auto-text-indent="false"/>
      <style:text-properties style:font-name="Comic Sans MS" fo:font-size="12pt" style:text-underline-style="solid" style:text-underline-width="auto" style:text-underline-color="font-color" style:font-size-asian="12pt" style:font-size-complex="12pt"/>
    </style:style>
    <style:style style:name="P64" style:family="paragraph" style:parent-style-name="Standard" style:list-style-name="L1">
      <style:paragraph-properties fo:margin-left="0cm" fo:margin-right="0cm" fo:text-indent="0cm" style:auto-text-indent="false"/>
      <style:text-properties style:font-name="Comic Sans MS" fo:font-size="12pt" style:text-underline-style="none" style:font-name-asian="Times New Roman1" style:font-size-asian="12pt" style:font-name-complex="Times New Roman1" style:font-size-complex="12pt"/>
    </style:style>
    <style:style style:name="P65" style:family="paragraph" style:parent-style-name="Standard" style:list-style-name="L2">
      <style:paragraph-properties fo:margin-left="0cm" fo:margin-right="0cm" fo:text-indent="0cm" style:auto-text-indent="false"/>
      <style:text-properties style:font-name="Comic Sans MS" fo:font-size="12pt" style:text-underline-style="none" style:font-name-asian="Times New Roman1" style:font-size-asian="12pt" style:font-name-complex="Times New Roman1" style:font-size-complex="12pt"/>
    </style:style>
    <style:style style:name="P66" style:family="paragraph" style:parent-style-name="Standard" style:list-style-name="L3">
      <style:paragraph-properties fo:margin-left="0cm" fo:margin-right="0cm" fo:text-indent="0cm" style:auto-text-indent="false"/>
      <style:text-properties style:font-name="Comic Sans MS" fo:font-size="12pt" style:text-underline-style="none" style:font-name-asian="Times New Roman1" style:font-size-asian="12pt" style:font-name-complex="Times New Roman1" style:font-size-complex="12pt"/>
    </style:style>
    <style:style style:name="P67" style:family="paragraph" style:parent-style-name="Standard" style:list-style-name="L4">
      <style:paragraph-properties fo:margin-left="0cm" fo:margin-right="0cm" fo:text-indent="0cm" style:auto-text-indent="false"/>
      <style:text-properties style:font-name="Comic Sans MS" fo:font-size="12pt" style:text-underline-style="none" style:font-name-asian="Times New Roman1" style:font-size-asian="12pt" style:font-name-complex="Times New Roman1" style:font-size-complex="12pt"/>
    </style:style>
    <style:style style:name="P68" style:family="paragraph" style:parent-style-name="Standard">
      <style:paragraph-properties fo:margin-left="1.249cm" fo:margin-right="0cm" fo:text-indent="0cm" style:auto-text-indent="false"/>
      <style:text-properties style:font-name="Comic Sans MS" fo:font-size="12pt" style:font-size-asian="12pt" style:font-size-complex="12pt"/>
    </style:style>
    <style:style style:name="P69" style:family="paragraph" style:parent-style-name="Standard">
      <style:paragraph-properties fo:margin-left="1.249cm" fo:margin-right="0cm" fo:text-align="center" style:justify-single-word="false" fo:text-indent="0cm" style:auto-text-indent="false" fo:padding-left="0.141cm" fo:padding-right="0.141cm" fo:padding-top="0.035cm" fo:padding-bottom="0.035cm" fo:border="0.018cm solid #000000"/>
      <style:text-properties style:font-name="Comic Sans MS" fo:font-size="12pt" style:font-size-asian="12pt" style:font-size-complex="12pt"/>
    </style:style>
    <style:style style:name="P70" style:family="paragraph" style:parent-style-name="Standard">
      <style:paragraph-properties fo:margin-left="0.635cm" fo:margin-right="0cm" fo:text-indent="0cm" style:auto-text-indent="false"/>
      <style:text-properties style:font-name="Comic Sans MS" fo:font-size="12pt" style:font-size-asian="12pt" style:font-size-complex="12pt"/>
    </style:style>
    <style:style style:name="P71" style:family="paragraph" style:parent-style-name="Text_20_body">
      <style:text-properties style:font-name="Comic Sans MS" fo:font-size="12pt" style:font-size-asian="12pt" style:font-size-complex="12pt"/>
    </style:style>
    <style:style style:name="P72" style:family="paragraph" style:parent-style-name="Heading_20_3">
      <style:text-properties style:font-name="Comic Sans MS" fo:font-size="12pt" style:font-size-asian="12pt" style:font-size-complex="12pt"/>
    </style:style>
    <style:style style:name="P73" style:family="paragraph" style:parent-style-name="Heading_20_1">
      <style:text-properties fo:color="#ff0000" style:font-name="Comic Sans MS" fo:font-size="12pt" style:font-size-asian="12pt" style:font-size-complex="12pt"/>
    </style:style>
    <style:style style:name="P74" style:family="paragraph" style:parent-style-name="Heading_20_1">
      <style:text-properties fo:color="#000000" style:font-name="Comic Sans MS" fo:font-size="12pt" style:font-size-asian="12pt" style:font-size-complex="12pt"/>
    </style:style>
    <style:style style:name="P75" style:family="paragraph" style:parent-style-name="Heading_20_1">
      <style:paragraph-properties fo:text-align="start" style:justify-single-word="false"/>
      <style:text-properties style:font-name="Comic Sans MS" fo:font-size="12pt" style:font-size-asian="12pt" style:font-size-complex="12pt"/>
    </style:style>
    <style:style style:name="P76" style:family="paragraph" style:parent-style-name="Heading_20_1" style:master-page-name="Standard">
      <style:paragraph-properties style:page-number="auto"/>
      <style:text-properties fo:color="#ff0000" style:font-name="Comic Sans MS" fo:font-size="12pt" style:font-size-asian="12pt" style:font-size-complex="12pt"/>
    </style:style>
    <style:style style:name="P77" style:family="paragraph" style:parent-style-name="Heading_20_4">
      <style:text-properties style:font-name="Comic Sans MS" fo:font-size="12pt" style:font-size-asian="12pt" style:font-size-complex="12pt"/>
    </style:style>
    <style:style style:name="P78" style:family="paragraph" style:parent-style-name="Heading_20_4">
      <style:paragraph-properties fo:margin-left="1.249cm" fo:margin-right="0cm" fo:text-align="center" style:justify-single-word="false" fo:text-indent="0cm" style:auto-text-indent="false" fo:padding-left="0.141cm" fo:padding-right="0.141cm" fo:padding-top="0.035cm" fo:padding-bottom="0.035cm" fo:border="0.018cm solid #000000"/>
      <style:text-properties style:font-name="Comic Sans MS" fo:font-size="12pt" style:text-underline-style="none" style:font-size-asian="12pt" style:font-size-complex="12pt"/>
    </style:style>
    <style:style style:name="P79" style:family="paragraph" style:parent-style-name="Heading_20_7">
      <style:paragraph-properties fo:text-align="start" style:justify-single-word="false"/>
      <style:text-properties style:font-name="Comic Sans MS" fo:font-size="12pt" style:text-underline-style="none" fo:font-weight="normal" style:font-size-asian="12pt" style:font-weight-asian="normal" style:font-size-complex="12pt"/>
    </style:style>
    <style:style style:name="P80" style:family="paragraph" style:parent-style-name="Heading_20_7">
      <style:text-properties style:font-name="Comic Sans MS" fo:font-size="12pt" style:font-size-asian="12pt" style:font-size-complex="12pt"/>
    </style:style>
    <style:style style:name="P81" style:family="paragraph" style:parent-style-name="Heading_20_5">
      <style:text-properties style:font-name="Comic Sans MS" fo:font-size="12pt" style:font-size-asian="12pt" style:font-size-complex="12pt"/>
    </style:style>
    <style:style style:name="P82" style:family="paragraph" style:parent-style-name="Heading_20_2">
      <style:text-properties fo:color="#0000ff" style:font-name="Comic Sans MS" fo:font-size="12pt" style:font-size-asian="12pt" style:font-size-complex="12pt"/>
    </style:style>
    <style:style style:name="P83" style:family="paragraph" style:parent-style-name="Retrait_20_corps_20_de_20_texte_20_2" style:list-style-name="WW8Num9">
      <style:text-properties style:font-name="Comic Sans MS" fo:font-size="12pt" style:font-size-asian="12pt" style:font-size-complex="12pt"/>
    </style:style>
    <style:style style:name="P84" style:family="paragraph" style:parent-style-name="Heading_20_6">
      <style:text-properties style:font-name="Comic Sans MS" fo:font-size="12pt" style:text-underline-style="none" fo:font-weight="normal" style:font-size-asian="12pt" style:font-weight-asian="normal" style:font-size-complex="12pt"/>
    </style:style>
    <style:style style:name="P85" style:family="paragraph" style:parent-style-name="Heading_20_6">
      <style:text-properties style:font-name="Comic Sans MS" fo:font-size="12pt" style:font-size-asian="12pt" style:font-size-complex="12pt"/>
    </style:style>
    <style:style style:name="P86" style:family="paragraph" style:parent-style-name="Title" style:master-page-name="Standard">
      <style:paragraph-properties style:page-number="auto" fo:background-color="#ccccff">
        <style:background-image/>
      </style:paragraph-properties>
      <style:text-properties style:text-underline-style="none"/>
    </style:style>
    <style:style style:name="P87" style:family="paragraph" style:parent-style-name="Heading_20_9">
      <style:text-properties style:font-name="Comic Sans MS" fo:font-size="12pt" style:font-size-asian="12pt" style:font-size-complex="12pt"/>
    </style:style>
    <style:style style:name="P88" style:family="paragraph" style:parent-style-name="Heading_20_9">
      <style:paragraph-properties fo:background-color="#83caff">
        <style:background-image/>
      </style:paragraph-properties>
      <style:text-properties style:font-name="Comic Sans MS" fo:font-size="12pt" fo:font-weight="normal" style:font-size-asian="12pt" style:font-weight-asian="normal" style:font-size-complex="12pt" style:font-weight-complex="normal"/>
    </style:style>
    <style:style style:name="P89" style:family="paragraph" style:parent-style-name="Heading_20_8">
      <style:text-properties style:font-name="Comic Sans MS" fo:font-size="12pt" style:font-size-asian="12pt" style:font-size-complex="12pt"/>
    </style:style>
    <style:style style:name="P9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position="super 58%"/>
    </style:style>
    <style:style style:name="T6" style:family="text">
      <style:text-properties style:text-position="super 58%"/>
    </style:style>
    <style:style style:name="T7" style:family="text">
      <style:text-properties fo:color="#ff0000"/>
    </style:style>
    <style:style style:name="T8" style:family="text">
      <style:text-properties fo:color="#ff0000" style:text-position="super 58%"/>
    </style:style>
    <style:style style:name="T9" style:family="text">
      <style:text-properties fo:color="#008080"/>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top" style:vertical-rel="paragraph-content" style:horizontal-pos="center" style:horizontal-rel="paragraph" fo:padding="0.049cm" fo:border="0.002cm solid #000000" style:shadow="none"/>
    </style:style>
    <style:style style:name="fr3" style:family="graphic" style:parent-style-name="Frame">
      <style:graphic-properties style:vertical-pos="top" style:vertical-rel="paragraph-content" style:horizontal-pos="center" style:horizontal-rel="paragraph" fo:background-color="#ff6633" style:background-transparency="0%" fo:padding="0.049cm" fo:border="0.002cm solid #000000" style:shadow="none">
        <style:background-image/>
      </style:graphic-properties>
    </style:style>
    <style:style style:name="fr4" style:family="graphic" style:parent-style-name="Frame">
      <style:graphic-properties style:vertical-pos="top" style:vertical-rel="paragraph-content" style:horizontal-pos="center" style:horizontal-rel="paragraph" fo:background-color="#99ccff" style:background-transparency="0%" fo:padding="0.049cm" fo:border="0.002cm solid #000000">
        <style:background-image/>
      </style:graphic-properties>
    </style:style>
    <style:style style:name="fr5" style:family="graphic" style:parent-style-name="Frame">
      <style:graphic-properties style:vertical-pos="top" style:vertical-rel="paragraph-content" style:horizontal-pos="center" style:horizontal-rel="paragraph" fo:padding="0.049cm" fo:border="0.002cm solid #000000"/>
    </style:style>
    <style:style style:name="fr6" style:family="graphic" style:parent-style-name="Frame">
      <style:graphic-properties style:vertical-pos="from-top" style:vertical-rel="paragraph" style:horizontal-pos="from-left" style:horizontal-rel="paragraph" fo:background-color="#99ccff" style:background-transparency="0%">
        <style:background-image/>
      </style:graphic-properties>
    </style:style>
    <style:style style:name="fr7" style:family="graphic" style:parent-style-name="Frame">
      <style:graphic-properties style:vertical-pos="top" style:vertical-rel="paragraph-content" style:horizontal-pos="center" style:horizontal-rel="paragraph" fo:background-color="#99ccff" style:background-transparency="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10" style:family="graphic" style:parent-style-name="Frame">
      <style:graphic-properties style:vertical-pos="top" style:vertical-rel="paragraph-content" style:horizontal-pos="center" style:horizontal-rel="paragraph" fo:background-color="#ccffff" style:background-transparency="0%" fo:padding="0.049cm" fo:border="0.002cm solid #000000">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draw:frame draw:style-name="fr3" draw:name="Cadre33" text:anchor-type="paragraph" svg:width="12cm" draw:z-index="40"><draw:text-box fo:min-height="0.499cm"><text:h text:style-name="P74" text:outline-level="1">LES CONTES DE QUETE AUX TROIS FRERES</text:h><text:p text:style-name="P11"/></draw:text-box></draw:frame></text:h>
      <text:p text:style-name="P1"/>
      <text:h text:style-name="P82" text:outline-level="2"/>
      <text:h text:style-name="P82" text:outline-level="2">Séance n°1 : compréhension de texte</text:h>
      <text:p text:style-name="P1"/>
      <text:p text:style-name="P1"/>
      <text:p text:style-name="P5">Objectifs : </text:p>
      <text:list xml:id="list37706126" text:style-name="WW8Num9">
        <text:list-item>
          <text:p text:style-name="P43">comprendre un texte </text:p>
        </text:list-item>
        <text:list-item>
          <text:p text:style-name="P43">répondre à des questions, permettant de dégager les différentes parties du conte</text:p>
        </text:list-item>
        <text:list-item>
          <text:p text:style-name="P43">utiliser le texte, les questions afin d’éviter les fautes d’orthographe</text:p>
        </text:list-item>
      </text:list>
      <text:p text:style-name="P1"/>
      <text:p text:style-name="P5">Déroulement :</text:p>
      <text:p text:style-name="P1"/>
      <text:p text:style-name="P1"> Lecture du « Merle Blanc » collectivement</text:p>
      <text:p text:style-name="P1"/>
      <text:p text:style-name="P1"> Lecture des questions </text:p>
      <text:p text:style-name="P1"/>
      <text:p text:style-name="P1"> Consigne :   Vous devez répondre aux questions sur le merle blanc, en faisant attention à certains points :</text:p>
      <text:list xml:id="list38210550" text:continue-numbering="true" text:style-name="WW8Num9">
        <text:list-item>
          <text:p text:style-name="P43">répondre par des phrases</text:p>
        </text:list-item>
        <text:list-item>
          <text:p text:style-name="P43">se référer au texte ou aux questions pour l’orthographe des mots ou utiliser le dictionnaire</text:p>
        </text:list-item>
        <text:list-item>
          <text:p text:style-name="P43">ponctuation</text:p>
        </text:list-item>
        <text:list-item>
          <text:p text:style-name="P43">majuscule</text:p>
        </text:list-item>
        <text:list-item>
          <text:p text:style-name="P43">se relire</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52"><draw:frame draw:style-name="fr1" draw:name="Cadre27" text:anchor-type="paragraph" svg:width="12cm" draw:z-index="33"><draw:text-box fo:min-height="0.499cm"><text:p text:style-name="P86"/></draw:text-box></draw:frame><draw:frame draw:style-name="fr2" draw:name="Cadre9" text:anchor-type="paragraph" svg:width="12cm" draw:z-index="34"><draw:text-box fo:min-height="0.499cm"><text:p text:style-name="P86">LE MERLE BLANC : </text:p><text:p text:style-name="P39">compréhension de texte</text:p></draw:text-box></draw:frame></text:p>
      <text:p text:style-name="P1"/>
      <text:p text:style-name="P1"/>
      <text:list xml:id="list37716429" text:style-name="WW8Num6">
        <text:list-item>
          <text:p text:style-name="P42">Qui sont les personnages ?</text:p>
        </text:list-item>
      </text:list>
      <text:p text:style-name="P1"/>
      <text:p text:style-name="P4"><draw:line text:anchor-type="char" draw:z-index="0" draw:style-name="gr1" draw:text-style-name="P90" svg:x1="0.549cm" svg:y1="0.016cm" svg:x2="16.805cm" svg:y2="0.016cm"><text:p/></draw:line></text:p>
      <text:list xml:id="list38198137" text:continue-numbering="true" text:style-name="WW8Num6">
        <text:list-item>
          <text:p text:style-name="P42">Pourquoi le roi envoie-t-il ses fils ?</text:p>
        </text:list-item>
      </text:list>
      <text:p text:style-name="P1"/>
      <text:p text:style-name="P4"><draw:line text:anchor-type="char" draw:z-index="1" draw:style-name="gr1" draw:text-style-name="P90" svg:x1="0.295cm" svg:y1="0.111cm" svg:x2="16.551cm" svg:y2="0.111cm"><text:p/></draw:line></text:p>
      <text:list xml:id="list38190841" text:continue-numbering="true" text:style-name="WW8Num6">
        <text:list-item>
          <text:p text:style-name="P42">Qu’aura le vainqueur en échange ?</text:p>
        </text:list-item>
      </text:list>
      <text:p text:style-name="P4"><draw:line text:anchor-type="char" draw:z-index="2" draw:style-name="gr1" draw:text-style-name="P90" svg:x1="0.549cm" svg:y1="0.683cm" svg:x2="16.551cm" svg:y2="0.683cm"><text:p/></draw:line></text:p>
      <text:p text:style-name="P1"/>
      <text:list xml:id="list38195189" text:continue-numbering="true" text:style-name="WW8Num6">
        <text:list-item>
          <text:p text:style-name="P42">Quel est le nom de la bête merveilleuse ? Quel est son pouvoir ?</text:p>
        </text:list-item>
      </text:list>
      <text:p text:style-name="P4"><draw:line text:anchor-type="char" draw:z-index="3" draw:style-name="gr1" draw:text-style-name="P90" svg:x1="0.549cm" svg:y1="0.335cm" svg:x2="16.551cm" svg:y2="0.335cm"><text:p/></draw:line></text:p>
      <text:p text:style-name="P1"/>
      <text:p text:style-name="P4"><draw:line text:anchor-type="char" draw:z-index="4" draw:style-name="gr1" draw:text-style-name="P90" svg:x1="0.549cm" svg:y1="0.367cm" svg:x2="16.551cm" svg:y2="0.367cm"><text:p/></draw:line></text:p>
      <text:list xml:id="list38213194" text:continue-numbering="true" text:style-name="WW8Num6">
        <text:list-item>
          <text:p text:style-name="P42">Qu’arrive-t-il aux deux premiers fils après leur départ ?</text:p>
        </text:list-item>
      </text:list>
      <text:p text:style-name="P4"><draw:line text:anchor-type="char" draw:z-index="5" draw:style-name="gr1" draw:text-style-name="P90" svg:x1="0.295cm" svg:y1="0.589cm" svg:x2="16.297cm" svg:y2="0.589cm"><text:p/></draw:line></text:p>
      <text:p text:style-name="P1"/>
      <text:list xml:id="list38212701" text:continue-numbering="true" text:style-name="WW8Num6">
        <text:list-item>
          <text:p text:style-name="P42">Qui aide le troisième fils ?</text:p>
        </text:list-item>
      </text:list>
      <text:p text:style-name="P1"/>
      <text:p text:style-name="P4"><draw:line text:anchor-type="char" draw:z-index="6" draw:style-name="gr1" draw:text-style-name="P90" svg:x1="0.549cm" svg:y1="0.081cm" svg:x2="16.805cm" svg:y2="0.081cm"><text:p/></draw:line></text:p>
      <text:list xml:id="list38187047" text:continue-numbering="true" text:style-name="WW8Num6">
        <text:list-item>
          <text:p text:style-name="P42">Que deviennent les deux autres frères à la fin ?</text:p>
        </text:list-item>
      </text:list>
      <text:p text:style-name="P4"><draw:line text:anchor-type="char" draw:z-index="7" draw:style-name="gr1" draw:text-style-name="P90" svg:x1="0.549cm" svg:y1="0.653cm" svg:x2="16.805cm" svg:y2="0.653cm"><text:p/></draw:line></text:p>
      <text:p text:style-name="P1"/>
      <text:list xml:id="list38190909" text:continue-numbering="true" text:style-name="WW8Num6">
        <text:list-item>
          <text:p text:style-name="P42"><draw:line text:anchor-type="char" draw:z-index="8" draw:style-name="gr1" draw:text-style-name="P90" svg:x1="0.549cm" svg:y1="1.478cm" svg:x2="16.551cm" svg:y2="1.478cm"><text:p/></draw:line>Que deviennent le troisième fils et le roi ? </text:p>
        </text:list-item>
      </text:list>
      <text:p text:style-name="P1"/>
      <text:h text:style-name="P73" text:outline-level="1"/>
      <text:h text:style-name="P73" text:outline-level="1"/>
      <text:h text:style-name="P73" text:outline-level="1"/>
      <text:h text:style-name="P73" text:outline-level="1"/>
      <text:p text:style-name="P9"/>
      <text:h text:style-name="P73" text:outline-level="1"/>
      <text:h text:style-name="P73" text:outline-level="1"/>
      <text:h text:style-name="P73" text:outline-level="1"/>
      <text:h text:style-name="P73" text:outline-level="1"/>
      <text:h text:style-name="P73" text:outline-level="1"/>
      <text:h text:style-name="P73" text:outline-level="1"/>
      <text:p text:style-name="P9"/>
      <text:p text:style-name="P9"/>
      <text:p text:style-name="P9"/>
      <text:p text:style-name="P9"/>
      <text:p text:style-name="P9"/>
      <text:p text:style-name="P9"/>
      <text:p text:style-name="P9"/>
      <text:p text:style-name="P1"/>
      <text:h text:style-name="P73" text:outline-level="1"><draw:frame draw:style-name="fr3" draw:name="Cadre11" text:anchor-type="paragraph" svg:width="12cm" draw:z-index="18"><draw:text-box fo:min-height="0.499cm"><text:h text:style-name="P74" text:outline-level="1">LES CONTES DE QUETE AUX TROIS FRERES</text:h><text:p text:style-name="P11"/></draw:text-box></draw:frame><text:soft-page-break/></text:h>
      <text:p text:style-name="P1"/>
      <text:h text:style-name="P82" text:outline-level="2"/>
      <text:h text:style-name="P82" text:outline-level="2">Séance n°2 : repérage des étapes d’un conte </text:h>
      <text:p text:style-name="P1"/>
      <text:p text:style-name="P5">Objectifs : </text:p>
      <text:list xml:id="list38190415" text:continue-list="list38210550" text:style-name="WW8Num9">
        <text:list-item>
          <text:p text:style-name="P43">dégager les différentes parties du conte</text:p>
        </text:list-item>
        <text:list-item>
          <text:p text:style-name="P43">utiliser des formes réduites pour résumer ces parties</text:p>
        </text:list-item>
        <text:list-item>
          <text:p text:style-name="P43">être capable de « lire en travers » un texte connu</text:p>
        </text:list-item>
      </text:list>
      <text:p text:style-name="P1"/>
      <text:p text:style-name="P5">Déroulement :</text:p>
      <text:p text:style-name="P1"/>
      <text:p text:style-name="P1"><text:tab/>Les enfants ayant eu des lectures nombreuses de conte de quête, ils ont pu repérer les éléments communs à ces contes . pour cette séance, nous devrons nous attacher à la structure du conte.</text:p>
      <text:p text:style-name="P1"><text:tab/>Néanmoins, les enfants doivent se rendre compte des variantes dans certains contes.</text:p>
      <text:p text:style-name="P1"/>
      <text:p text:style-name="P1"><text:tab/> Le texte « Le merle blanc » est bien connu des enfants. Oralement, les élèves doivent dégager les différentes parties qui structurent ce conte.</text:p>
      <text:p text:style-name="P1"/>
      <text:p text:style-name="P1"><text:tab/> Collectivement, chaque partie doit être repérée dans le texte ( n° ligne) et surlignée de différentes couleurs.</text:p>
      <text:p text:style-name="P1"/>
      <text:p text:style-name="P1"><text:tab/> Par groupe de deux, dégager ces parties <text:s/>et donner un « titre » à chaque parties sans rentrer dans les détails . Il est précise aux enfants qu’ils n’ont pas forcément besoin de lire le texte en entier ; chaque partie peut être « survolée », sauf en cas de doute.</text:p>
      <text:p text:style-name="P1"/>
      <text:p text:style-name="P1"><text:tab/><text:tab/>ex : présentation des personnages</text:p>
      <text:p text:style-name="P1"/>
      <text:p text:style-name="P1"><text:tab/> Correction orale. Les enfants auront une structure type à la prochaine séan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73" text:outline-level="1"><draw:frame draw:style-name="fr3" draw:name="Cadre10" text:anchor-type="paragraph" svg:width="12cm" draw:z-index="17"><draw:text-box fo:min-height="0.499cm"><text:h text:style-name="P74" text:outline-level="1">LES CONTES DE QUETE AUX TROIS FRERES</text:h><text:p text:style-name="P11"/></draw:text-box></draw:frame><text:soft-page-break/></text:h>
      <text:p text:style-name="P1"/>
      <text:h text:style-name="P82" text:outline-level="2"/>
      <text:h text:style-name="P82" text:outline-level="2">Séance n°3 : production d’une première écriture </text:h>
      <text:p text:style-name="P1"/>
      <text:p text:style-name="P5">Objectifs : </text:p>
      <text:p text:style-name="P5"/>
      <text:list xml:id="list38209820" text:continue-numbering="true" text:style-name="WW8Num9">
        <text:list-item>
          <text:p text:style-name="P43">écrire un conte en tenant compte de :</text:p>
        </text:list-item>
        <text:list-item>
          <text:p text:style-name="P60">la structure ( se référer à un fiche référence)</text:p>
        </text:list-item>
        <text:list-item>
          <text:p text:style-name="P60">le vocabulaire</text:p>
        </text:list-item>
        <text:list-item>
          <text:p text:style-name="P43">utiliser des documents ( contes, fiche référence, dictionnaire) pour éviter les fautes</text:p>
        </text:list-item>
        <text:list-item>
          <text:p text:style-name="P43">s’auto-corriger</text:p>
        </text:list-item>
      </text:list>
      <text:p text:style-name="P1"/>
      <text:p text:style-name="P5">Déroulement :</text:p>
      <text:p text:style-name="P1"><text:tab/></text:p>
      <text:p text:style-name="P1"><text:tab/> Distribution de la fiche référence d’un conte de quête. Lecture collective.</text:p>
      <text:p text:style-name="P1"/>
      <text:p text:style-name="P1"><text:tab/> Comparaison avec d’autres contes déjà connus. Montrer que cette fiche n’est pas valable pour tous les textes mais qu’elle reprend la majorité des contes dans son ensemble.</text:p>
      <text:p text:style-name="P1"/>
      <text:p text:style-name="P1"><text:tab/> <text:span text:style-name="T1">Consigne </text:span>: « Ecrivez un conte de quête aux trois frères en tenant compte de ce qui a été dit auparavant sur la structure. Utiliser tous les documents pouvant vous servir. »</text:p>
      <text:p text:style-name="P1"/>
      <text:p text:style-name="P9"/>
      <text:p text:style-name="P34"> Cette première écriture va permettre d’évaluer les notions à revoir au cours des prochaines séances au niveau :</text:p>
      <text:p text:style-name="P34"/>
      <text:list xml:id="list38190066" text:continue-numbering="true" text:style-name="WW8Num9">
        <text:list-item>
          <text:p text:style-name="P53">structure du conte : </text:p>
        </text:list-item>
      </text:list>
      <text:p text:style-name="P29">. respecter la structure d’un conte de quête</text:p>
      <text:p text:style-name="P29">. expansion narrative ( descriptions, dialogues)</text:p>
      <text:list xml:id="list38201394" text:continue-numbering="true" text:style-name="WW8Num9">
        <text:list-item>
          <text:p text:style-name="P53">utiliser les temps de conjugaison adéquate : imparfait, passé simple, impératif, futur</text:p>
        </text:list-item>
        <text:list-item>
          <text:p text:style-name="P53">vocabulaire ( fiche référence)</text:p>
        </text:list-item>
        <text:list-item>
          <text:p text:style-name="P53">grammaire</text:p>
        </text:list-item>
      </text:list>
      <text:p text:style-name="P9"/>
      <text:p text:style-name="P28"> Plusieurs fiches devront être constituées : vocabulaire, conjugaison, auto-correction (les fautes à ne pas commettr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6"/>
      <text:p text:style-name="P26"><draw:frame draw:style-name="fr3" draw:name="Cadre13" text:anchor-type="paragraph" svg:width="12cm" draw:z-index="19"><draw:text-box fo:min-height="0.499cm"><text:h text:style-name="P74" text:outline-level="1">LES CONTES DE QUETE AUX TROIS FRERES</text:h><text:p text:style-name="P11"/></draw:text-box></draw:frame></text:p>
      <text:p text:style-name="P1"/>
      <text:h text:style-name="P82" text:outline-level="2"/>
      <text:h text:style-name="P82" text:outline-level="2">Séance n°4 : imparfait et passé simple </text:h>
      <text:p text:style-name="P1"/>
      <text:p text:style-name="P1"/>
      <text:p text:style-name="P1"/>
      <text:p text:style-name="P5">Objectifs : </text:p>
      <text:p text:style-name="P5"/>
      <text:list xml:id="list38190823" text:continue-numbering="true" text:style-name="WW8Num9">
        <text:list-item>
          <text:p text:style-name="P43">relever dans un texte des verbes conjugués</text:p>
        </text:list-item>
        <text:list-item>
          <text:p text:style-name="P83">dégager un système de classification qui prenne en compte deux paramètres :</text:p>
        </text:list-item>
        <text:list-item>
          <text:p text:style-name="P61">groupe du verbe</text:p>
        </text:list-item>
        <text:list-item>
          <text:p text:style-name="P61">temps employé</text:p>
        </text:list-item>
      </text:list>
      <text:p text:style-name="P27">- <text:s/>construire un outil afin d’éviter les fautes de conjugaison</text:p>
      <text:p text:style-name="P11"/>
      <text:p text:style-name="P11"/>
      <text:p text:style-name="P1"><text:span text:style-name="T4">Déroulement </text:span><text:span text:style-name="T3">:</text:span></text:p>
      <text:p text:style-name="P11"/>
      <text:p text:style-name="P1"><text:span text:style-name="T3"></text:span><text:span text:style-name="T3"> Lecture de « le chapeau volant et la boule de cristal ».</text:span></text:p>
      <text:p text:style-name="P11"/>
      <text:p text:style-name="P1"><text:span text:style-name="T3"></text:span><text:span text:style-name="T3"> Etude d’un passage de ce conte  et un passage de « Le bateau volant »: ( travail par deux ). Ce passage ne comporte que des verbes à l’imparfait ou au passé simple, et conjugués à la troisième personne du singulier ou du pluriel.</text:span></text:p>
      <text:p text:style-name="P11"/>
      <text:p text:style-name="P1"><text:span text:style-name="T4">Consigne</text:span><text:span text:style-name="T3"> : «  Relever dans ce texte tous les verbes conjugués, et les trier. Présenter le résultat sous forme d’une affiche. » </text:span></text:p>
      <text:p text:style-name="P11"/>
      <text:p text:style-name="P21">Rq : Le classement idéal serait un tableau à double entrée avec groupe des verbes et temp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9"><draw:frame draw:style-name="fr3" draw:name="Cadre14" text:anchor-type="paragraph" svg:width="12cm" draw:z-index="20"><draw:text-box fo:min-height="0.499cm"><text:h text:style-name="P74" text:outline-level="1">LES CONTES DE QUETE AUX TROIS FRERES</text:h><text:p text:style-name="P11"/></draw:text-box></draw:frame></text:p>
      <text:p text:style-name="P1"/>
      <text:h text:style-name="P82" text:outline-level="2"/>
      <text:h text:style-name="P82" text:outline-level="2">Séance n°5 : imparfait et passé simple </text:h>
      <text:p text:style-name="P1"/>
      <text:p text:style-name="P5">Objectifs : </text:p>
      <text:p text:style-name="P5"/>
      <text:list xml:id="list38202208" text:continue-numbering="true" text:style-name="WW8Num9">
        <text:list-item>
          <text:p text:style-name="P83">dégager un système de classification qui prenne en compte deux paramètres :</text:p>
        </text:list-item>
        <text:list-item>
          <text:p text:style-name="P61">groupe du verbe</text:p>
        </text:list-item>
        <text:list-item>
          <text:p text:style-name="P61">temps employé</text:p>
        </text:list-item>
      </text:list>
      <text:p text:style-name="P27">- <text:s/>construire un outil afin d’éviter les fautes de conjugaison</text:p>
      <text:p text:style-name="P11"/>
      <text:p text:style-name="P12">Déroulement :</text:p>
      <text:p text:style-name="P11"/>
      <text:p text:style-name="P1"><text:span text:style-name="T3"></text:span><text:span text:style-name="T3"> </text:span><text:span text:style-name="T4">Lecture </text:span><text:span text:style-name="T3">: Le bateau volant</text:span></text:p>
      <text:p text:style-name="P11"/>
      <text:p text:style-name="P1"><text:span text:style-name="T3"></text:span><text:span text:style-name="T3"> </text:span><text:span text:style-name="T4">Mise en commun</text:span><text:span text:style-name="T3"> des tableaux :</text:span></text:p>
      <text:p text:style-name="P11"/>
      <text:list xml:id="list38194030" text:continue-numbering="true" text:style-name="WW8Num9">
        <text:list-item>
          <text:p text:style-name="P56">voir le meilleur système de classement : tableau à double entrée prenant en compte le temps ( imparfait ou passé simple ) et le groupe du verbe ( faire révisions)</text:p>
        </text:list-item>
        <text:list-item>
          <text:p text:style-name="P56">Un tableau est fait collectivement</text:p>
        </text:list-item>
      </text:list>
      <text:p text:style-name="P1"><text:span text:style-name="T3"></text:span><text:span text:style-name="T3"> </text:span><text:span text:style-name="T4">Conclusion :</text:span></text:p>
      <text:p text:style-name="P11"/>
      <text:list xml:id="list38196572" text:continue-numbering="true" text:style-name="WW8Num9">
        <text:list-item>
          <text:p text:style-name="P56">2 temps sont employés : imparfait ( événement du passé qui durait dans le temps) et passé simple ( événement soudain)</text:p>
        </text:list-item>
        <text:list-item>
          <text:p text:style-name="P56">terminaisons : </text:p>
        </text:list-item>
        <text:list-item>
          <text:p text:style-name="P61">ait ou aient à l’imparfait</text:p>
        </text:list-item>
        <text:list-item>
          <text:p text:style-name="P62"><text:span text:style-name="T3">a <text:s/>et èrent pour le 1</text:span><text:span text:style-name="T5">er</text:span><text:span text:style-name="T3"> groupe</text:span></text:p>
        </text:list-item>
        <text:list-item>
          <text:p text:style-name="P62"><text:span text:style-name="T3">it ou èrent au passé simple pour les 2 et 3</text:span><text:span text:style-name="T5">ème</text:span><text:span text:style-name="T3"> groupe</text:span></text:p>
        </text:list-item>
      </text:list>
      <text:p text:style-name="P11"/>
      <text:p text:style-name="P1"><text:span text:style-name="T3"></text:span><text:span text:style-name="T3"> construire un tableau pouvant resservir pour éviter les fautes de conjugaison à ces temps : ( un tableau sera affiché)</text:span></text:p>
      <text:p text:style-name="P11"><text:tab/></text:p>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54"/>
          </table:table-cell>
          <table:table-cell table:style-name="Tableau1.A1" office:value-type="string">
            <text:p text:style-name="P2"><text:span text:style-name="T7">1</text:span><text:span text:style-name="T8">er</text:span><text:span text:style-name="T7"> groupe</text:span></text:p>
          </table:table-cell>
          <table:table-cell table:style-name="Tableau1.A1" office:value-type="string">
            <text:p text:style-name="P2"><text:span text:style-name="T7">2</text:span><text:span text:style-name="T8">ème</text:span><text:span text:style-name="T7"> groupe</text:span></text:p>
          </table:table-cell>
          <table:table-cell table:style-name="Tableau1.D1" office:value-type="string">
            <text:p text:style-name="P2"><text:span text:style-name="T7">3</text:span><text:span text:style-name="T8">ème</text:span><text:span text:style-name="T7"> groupe</text:span></text:p>
          </table:table-cell>
        </table:table-row>
        <table:table-row table:style-name="Tableau1.1">
          <table:table-cell table:style-name="Tableau1.A1" office:value-type="string">
            <text:p text:style-name="P10">Imparfait</text:p>
          </table:table-cell>
          <table:table-cell table:style-name="Tableau1.A1" office:value-type="string">
            <text:p text:style-name="P2"><text:span text:style-name="T3">Elle serv</text:span><text:span text:style-name="T9">ait</text:span></text:p>
            <text:p text:style-name="P1"><text:span text:style-name="T3">Ils s’appel</text:span><text:span text:style-name="T9">aient</text:span></text:p>
          </table:table-cell>
          <table:table-cell table:style-name="Tableau1.A1" office:value-type="string">
            <text:p text:style-name="P2"><text:span text:style-name="T3">Il finiss</text:span><text:span text:style-name="T9">ait</text:span></text:p>
            <text:p text:style-name="P1"><text:span text:style-name="T3">Elles finiss</text:span><text:span text:style-name="T9">aient</text:span></text:p>
          </table:table-cell>
          <table:table-cell table:style-name="Tableau1.D1" office:value-type="string">
            <text:p text:style-name="P2"><text:span text:style-name="T3">Il pren</text:span><text:span text:style-name="T9">ait</text:span></text:p>
            <text:p text:style-name="P1"><text:span text:style-name="T3">Elles crach</text:span><text:span text:style-name="T9">aient</text:span></text:p>
          </table:table-cell>
        </table:table-row>
        <table:table-row table:style-name="Tableau1.1">
          <table:table-cell table:style-name="Tableau1.A1" office:value-type="string">
            <text:p text:style-name="P10">Passé simple</text:p>
          </table:table-cell>
          <table:table-cell table:style-name="Tableau1.A1" office:value-type="string">
            <text:p text:style-name="P2"><text:span text:style-name="T3">Elle vibr</text:span><text:span text:style-name="T9">a</text:span></text:p>
            <text:p text:style-name="P1"><text:span text:style-name="T3">Il dégain</text:span><text:span text:style-name="T9">a</text:span></text:p>
          </table:table-cell>
          <table:table-cell table:style-name="Tableau1.A1" office:value-type="string">
            <text:p text:style-name="P2"><text:span text:style-name="T3">Il bond</text:span><text:span text:style-name="T9">it</text:span></text:p>
            <text:p text:style-name="P1"><text:span text:style-name="T3">Ils bond</text:span><text:span text:style-name="T9">irent</text:span></text:p>
          </table:table-cell>
          <table:table-cell table:style-name="Tableau1.D1" office:value-type="string">
            <text:p text:style-name="P2"><text:span text:style-name="T3">Il v</text:span><text:span text:style-name="T9">it</text:span></text:p>
            <text:p text:style-name="P1"><text:span text:style-name="T3">Elles éteign</text:span><text:span text:style-name="T9">irent</text:span></text:p>
          </table:table-cell>
        </table:table-row>
      </table:table>
      <text:p text:style-name="P1"/>
      <text:p text:style-name="P1"/>
      <text:p text:style-name="P1"/>
      <text:p text:style-name="P1"/>
      <text:p text:style-name="P1"/>
      <text:p text:style-name="P1"/>
      <text:p text:style-name="P1"/>
      <text:p text:style-name="P1"/>
      <text:h text:style-name="P73" text:outline-level="1"><draw:frame draw:style-name="fr3" draw:name="Cadre15" text:anchor-type="paragraph" svg:width="12cm" draw:z-index="21"><draw:text-box fo:min-height="0.499cm"><text:h text:style-name="P74" text:outline-level="1">LES CONTES DE QUETE AUX TROIS FRERES</text:h><text:p text:style-name="P11"/></draw:text-box></draw:frame><text:soft-page-break/></text:h>
      <text:p text:style-name="P1"/>
      <text:h text:style-name="P82" text:outline-level="2"/>
      <text:h text:style-name="P82" text:outline-level="2">Séance n°6 : imparfait et passé simple ; vocabulaire</text:h>
      <text:p text:style-name="P1"/>
      <text:p text:style-name="P1"/>
      <text:p text:style-name="P1"/>
      <text:p text:style-name="P6">Objectifs : </text:p>
      <text:p text:style-name="P5"/>
      <text:list xml:id="list38201862" text:continue-numbering="true" text:style-name="WW8Num9">
        <text:list-item>
          <text:p text:style-name="P61">utiliser le tableau construit à la séance précédente pour compléter des terminaisons au passé simple et imparfait</text:p>
        </text:list-item>
        <text:list-item>
          <text:p text:style-name="P61">dégager le vocabulaire typique des <text:s/>contes de quête ( dans le but de faire une fiche)</text:p>
        </text:list-item>
      </text:list>
      <text:p text:style-name="P11"/>
      <text:p text:style-name="P13">Déroulement :</text:p>
      <text:p text:style-name="P11"/>
      <text:h text:style-name="P72" text:outline-level="3">Passé simple et imparfait</text:h>
      <text:p text:style-name="P11"/>
      <text:p text:style-name="P11"> Le tableau des terminaisons aux deux temps est ré expliqué.</text:p>
      <text:p text:style-name="P11"/>
      <text:p text:style-name="P1"><text:span text:style-name="T3"></text:span><text:span text:style-name="T3"> Distribution des documents : des extraits des 3 plumes où les terminaisons ont été effacées. </text:span></text:p>
      <text:p text:style-name="P11"/>
      <text:p text:style-name="P1"><text:span text:style-name="T3"></text:span><text:span text:style-name="T3"> Trouver la consigne</text:span></text:p>
      <text:p text:style-name="P11"/>
      <text:p text:style-name="P1"><text:span text:style-name="T3"></text:span><text:span text:style-name="T3"> Compléter les terminaisons</text:span></text:p>
      <text:p text:style-name="P11"/>
      <text:p text:style-name="P11"/>
      <text:h text:style-name="P72" text:outline-level="3">Vocabulaire </text:h>
      <text:p text:style-name="P11"/>
      <text:p text:style-name="P11">Dégager tous les mots qu’on retrouve le plus souvent dans les contes de quête.</text:p>
      <text:p text:style-name="P11"/>
      <text:list xml:id="list38191782" text:continue-numbering="true" text:style-name="WW8Num9">
        <text:list-item>
          <text:p text:style-name="P56">personnages</text:p>
        </text:list-item>
        <text:list-item>
          <text:p text:style-name="P56">lieux</text:p>
        </text:list-item>
        <text:list-item>
          <text:p text:style-name="P56">adjectifs qualifiants les personnages</text:p>
        </text:list-item>
        <text:list-item>
          <text:p text:style-name="P56">verbes</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59"/>
      <text:p text:style-name="P15"><draw:frame draw:style-name="fr4" draw:name="Cadre28" text:anchor-type="paragraph" svg:width="12cm" draw:z-index="35"><draw:text-box fo:min-height="0.499cm"><text:p text:style-name="P16">CONTES DE QUETE AUX TROIS FRERES : Conjugaison</text:p></draw:text-box></draw:frame><text:soft-page-break/></text:p>
      <text:p text:style-name="P11"/>
      <text:p text:style-name="P32">Voici des extraits des « trois plumes ». Les verbes ne sont pas conjugués. Complète-les en utilisant le temps approprié et les bonnes terminaisons</text:p>
      <text:p text:style-name="P11"/>
      <text:p text:style-name="P11"><text:tab/>Il ( être) ………….. <text:s/>une fois qui (avoir) ………...... <text:s text:c="2"/>trois fils : deux qui (être) ………..……… <text:s/>intelligents, alors que le troisième ne (parler) ……..….. … <text:s/>guère : il (être) ……………. simple d’esprit. Le roi, en vieillissant, ne (savoir)……....…….. <text:s/>pas auquel de ses fils <text:s/>il devait donner le royaume.</text:p>
      <text:p text:style-name="P11">Un jour, il leur (dire) ….....…………. à chacun.</text:p>
      <text:p text:style-name="P11"/>
      <text:p text:style-name="P11">Le simplet (aller)…........….. s’asseoir à côté de la plume, et il se (sentir) ….......……. <text:s/>bien triste. Mais voilà tout à coup qu’il ( apercevoir) …………..........…… de l’existence d’une trappe : il (lever) …......………. cette trappe, <text:s/>(découvrir) …….................un escalier et (descendre)…………….....………. <text:s text:c="4"/>les marches sous terre. Il ( arriver )…………............….. devant une porte et (frapper)………............……… Il <text:s/>(entendre)………………….. une petit voix.</text:p>
      <text:p text:style-name="P11"/>
      <text:p text:style-name="P11">A l’idée que leur Simplet de frère eût à chercher un anneau d’or, les deux aînés </text:p>
      <text:p text:style-name="P11">( se moquer)………….....…….. et (se rire)……..........……… Ils (se contenter)….........................……..</text:p>
      <text:p text:style-name="P11">d’arracher les vieux clous d’une vieille jante de roue, et (apporter)…........................ chacun leur clou au Roi. </text:p>
      <text:p text:style-name="P11"/>
      <text:p text:style-name="P11">Et ce fut ainsi qu’il (hériter)………............………. de la couronne et <text:s/>qu’il (régner)...........................dans la sagesse.</text:p>
      <text:h text:style-name="P73" text:outline-level="1"/>
      <text:p text:style-name="P15"><draw:frame draw:style-name="fr4" draw:name="Cadre29" text:anchor-type="paragraph" svg:width="12cm" draw:z-index="36"><draw:text-box fo:min-height="0.499cm"><text:p text:style-name="P16">CONTES DE QUETE AUX TROIS FRERES : Conjugaison</text:p></draw:text-box></draw:frame></text:p>
      <text:p text:style-name="P11"/>
      <text:p text:style-name="P33">Voici des extraits des « trois plumes ». Les verbes ne sont pas conjugués. Complète-les en utilisant le temps approprié et les bonnes terminaisons</text:p>
      <text:p text:style-name="P11"/>
      <text:p text:style-name="P11"><text:tab/>Il ( être) ………….. <text:s/>une fois qui (avoir) ………...... <text:s text:c="2"/>trois fils : deux qui (être) ………..……… <text:s/>intelligents, alors que le troisième ne (parler) ……..….. … <text:s/>guère : il (être) ……………. simple d’esprit. Le roi, en vieillissant, ne (savoir)……....…….. <text:s/>pas auquel de ses fils <text:s/>il devait donner le royaume.</text:p>
      <text:p text:style-name="P11">Un jour, il leur (dire) ….....…………. à chacun.</text:p>
      <text:p text:style-name="P11"/>
      <text:p text:style-name="P11">Le simplet (aller)…........….. s’asseoir à côté de la plume, et il se (sentir) ….......……. <text:s/>bien triste. Mais voilà tout à coup qu’il ( apercevoir) …………..........…… de l’existence d’une trappe : il (lever) …......………. cette trappe, <text:s/>(découvrir) …….................un escalier et (descendre)…………….....………. <text:s text:c="4"/>les marches sous terre. Il ( arriver )…………............….. devant une porte et (frapper)………............……… Il <text:s/>(entendre)………………….. une petit voix.</text:p>
      <text:p text:style-name="P11"/>
      <text:p text:style-name="P11">A l’idée que leur Simplet de frère eût à chercher un anneau d’or, les deux aînés </text:p>
      <text:p text:style-name="P11">( se moquer)………….....…….. et (se rire)……..........……… Ils (se contenter)….........................……..</text:p>
      <text:p text:style-name="P11">d’arracher les vieux clous d’une vieille jante de roue, et (apporter)…........................ chacun leur clou au Roi. </text:p>
      <text:p text:style-name="P40"/>
      <text:p text:style-name="P11">Et ce fut ainsi qu’il (hériter)………............………. de la couronne et <text:s/>qu’il (régner)...........................dans la sagesse.</text:p>
      <text:h text:style-name="P73" text:outline-level="1"><draw:frame draw:style-name="fr3" draw:name="Cadre16" text:anchor-type="paragraph" svg:width="12cm" draw:z-index="22"><draw:text-box fo:min-height="0.499cm"><text:h text:style-name="P74" text:outline-level="1">LES CONTES DE QUETE AUX TROIS FRERES</text:h><text:p text:style-name="P11"/></draw:text-box></draw:frame><text:soft-page-break/></text:h>
      <text:p text:style-name="P1"/>
      <text:h text:style-name="P82" text:outline-level="2"/>
      <text:h text:style-name="P82" text:outline-level="2">Séance n°7 : imparfait et passé simple </text:h>
      <text:p text:style-name="P1"/>
      <text:p text:style-name="P1"/>
      <text:p text:style-name="P1"/>
      <text:p text:style-name="P6">Objectifs : </text:p>
      <text:list xml:id="list38185780" text:continue-numbering="true" text:style-name="WW8Num9">
        <text:list-item>
          <text:p text:style-name="P43">revoir l’utilisation des temps</text:p>
        </text:list-item>
        <text:list-item>
          <text:p text:style-name="P56">utiliser le tableau construit à la séance précédente pour compléter des terminaisons au passé simple et imparfait</text:p>
        </text:list-item>
      </text:list>
      <text:p text:style-name="P27"/>
      <text:p text:style-name="P13">Déroulement :</text:p>
      <text:p text:style-name="P11"/>
      <text:p text:style-name="P11">Lecture : Le bateau volant</text:p>
      <text:p text:style-name="P11"/>
      <text:p text:style-name="P1"><text:span text:style-name="T3"></text:span><text:span text:style-name="T3"> révision sur le tableau des temps ( terminaisons, quand employer le temps)</text:span></text:p>
      <text:list xml:id="list38188999" text:continue-numbering="true" text:style-name="WW8Num9">
        <text:list-item>
          <text:p text:style-name="P56">l’imparfait décrit, explique, situe le décor ( habituel et répétitif)</text:p>
        </text:list-item>
        <text:list-item>
          <text:p text:style-name="P56">le passé simple narre les évènements.</text:p>
        </text:list-item>
      </text:list>
      <text:p text:style-name="P1"><text:span text:style-name="T3"></text:span><text:span text:style-name="T3"> correction du texte à compléter</text:span></text:p>
      <text:p text:style-name="P11"/>
      <text:p text:style-name="P1"><text:span text:style-name="T3"></text:span><text:span text:style-name="T3"> Exercice :</text:span></text:p>
      <text:p text:style-name="P11"/>
      <text:list xml:id="list37709575" text:style-name="WW8Num5">
        <text:list-item>
          <text:p text:style-name="P57">Des verbes conjugués sont pris dans un texte( L’ouistiti), inventer des phrases en reprenant ces formes verbales.</text:p>
        </text:list-item>
        <text:list-item>
          <text:p text:style-name="P57">Terminer une phrase dont le début est à l’imparfait et suivi d’une action soudaine.</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73" text:outline-level="1"><text:soft-page-break/></text:h>
      <text:p text:style-name="P9"><draw:frame draw:style-name="fr3" draw:name="Cadre17" text:anchor-type="paragraph" svg:width="12cm" draw:z-index="23"><draw:text-box fo:min-height="0.499cm"><text:h text:style-name="P74" text:outline-level="1">LES CONTES DE QUETE AUX TROIS FRERES</text:h><text:p text:style-name="P11"/></draw:text-box></draw:frame></text:p>
      <text:p text:style-name="P1"/>
      <text:h text:style-name="P82" text:outline-level="2"/>
      <text:h text:style-name="P82" text:outline-level="2">Séance n°8 : corriger son texte</text:h>
      <text:p text:style-name="P1"/>
      <text:p text:style-name="P1"/>
      <text:p text:style-name="P1"/>
      <text:p text:style-name="P6">Objectifs : </text:p>
      <text:list xml:id="list38217502" text:continue-list="list38188999" text:style-name="WW8Num9">
        <text:list-item>
          <text:p text:style-name="P56">corriger son conte en utilisant le maximum d’outils :</text:p>
        </text:list-item>
      </text:list>
      <text:p text:style-name="P1"/>
      <text:list xml:id="list38216420" text:continue-numbering="true" text:style-name="WW8Num9">
        <text:list-item>
          <text:p text:style-name="P43">Utiliser la fiche de vocabulaire pour se corriger</text:p>
        </text:list-item>
        <text:list-item>
          <text:p text:style-name="P56">utiliser le tableau construit à la séance précédente pour corriger les formes verbales de leur poème ( passé simple et imparfait )</text:p>
        </text:list-item>
        <text:list-item>
          <text:p text:style-name="P56">utiliser la fiche d’auto-correction</text:p>
        </text:list-item>
      </text:list>
      <text:p text:style-name="P11"/>
      <text:p text:style-name="P32">Déroulement :</text:p>
      <text:p text:style-name="P11"/>
      <text:list xml:id="list37718365" text:style-name="WW8Num7">
        <text:list-item>
          <text:p text:style-name="P58">lecture de la fiche vocabulaire</text:p>
        </text:list-item>
        <text:list-item>
          <text:p text:style-name="P58">lecture de la fiche d’auto-correction</text:p>
        </text:list-item>
        <text:list-item>
          <text:p text:style-name="P58">mise en commun des différents procédés pour se corriger</text:p>
        </text:list-item>
        <text:list-item>
          <text:p text:style-name="P58">correction individuelle de leur conte en insistant sur :</text:p>
        </text:list-item>
      </text:list>
      <text:p text:style-name="P11"/>
      <text:list xml:id="list38205292" text:continue-list="list38216420" text:style-name="WW8Num9">
        <text:list-item>
          <text:p text:style-name="P56">utilisation des fiches</text:p>
        </text:list-item>
        <text:list-item>
          <text:p text:style-name="P56">utilisation du cahier de règle, manuels</text:p>
        </text:list-item>
        <text:list-item>
          <text:p text:style-name="P56">dictionnaire</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73" text:outline-level="1"><text:soft-page-break/></text:h>
      <text:p text:style-name="P9"/>
      <text:h text:style-name="P73" text:outline-level="1"><draw:frame draw:style-name="fr3" draw:name="Cadre18" text:anchor-type="paragraph" svg:width="12cm" draw:z-index="24"><draw:text-box fo:min-height="0.499cm"><text:h text:style-name="P74" text:outline-level="1">LES CONTES DE QUETE AUX TROIS FRERES</text:h><text:p text:style-name="P11"/></draw:text-box></draw:frame></text:h>
      <text:p text:style-name="P1"/>
      <text:h text:style-name="P82" text:outline-level="2"/>
      <text:h text:style-name="P82" text:outline-level="2">Séance n°9 : le dialogue</text:h>
      <text:p text:style-name="P1"/>
      <text:p text:style-name="P1"/>
      <text:p text:style-name="P1"/>
      <text:p text:style-name="P6">Objectifs : </text:p>
      <text:list xml:id="list38204091" text:continue-numbering="true" text:style-name="WW8Num9">
        <text:list-item>
          <text:p text:style-name="P43">écrire un dialogue</text:p>
        </text:list-item>
        <text:list-item>
          <text:p text:style-name="P43">connaître la ponctuation, la présentation</text:p>
        </text:list-item>
        <text:list-item>
          <text:p text:style-name="P43">connaître les verbes inducteurs</text:p>
        </text:list-item>
      </text:list>
      <text:p text:style-name="P1"/>
      <text:p text:style-name="P1"> ce qui permettra d’enrichir leur production</text:p>
      <text:p text:style-name="P1"/>
      <text:p text:style-name="P1"/>
      <text:p text:style-name="P6">Déroulement :</text:p>
      <text:p text:style-name="P1"/>
      <text:p text:style-name="P1"><text:tab/> lecture du chapeau volant</text:p>
      <text:p text:style-name="P1"/>
      <text:p text:style-name="P1"><text:tab/> dans les différents contes qu’ont les élèves :</text:p>
      <text:p text:style-name="P1"/>
      <text:list xml:id="list38200534" text:continue-numbering="true" text:style-name="WW8Num9">
        <text:list-item>
          <text:p text:style-name="P43">repérer les dialogues </text:p>
        </text:list-item>
        <text:list-item>
          <text:p text:style-name="P43">observer la présentation, la ponctuation : </text:p>
        </text:list-item>
        <text:list-item>
          <text:p text:style-name="P62">un tiret à chaque nouveau personnage qui parle</text:p>
        </text:list-item>
        <text:list-item>
          <text:p text:style-name="P62">guillemet et retour à la ligne</text:p>
        </text:list-item>
        <text:list-item>
          <text:p text:style-name="P62">guillemet sans retour à la ligne</text:p>
        </text:list-item>
      </text:list>
      <text:p text:style-name="P1"/>
      <text:list xml:id="list38188654" text:continue-numbering="true" text:style-name="WW8Num9">
        <text:list-item>
          <text:p text:style-name="P43">faire une liste des verbes inducteurs du dialogue : cf liste</text:p>
        </text:list-item>
      </text:list>
      <text:p text:style-name="P1"/>
      <text:p text:style-name="P23"> A l’issue de la séance, une affiche sera faite sur le dialogue et une fiche référence sera donnée à chaque élève.</text:p>
      <text:p text:style-name="P23"/>
      <text:p text:style-name="P23"/>
      <text:p text:style-name="P23"/>
      <text:p text:style-name="P23"/>
      <text:p text:style-name="P23"/>
      <text:p text:style-name="P23"/>
      <text:h text:style-name="P75" text:outline-level="1"/>
      <text:p text:style-name="P3"/>
      <text:p text:style-name="P3"/>
      <text:p text:style-name="P3"/>
      <text:p text:style-name="P3"/>
      <text:p text:style-name="P3"/>
      <text:p text:style-name="P3"/>
      <text:p text:style-name="P3"/>
      <text:p text:style-name="P1"><text:soft-page-break/></text:p>
      <text:h text:style-name="P73" text:outline-level="1"><draw:frame draw:style-name="fr3" draw:name="Cadre19" text:anchor-type="paragraph" svg:width="12cm" draw:z-index="25"><draw:text-box fo:min-height="0.499cm"><text:h text:style-name="P74" text:outline-level="1">LES CONTES DE QUETE AUX TROIS FRERES</text:h><text:p text:style-name="P11"/></draw:text-box></draw:frame></text:h>
      <text:p text:style-name="P1"/>
      <text:h text:style-name="P82" text:outline-level="2"/>
      <text:h text:style-name="P82" text:outline-level="2">Séance n°10 : le futur</text:h>
      <text:p text:style-name="P1"/>
      <text:p text:style-name="P1"/>
      <text:p text:style-name="P1"/>
      <text:p text:style-name="P6">Objectifs : </text:p>
      <text:p text:style-name="P1"/>
      <text:list xml:id="list38211118" text:continue-numbering="true" text:style-name="WW8Num9">
        <text:list-item>
          <text:p text:style-name="P43">relever des verbes dans des extraits de contes</text:p>
        </text:list-item>
        <text:list-item>
          <text:p text:style-name="P43">observer les terminaisons</text:p>
        </text:list-item>
        <text:list-item>
          <text:p text:style-name="P43">construire un tableau pour s’aider lors des écritures</text:p>
        </text:list-item>
      </text:list>
      <text:p text:style-name="P1"/>
      <text:p text:style-name="P6">Déroulement :</text:p>
      <text:p text:style-name="P1"/>
      <text:list xml:id="list37699633" text:style-name="WW8Num11">
        <text:list-item>
          <text:p text:style-name="P44">Lecture d’extraits de contes :</text:p>
        </text:list-item>
      </text:list>
      <text:list xml:id="list38212816" text:continue-list="list38211118" text:style-name="WW8Num9">
        <text:list-item>
          <text:p text:style-name="P43">l’élixir de vie</text:p>
        </text:list-item>
        <text:list-item>
          <text:p text:style-name="P43">le merle blanc</text:p>
        </text:list-item>
        <text:list-item>
          <text:p text:style-name="P43">l’oie d’or</text:p>
        </text:list-item>
      </text:list>
      <text:p text:style-name="P1"/>
      <text:p text:style-name="P1"> Question : ces extraits font partie de quelle partie dans les contes : conseils de l’aide.</text:p>
      <text:p text:style-name="P1"/>
      <text:list xml:id="list38190338" text:continue-list="list37699633" text:style-name="WW8Num11">
        <text:list-item>
          <text:p text:style-name="P44">Souligner <text:s/>dans ces extraits les verbes conjugués au futur</text:p>
        </text:list-item>
      </text:list>
      <text:p text:style-name="P1"/>
      <text:list xml:id="list38215448" text:continue-numbering="true" text:style-name="WW8Num11">
        <text:list-item>
          <text:p text:style-name="P44">Les noter dans un tableau suivant leur terminaison.</text:p>
        </text:list-item>
      </text:list>
      <text:p text:style-name="P1"/>
      <text:p text:style-name="P1"/>
      <text:p text:style-name="P1"/>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2">ai</text:p>
          </table:table-cell>
          <table:table-cell table:style-name="Tableau2.A1" office:value-type="string">
            <text:p text:style-name="P2">as</text:p>
          </table:table-cell>
          <table:table-cell table:style-name="Tableau2.A1" office:value-type="string">
            <text:p text:style-name="P2">a</text:p>
          </table:table-cell>
          <table:table-cell table:style-name="Tableau2.D1" office:value-type="string">
            <text:p text:style-name="P2">Ont</text:p>
          </table:table-cell>
        </table:table-row>
        <table:table-row table:style-name="Tableau2.2">
          <table:table-cell table:style-name="Tableau2.A1" office:value-type="string">
            <text:p text:style-name="P2">Je reprendrai</text:p>
            <text:p text:style-name="P1">Je viendrai</text:p>
          </table:table-cell>
          <table:table-cell table:style-name="Tableau2.A1" office:value-type="string">
            <text:p text:style-name="P2">Tu épouseras</text:p>
            <text:p text:style-name="P1">Tu auras</text:p>
            <text:p text:style-name="P1">Tu trouveras</text:p>
            <text:p text:style-name="P1">Tu ne pourras</text:p>
            <text:p text:style-name="P1">Tu frapperas</text:p>
            <text:p text:style-name="P1">Tu prendras</text:p>
            <text:p text:style-name="P1">Tu mettras</text:p>
            <text:p text:style-name="P1">Tu iras</text:p>
            <text:p text:style-name="P1">Tu te hâteras</text:p>
            <text:p text:style-name="P1"/>
          </table:table-cell>
          <table:table-cell table:style-name="Tableau2.A1" office:value-type="string">
            <text:p text:style-name="P2">Il faudra</text:p>
            <text:p text:style-name="P1">Il se transformera</text:p>
            <text:p text:style-name="P1">Il s’envolera</text:p>
            <text:p text:style-name="P1">Il prendra</text:p>
            <text:p text:style-name="P1">Il brûlera</text:p>
            <text:p text:style-name="P1">Le roi ordonnera</text:p>
            <text:p text:style-name="P1">Le roi se demandera</text:p>
            <text:p text:style-name="P1">Elle s’ouvrira</text:p>
            <text:p text:style-name="P1">Il sera</text:p>
            <text:p text:style-name="P1"/>
          </table:table-cell>
          <table:table-cell table:style-name="Tableau2.D1" office:value-type="string">
            <text:p text:style-name="P2">S’enfuiront</text:p>
            <text:p text:style-name="P1">Accoureront</text:p>
            <text:p text:style-name="P1">Ils se tiendront</text:p>
          </table:table-cell>
        </table:table-row>
      </table:table>
      <text:p text:style-name="P30"/>
      <text:list xml:id="list38206470" text:continue-numbering="true" text:style-name="WW8Num11">
        <text:list-item>
          <text:p text:style-name="P44">Noter la règle pour le futur :</text:p>
        </text:list-item>
      </text:list>
      <text:p text:style-name="P1"/>
      <text:p text:style-name="P31">Formation du futur : infinitif + terminaison</text:p>
      <text:p text:style-name="P31"/>
      <text:p text:style-name="P31"><text:tab/>Je  ai</text:p>
      <text:p text:style-name="P31"><text:soft-page-break/><text:tab/>Tu  as</text:p>
      <text:p text:style-name="P31"><text:tab/>Il  a</text:p>
      <text:p text:style-name="P31"><text:tab/>Nous  ons</text:p>
      <text:p text:style-name="P31"><text:tab/>Vous  ez</text:p>
      <text:p text:style-name="P31"><text:tab/>Ils  ont</text:p>
      <text:p text:style-name="P31"/>
      <text:list xml:id="list38199842" text:continue-numbering="true" text:style-name="WW8Num11">
        <text:list-item>
          <text:p text:style-name="P44">Reécriture de leur passage de leur conte</text:p>
        </text:list-item>
        <text:list-item>
          <text:p text:style-name="P44">Exercice sur le futur</text:p>
        </text:list-item>
      </text:list>
      <text:p text:style-name="P1"/>
      <text:p text:style-name="P1"/>
      <text:p text:style-name="P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3"><text:soft-page-break/></text:p>
      <text:p text:style-name="P37"><draw:frame draw:style-name="fr5" draw:name="Cadre30" text:anchor-type="paragraph" svg:width="12cm" draw:z-index="37"><draw:text-box fo:min-height="0.499cm"><text:p text:style-name="P37">Contes de quête : le futur</text:p></draw:text-box></draw:frame></text:p>
      <text:p text:style-name="P23"/>
      <text:p text:style-name="P25">Complète ces phrases en employant le futur de l'indicatif.</text:p>
      <text:p text:style-name="P23"/>
      <text:p text:style-name="P23">1- Tu …............................... ( prendre ) cette épée.</text:p>
      <text:p text:style-name="P23">2- Tu …............................... ( mettre ) la clé dans la serrure.</text:p>
      <text:p text:style-name="P23">3- Je …............................... ( chanter ) toute la nuit devant le merle d'or.</text:p>
      <text:p text:style-name="P23">4- Tu …............................... ( aller ) près de la grotte aux fées.</text:p>
      <text:p text:style-name="P23">5- La porte …............................... ( s'ouvrir ) et tu …............................... ( découvrir ) le trésor caché depuis 1000 ans.</text:p>
      <text:p text:style-name="P23">6- Nous …............................... ( marcher ) vers la forêt et nous …............................... ( aller ) près de la pierre aux loups.</text:p>
      <text:p text:style-name="P23">7- Elle …............................... ( frapper ) 4 coups et le porte …............................... ( s'ouvrir ).</text:p>
      <text:p text:style-name="P23">8- Les mouches …............................... ( s'envoler ) puis …............................... ( s'enfuir ).</text:p>
      <text:p text:style-name="P23"/>
      <text:p text:style-name="P23"/>
      <text:p text:style-name="P37"><draw:frame draw:style-name="fr5" draw:name="Cadre31" text:anchor-type="paragraph" svg:width="12cm" draw:z-index="38"><draw:text-box fo:min-height="0.499cm"><text:p text:style-name="P37">Contes de quête : le futur</text:p></draw:text-box></draw:frame></text:p>
      <text:p text:style-name="P23"/>
      <text:p text:style-name="P25">Complète ces phrases en employant le futur de l'indicatif.</text:p>
      <text:p text:style-name="P23"/>
      <text:p text:style-name="P23">1- Tu …............................... ( prendre ) cette épée.</text:p>
      <text:p text:style-name="P23">2- Tu …............................... ( mettre ) la clé dans la serrure.</text:p>
      <text:p text:style-name="P23">3- Je …............................... ( chanter ) toute la nuit devant le merle d'or.</text:p>
      <text:p text:style-name="P23">4- Tu …............................... ( aller ) près de la grotte aux fées.</text:p>
      <text:p text:style-name="P23">5- La porte …............................... ( s'ouvrir ) et tu …............................... ( découvrir ) le trésor caché depuis 1000 ans.</text:p>
      <text:p text:style-name="P23">6- Nous …............................... ( marcher ) vers la forêt et nous …............................... ( aller ) près de la pierre aux loups.</text:p>
      <text:p text:style-name="P23">7- Elle …............................... ( frapper ) 4 coups et le porte …............................... ( s'ouvrir ).</text:p>
      <text:p text:style-name="P23">8- Les mouches …............................... ( s'envoler ) puis …............................... ( s'enfuir ).</text:p>
      <text:p text:style-name="P23"/>
      <text:p text:style-name="P23"/>
      <text:p text:style-name="P37"><draw:frame draw:style-name="fr5" draw:name="Cadre32" text:anchor-type="paragraph" svg:width="12cm" draw:z-index="39"><draw:text-box fo:min-height="0.499cm"><text:p text:style-name="P37">Contes de quête : le futur</text:p></draw:text-box></draw:frame></text:p>
      <text:p text:style-name="P23"/>
      <text:p text:style-name="P25">Complète ces phrases en employant le futur de l'indicatif.</text:p>
      <text:p text:style-name="P23"/>
      <text:p text:style-name="P23">1- Tu …............................... ( prendre ) cette épée.</text:p>
      <text:p text:style-name="P23">2- Tu …............................... ( mettre ) la clé dans la serrure.</text:p>
      <text:p text:style-name="P23">3- Je …............................... ( chanter ) toute la nuit devant le merle d'or.</text:p>
      <text:p text:style-name="P23">4- Tu …............................... ( aller ) près de la grotte aux fées.</text:p>
      <text:p text:style-name="P23">5- La porte …............................... ( s'ouvrir ) et tu …............................... ( découvrir ) le trésor caché depuis 1000 ans.</text:p>
      <text:p text:style-name="P23">6- Nous …............................... ( marcher ) vers la forêt et nous …............................... ( aller ) près de la pierre aux loups.</text:p>
      <text:p text:style-name="P23">7- Elle …............................... ( frapper ) 4 coups et le porte …............................... ( s'ouvrir ).</text:p>
      <text:p text:style-name="P23">8- Les mouches …............................... ( s'envoler ) puis …............................... ( s'enfuir ).</text:p>
      <text:p text:style-name="P23"><text:soft-page-break/></text:p>
      <text:p text:style-name="P26"><draw:frame draw:style-name="fr3" draw:name="Cadre20" text:anchor-type="paragraph" svg:width="12cm" draw:z-index="26"><draw:text-box fo:min-height="0.499cm"><text:h text:style-name="P74" text:outline-level="1">LES CONTES DE QUETE AUX TROIS FRERES</text:h><text:p text:style-name="P11"/></draw:text-box></draw:frame></text:p>
      <text:p text:style-name="P1"/>
      <text:h text:style-name="P82" text:outline-level="2"/>
      <text:h text:style-name="P82" text:outline-level="2">Séances n°11 et 12  : production d’un nouveau conte </text:h>
      <text:p text:style-name="P1"/>
      <text:p text:style-name="P17">Objectifs : </text:p>
      <text:p text:style-name="P5"/>
      <text:list xml:id="list38200792" text:continue-list="list38212816" text:style-name="WW8Num9">
        <text:list-item>
          <text:p text:style-name="P43">écrire un conte en tenant compte de :</text:p>
        </text:list-item>
        <text:list-item>
          <text:p text:style-name="P60">la structure ( se référer à un fiche référence)</text:p>
        </text:list-item>
        <text:list-item>
          <text:p text:style-name="P60">le vocabulaire</text:p>
        </text:list-item>
        <text:list-item>
          <text:p text:style-name="P60">les temps ( futur, imparfait, passé simple ) : emploi, terminaison et concordance</text:p>
        </text:list-item>
        <text:list-item>
          <text:p text:style-name="P60">le dialogue</text:p>
        </text:list-item>
        <text:list-item>
          <text:p text:style-name="P60">présentation ( paragraphes)</text:p>
        </text:list-item>
        <text:list-item>
          <text:p text:style-name="P43">utiliser des documents ( contes, fiche référence, dictionnaire) pour éviter les fautes</text:p>
        </text:list-item>
        <text:list-item>
          <text:p text:style-name="P43">s’auto-corriger</text:p>
        </text:list-item>
      </text:list>
      <text:p text:style-name="P1"/>
      <text:p text:style-name="P17">Déroulement :</text:p>
      <text:p text:style-name="P1"><text:tab/></text:p>
      <text:p text:style-name="P1"><text:tab/> Les enfants regardent tout ce qui a été fait sur les contes.</text:p>
      <text:p text:style-name="P1"><text:tab/> <text:span text:style-name="T1">Consigne </text:span>: « Ecrivez un conte de quête aux trois frères en tenant compte de ce qui a été fait sur les contes. Utiliser tous les documents pouvant vous servir » :</text:p>
      <text:list xml:id="list38204065" text:continue-numbering="true" text:style-name="WW8Num9">
        <text:list-item>
          <text:p text:style-name="P43">temps</text:p>
        </text:list-item>
        <text:list-item>
          <text:p text:style-name="P43">structure , présentation</text:p>
        </text:list-item>
        <text:list-item>
          <text:p text:style-name="P43">dialogue</text:p>
        </text:list-item>
        <text:list-item>
          <text:p text:style-name="P43">vocabulaire</text:p>
        </text:list-item>
      </text:list>
      <text:p text:style-name="P1"/>
      <text:p text:style-name="P23"> utiliser tous les documents nécessaires : fiche voc. ; tableau des temps ; structure du conte ; feuille d’auto-correction ; dictionnaire…</text:p>
      <text:p text:style-name="P23"/>
      <text:p text:style-name="P23"> Avant de commencer l’écriture , les enfants doivent faire un « plan » de leur conte ( en rapport avec la structure)</text:p>
      <text:p text:style-name="P1"/>
      <text:p text:style-name="P9"/>
      <text:p text:style-name="P34"> Cette deuxième écriture va permettre d’évaluer les élèves dans la recherche d’informations, d’aides . Ils doivent utiliser au maximum tous leurs documents. Le nombre de fautes de leur conte jugera de leur efficacité quant à l’utilisation des aides.</text:p>
      <text:p text:style-name="P34"/>
      <text:p text:style-name="P34"/>
      <text:p text:style-name="P34"/>
      <text:p text:style-name="P34"/>
      <text:p text:style-name="P34"/>
      <text:p text:style-name="P34"/>
      <text:p text:style-name="P34"/>
      <text:p text:style-name="P34"/>
      <text:p text:style-name="P26"/>
      <text:p text:style-name="P26"><draw:frame draw:style-name="fr3" draw:name="Cadre21" text:anchor-type="paragraph" svg:width="12cm" draw:z-index="27"><draw:text-box fo:min-height="0.499cm"><text:h text:style-name="P74" text:outline-level="1">LES CONTES DE QUETE AUX TROIS FRERES</text:h><text:p text:style-name="P11"/></draw:text-box></draw:frame><text:soft-page-break/></text:p>
      <text:p text:style-name="P1"/>
      <text:h text:style-name="P82" text:outline-level="2"/>
      <text:h text:style-name="P82" text:outline-level="2">Séances n°13: auto-correction et correction collective des contes</text:h>
      <text:p text:style-name="P1"/>
      <text:p text:style-name="P17">Objectifs : </text:p>
      <text:p text:style-name="P17"/>
      <text:list xml:id="list38213339" text:continue-numbering="true" text:style-name="WW8Num9">
        <text:list-item>
          <text:p text:style-name="P43">utiliser une fiche d’auto-correction</text:p>
        </text:list-item>
        <text:list-item>
          <text:p text:style-name="P43">avoir un avis critique sur les corrections des autres</text:p>
        </text:list-item>
      </text:list>
      <text:p text:style-name="P1"/>
      <text:p text:style-name="P5">Déroulement : </text:p>
      <text:p text:style-name="P1"/>
      <text:list xml:id="list37725716" text:style-name="WW8Num10">
        <text:list-item>
          <text:p text:style-name="P45"><text:span text:style-name="T1">Distribution de la fiche d’autocorrection</text:span>, lecture, explication</text:p>
        </text:list-item>
      </text:list>
      <text:p text:style-name="P1"/>
      <text:p text:style-name="P1"/>
      <text:list xml:id="list38196198" text:continue-numbering="true" text:style-name="WW8Num10">
        <text:list-item>
          <text:p text:style-name="P45"><text:span text:style-name="T1">Remplir sa feuille</text:span> et corriger le maximum de choses au niveau de :</text:p>
        </text:list-item>
      </text:list>
      <text:list xml:id="list38191957" text:continue-list="list38213339" text:style-name="WW8Num9">
        <text:list-item>
          <text:p text:style-name="P43">présentation</text:p>
        </text:list-item>
        <text:list-item>
          <text:p text:style-name="P43">structure du récit</text:p>
        </text:list-item>
        <text:list-item>
          <text:p text:style-name="P43">cohérence</text:p>
        </text:list-item>
        <text:list-item>
          <text:p text:style-name="P43">répétition</text:p>
        </text:list-item>
        <text:list-item>
          <text:p text:style-name="P43">dialogue</text:p>
        </text:list-item>
        <text:list-item>
          <text:p text:style-name="P43">ortho. Grammaire, temps … <text:s text:c="2"/>cf fiche</text:p>
        </text:list-item>
      </text:list>
      <text:p text:style-name="P1"/>
      <text:p text:style-name="P1"/>
      <text:list xml:id="list38196809" text:continue-list="list38196198" text:style-name="WW8Num10">
        <text:list-item>
          <text:p text:style-name="P45"><text:span text:style-name="T1">lecture des contes</text:span>  donner un avis critique :</text:p>
        </text:list-item>
      </text:list>
      <text:list xml:id="list38189803" text:continue-list="list38191957" text:style-name="WW8Num9">
        <text:list-item>
          <text:p text:style-name="P43">les étapes sont-elles respectées ?</text:p>
        </text:list-item>
        <text:list-item>
          <text:p text:style-name="P43">y-a-t-il des répétitions</text:p>
        </text:list-item>
        <text:list-item>
          <text:p text:style-name="P43">problèmes particuliers ?</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text:soft-page-break/>LES CONTES DE QUETE AUX TROIS FRERES</text:p>
      <text:h text:style-name="P78" text:outline-level="4">Fiche d’auto-correction</text:h>
      <text:p text:style-name="P1"><text:s/></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
          </table:table-cell>
          <table:table-cell table:style-name="Tableau3.A1" office:value-type="string">
            <text:p text:style-name="P2">oui</text:p>
          </table:table-cell>
          <table:table-cell table:style-name="Tableau3.C1" office:value-type="string">
            <text:p text:style-name="P2">non</text:p>
          </table:table-cell>
        </table:table-row>
        <table:table-row table:style-name="Tableau3.1">
          <table:table-cell table:style-name="Tableau3.A1" office:value-type="string">
            <text:p text:style-name="P8">PRESENTATION </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fait un travail propre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mis un titre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fait des paragraphe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mis des majuscule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COHERENCE DU RECIT</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ton récit est-il cohérent</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relu tes phrases pour leur sen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PONCTUATION : </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bien ponctué tes dialogue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bien ponctué le texte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ORTHOGRAPHE :</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vérifier les mots dans tes fiches ou dans le dictionnaire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vérifié les homonymes grammaticaux : a/ à <text:s/>et/ est <text:s text:c="2"/>ou / où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ACCORDS  DES NOMS ET ADJECTIFS</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vérifié les pluriel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accordé les adjectifs ?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ACCORDS SUJET / VERBE</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accordé le sujet et le verbe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VERBE</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employé le bon temp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vérifié les terminaison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8">DIALOGUE</text:p>
          </table:table-cell>
          <table:table-cell table:style-name="Tableau3.A1" office:value-type="string">
            <text:p text:style-name="P8"/>
          </table:table-cell>
          <table:table-cell table:style-name="Tableau3.C1" office:value-type="string">
            <text:p text:style-name="P8"/>
          </table:table-cell>
        </table:table-row>
        <table:table-row table:style-name="Tableau3.1">
          <table:table-cell table:style-name="Tableau3.A1" office:value-type="string">
            <text:p text:style-name="P2">- as-tu utilisé la bonne ponctuation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as-tu utilisé des verbes variés ?</text:p>
          </table:table-cell>
          <table:table-cell table:style-name="Tableau3.A1" office:value-type="string">
            <text:p text:style-name="P2"/>
          </table:table-cell>
          <table:table-cell table:style-name="Tableau3.C1" office:value-type="string">
            <text:p text:style-name="P2"/>
          </table:table-cell>
        </table:table-row>
        <table:table-row table:style-name="Tableau3.1">
          <table:table-cell table:style-name="Tableau3.A1" office:value-type="string">
            <text:p text:style-name="P2"/>
          </table:table-cell>
          <table:table-cell table:style-name="Tableau3.A1" office:value-type="string">
            <text:p text:style-name="P2"/>
          </table:table-cell>
          <table:table-cell table:style-name="Tableau3.C1" office:value-type="string">
            <text:p text:style-name="P2"/>
          </table:table-cell>
        </table:table-row>
      </table:table>
      <text:p text:style-name="P23"/>
      <text:p text:style-name="P23"/>
      <text:p text:style-name="P23"/>
      <text:p text:style-name="P23"/>
      <text:p text:style-name="P23"/>
      <text:h text:style-name="P73" text:outline-level="1"><draw:frame draw:style-name="fr3" draw:name="Cadre22" text:anchor-type="paragraph" svg:width="12cm" draw:z-index="28"><draw:text-box fo:min-height="0.499cm"><text:h text:style-name="P74" text:outline-level="1">LES CONTES DE QUETE AUX TROIS FRERES</text:h><text:p text:style-name="P11"/></draw:text-box></draw:frame><text:soft-page-break/></text:h>
      <text:p text:style-name="P1"/>
      <text:p text:style-name="P18"/>
      <text:p text:style-name="P18">Séance de révisions collectives et individuelles : se préparer à une évaluation</text:p>
      <text:p text:style-name="P18"/>
      <text:p text:style-name="P17">Objectifs : </text:p>
      <text:p text:style-name="P17"/>
      <text:list xml:id="list38187292" text:continue-numbering="true" text:style-name="WW8Num9">
        <text:list-item>
          <text:p text:style-name="P43">être capable de s’organiser pour faire des révisions</text:p>
        </text:list-item>
        <text:list-item>
          <text:p text:style-name="P43">se fixer un plan de travail</text:p>
        </text:list-item>
        <text:list-item>
          <text:p text:style-name="P43">acquérir des méthodes propres à soi</text:p>
        </text:list-item>
      </text:list>
      <text:p text:style-name="P23"/>
      <text:p text:style-name="P17">Déroulement : </text:p>
      <text:p text:style-name="P5"/>
      <text:list xml:id="list37711254" text:style-name="WW8Num4">
        <text:list-item>
          <text:p text:style-name="P48">Annonce des évaluations qui seront faites :</text:p>
        </text:list-item>
      </text:list>
      <text:list xml:id="list38186255" text:continue-list="list38187292" text:style-name="WW8Num9">
        <text:list-item>
          <text:p text:style-name="P43">écriture de passage de conte</text:p>
        </text:list-item>
        <text:list-item>
          <text:p text:style-name="P43">texte lacunaire ( vocabulaire)</text:p>
        </text:list-item>
        <text:list-item>
          <text:p text:style-name="P43">exercices sur les temps</text:p>
        </text:list-item>
        <text:list-item>
          <text:p text:style-name="P43">dialogue</text:p>
        </text:list-item>
      </text:list>
      <text:p text:style-name="P1"/>
      <text:list xml:id="list38206916" text:continue-list="list37711254" text:style-name="WW8Num4">
        <text:list-item>
          <text:p text:style-name="P48">Elaboration collective d’un tableau de travail</text:p>
        </text:list-item>
      </text:list>
      <text:p text:style-name="P1"/>
      <text:p text:style-name="P31"> Sur quoi travailler ?</text:p>
      <text:p text:style-name="P31">En 1<text:span text:style-name="T6">er</text:span> lieu, revoir ses copies pour mettre en évidence les difficultés. </text:p>
      <text:p text:style-name="P31">En fonction des lacunes, chacun se donnera un ou plusieurs thèmes à travailler.</text:p>
      <text:p text:style-name="P31"/>
      <text:p text:style-name="P31"> Comment réviser une notion ?</text:p>
      <text:list xml:id="list38198842" text:continue-list="list38186255" text:style-name="WW8Num9">
        <text:list-item>
          <text:p text:style-name="P43">relire la leçon</text:p>
        </text:list-item>
        <text:list-item>
          <text:p text:style-name="P43">recopier les règles</text:p>
        </text:list-item>
        <text:list-item>
          <text:p text:style-name="P43">refaire des exercices ( regarder dans le manuel, ou refaire des exercices déjà faits ou demander à la maîtresse )</text:p>
        </text:list-item>
        <text:list-item>
          <text:p text:style-name="P43">trouver un moyen adapté de mémorisation : lecture, écriture, oral …</text:p>
        </text:list-item>
        <text:list-item>
          <text:p text:style-name="P43">par 2 , s’interroger mutuellement </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69"><text:soft-page-break/></text:p>
      <text:h text:style-name="P77" text:outline-level="4"/>
      <text:h text:style-name="P77" text:outline-level="4"><draw:frame draw:style-name="fr3" draw:name="Cadre23" text:anchor-type="paragraph" svg:width="12cm" draw:z-index="29"><draw:text-box fo:min-height="0.499cm"><text:h text:style-name="P74" text:outline-level="1">LES CONTES DE QUETE AUX TROIS FRERES</text:h><text:p text:style-name="P11"/></draw:text-box></draw:frame></text:h>
      <text:p text:style-name="P1"/>
      <text:p text:style-name="P1"/>
      <text:list xml:id="list37708660" text:style-name="WW8Num8">
        <text:list-item>
          <text:p text:style-name="P49">Note la ponctuation de ce dialogue :</text:p>
        </text:list-item>
      </text:list>
      <text:p text:style-name="P1"/>
      <text:p text:style-name="P23">Où vas-tu ? demanda le lutin.</text:p>
      <text:p text:style-name="P23">Je vais vers cette forêt, répondit le cadet.</text:p>
      <text:p text:style-name="P23">Et que cherches-tu ?</text:p>
      <text:p text:style-name="P23">Je suis à la recherche de la harpe magique.</text:p>
      <text:p text:style-name="P1"/>
      <text:list xml:id="list38216855" text:continue-numbering="true" text:style-name="WW8Num8">
        <text:list-item>
          <text:p text:style-name="P49">Conjugue les verbes au futur.</text:p>
        </text:list-item>
      </text:list>
      <text:p text:style-name="P1"/>
      <text:p text:style-name="P1">Tu iras vers cette montagne. Quand tu arriveras <text:s/>là-bas, tu <text:s/>prendras l’épée que je t’ai donnée. Elle te servira à combattre les deux dragons qui se présenteront</text:p>
      <text:p text:style-name="P1">a toi. Ils <text:s/>combattront mais <text:s text:c="2"/>tu devras couper la tête de ces deux créatures.</text:p>
      <text:p text:style-name="P1">Un nain sortira d’une trappe. Il faudra que tu lui donnes la clé magique et il t’ ouvrira une porte secrète. A ce moment , je viendrai et je te <text:s/>dirai le secret de la </text:p>
      <text:p text:style-name="P1">montagne.</text:p>
      <text:p text:style-name="P1"/>
      <text:list xml:id="list38190077" text:continue-numbering="true" text:style-name="WW8Num8">
        <text:list-item>
          <text:p text:style-name="P49">Mets les terminaisons au passé simple et imparfait.</text:p>
        </text:list-item>
      </text:list>
      <text:p text:style-name="P1"/>
      <text:p text:style-name="P1">Le roi et la reine av……. trois fils : deux qui ét…… intelligents, alors que le troisième ét……. idiot. Ils appel…. <text:s/>Le cadet petit idiot.</text:p>
      <text:p text:style-name="P1">Un jour, le roi d… à ses fils ……</text:p>
      <text:p text:style-name="P1"/>
      <text:p text:style-name="P1">Soudain la terre vibr.., ,il v… un auroch qui fonç….. sur lui, ses naseaux crach…. Du feu. Le jeune homme dégain… son épée et frapp..… le monstre à la gorge. L’aurochs se transform…. En oiseau de feu et tous les arbres brûl….. et les oiseaux s’envol…..</text:p>
      <text:p text:style-name="P23"/>
      <text:p text:style-name="P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81" text:outline-level="5"><text:soft-page-break/>Dictée préparée</text:h>
      <text:p text:style-name="P11"/>
      <text:p text:style-name="P1">Tu iras vers cette montagne. Quand tu arriveras <text:s/>là-bas, tu <text:s/>prendras l’épée que je t’ai donnée. Elle te servira à combattre les deux dragons qui se présenteront</text:p>
      <text:p text:style-name="P1">a toi. Ils <text:s/>combattront mais <text:s text:c="2"/>tu devras couper la tête de ces deux créatures.</text:p>
      <text:p text:style-name="P1">Un nain sortira d’une trappe. Il faudra que tu lui donnes la clé magique et il t’ ouvrira une porte secrète. A ce moment , je viendrai et je te <text:s/>dirai le secret de la montagne.</text:p>
      <text:p text:style-name="P1"/>
      <text:h text:style-name="P81" text:outline-level="5">Dictée préparée</text:h>
      <text:p text:style-name="P11"/>
      <text:p text:style-name="P1">Tu iras vers cette montagne. Quand tu arriveras <text:s/>là-bas, tu <text:s/>prendras l’épée que je t’ai donnée. Elle te servira à combattre les deux dragons qui se présenteront</text:p>
      <text:p text:style-name="P1">a toi. Ils <text:s/>combattront mais <text:s text:c="2"/>tu devras couper la tête de ces deux créatures.</text:p>
      <text:p text:style-name="P1">Un nain sortira d’une trappe. Il faudra que tu lui donnes la clé magique et il t’ ouvrira une porte secrète. A ce moment , je viendrai et je te <text:s/>dirai le secret de la montagne.</text:p>
      <text:p text:style-name="P1"/>
      <text:p text:style-name="P1"/>
      <text:h text:style-name="P81" text:outline-level="5">Dictée préparée</text:h>
      <text:p text:style-name="P11"/>
      <text:p text:style-name="P1">Tu iras vers cette montagne. Quand tu arriveras <text:s/>là-bas, tu <text:s/>prendras l’épée que je t’ai donnée. Elle te servira à combattre les deux dragons qui se présenteront</text:p>
      <text:p text:style-name="P1">a toi. Ils <text:s/>combattront mais <text:s text:c="2"/>tu devras couper la tête de ces deux créatures.</text:p>
      <text:p text:style-name="P1">Un nain sortira d’une trappe. Il faudra que tu lui donnes la clé magique et il t’ ouvrira une porte secrète. A ce moment , je viendrai et je te <text:s/>dirai le secret de la montagne.</text:p>
      <text:p text:style-name="P1"/>
      <text:p text:style-name="P1"/>
      <text:h text:style-name="P81" text:outline-level="5">Dictée préparée</text:h>
      <text:p text:style-name="P11"/>
      <text:p text:style-name="P1">Tu iras vers cette montagne. Quand tu arriveras <text:s/>là-bas, tu <text:s/>prendras l’épée que je t’ai donnée. Elle te servira à combattre les deux dragons qui se présenteront</text:p>
      <text:p text:style-name="P1">a toi. Ils <text:s/>combattront mais <text:s text:c="2"/>tu devras couper la tête de ces deux créatures.</text:p>
      <text:p text:style-name="P1">Un nain sortira d’une trappe. Il faudra que tu lui donnes la clé magique et il t’ ouvrira une porte secrète. A ce moment , je viendrai et je te <text:s/>dirai le secret de la montagne.</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84" text:outline-level="6"><text:soft-page-break/></text:h>
      <text:h text:style-name="P85" text:outline-level="6">Lundi : évaluations sur les contes de quête</text:h>
      <text:p text:style-name="P1">Pour réviser, revois :</text:p>
      <text:list xml:id="list38211921" text:continue-list="list38198842" text:style-name="WW8Num9">
        <text:list-item>
          <text:p text:style-name="P43">la structure d’un conte</text:p>
        </text:list-item>
        <text:list-item>
          <text:p text:style-name="P43">le vocabulaire</text:p>
        </text:list-item>
        <text:list-item>
          <text:p text:style-name="P43">les temps : imparfait, passé simple et futur : revoir les terminaisons et quand tu dois les employer. (relis tes tableaux et les exercices)</text:p>
        </text:list-item>
        <text:list-item>
          <text:p text:style-name="P43">le dialogue : présentation et verbes</text:p>
        </text:list-item>
        <text:list-item>
          <text:p text:style-name="P43">les fiches d’auto correction</text:p>
        </text:list-item>
      </text:list>
      <text:p text:style-name="P1">Tu auras des passages de contes à écrire, tu devras donc employer les temps appropriés, avec les bonnes terminaisons, ainsi que le vocabulaire.</text:p>
      <text:p text:style-name="P1">Tu auras un texte à compléter avec des mots de la fiche vocabulaire. ( relis des dictées préparées)</text:p>
      <text:p text:style-name="P1"/>
      <text:h text:style-name="P85" text:outline-level="6">Lundi : évaluations sur les contes de quête</text:h>
      <text:p text:style-name="P1">Pour réviser, revois :</text:p>
      <text:list xml:id="list38202891" text:continue-numbering="true" text:style-name="WW8Num9">
        <text:list-item>
          <text:p text:style-name="P43">la structure d’un conte</text:p>
        </text:list-item>
        <text:list-item>
          <text:p text:style-name="P43">le vocabulaire</text:p>
        </text:list-item>
        <text:list-item>
          <text:p text:style-name="P43">les temps : imparfait, passé simple et futur : revoir les terminaisons et quand tu dois les employer. ( relis tes tableaux et les exercices)</text:p>
        </text:list-item>
        <text:list-item>
          <text:p text:style-name="P43">le dialogue : présentation et verbes</text:p>
        </text:list-item>
        <text:list-item>
          <text:p text:style-name="P43">les fiches d’autocorrection</text:p>
        </text:list-item>
      </text:list>
      <text:p text:style-name="P1">Tu auras des passages de contes à écrire, tu devras donc employer les temps appropriés, avec les bonnes terminaisons , ainsi que le vocabulaire.</text:p>
      <text:p text:style-name="P1">Tu auras un texte à compléter avec des mots de la fiche vocabulaire. ( relis des dictées préparées)</text:p>
      <text:p text:style-name="P1"/>
      <text:p text:style-name="P1"/>
      <text:h text:style-name="P85" text:outline-level="6">Lundi : évaluations sur les contes de quête</text:h>
      <text:p text:style-name="P1">Pour réviser, revois :</text:p>
      <text:list xml:id="list38204496" text:continue-numbering="true" text:style-name="WW8Num9">
        <text:list-item>
          <text:p text:style-name="P43">la structure d’un conte</text:p>
        </text:list-item>
        <text:list-item>
          <text:p text:style-name="P43">le vocabulaire</text:p>
        </text:list-item>
        <text:list-item>
          <text:p text:style-name="P43">les temps : imparfait, passé simple et futur : revoir les terminaisons et quand tu dois les employer. ( relis tes tableaux et les exercices)</text:p>
        </text:list-item>
        <text:list-item>
          <text:p text:style-name="P43">le dialogue : présentation et verbes</text:p>
        </text:list-item>
        <text:list-item>
          <text:p text:style-name="P43">les fiches d’autocorrection</text:p>
        </text:list-item>
      </text:list>
      <text:p text:style-name="P1">Tu auras des passages de contes à écrire, tu devras donc employer les temps appropriés, avec les bonnes terminaisons , ainsi que le vocabulaire.</text:p>
      <text:p text:style-name="P1">Tu auras un texte à compléter avec des mots de la fiche vocabulaire. ( relis des dictées préparées)</text:p>
      <text:p text:style-name="P1"/>
      <text:p text:style-name="P1"/>
      <text:p text:style-name="P1"/>
      <text:p text:style-name="P1"/>
      <text:p text:style-name="P1"/>
      <text:p text:style-name="P1"/>
      <text:p text:style-name="P1"/>
      <text:h text:style-name="P79" text:outline-level="7"><text:soft-page-break/>NOM :<text:tab/><text:tab/><text:tab/><text:tab/><text:tab/><text:tab/><text:tab/>Date : <text:tab/><text:tab/></text:h>
      <text:p text:style-name="P1">Prénom :</text:p>
      <text:p text:style-name="P7">Classe :</text:p>
      <text:p text:style-name="P7"><text:tab/><text:tab/><text:tab/><text:tab/><text:tab/><text:tab/><text:tab/><text:tab/><text:tab/><text:tab/><text:tab/><text:tab/></text:p>
      <text:p text:style-name="P7"><text:tab/><text:tab/><text:tab/><text:tab/><text:tab/><text:tab/><text:tab/><text:tab/><text:tab/><text:tab/><text:tab/><text:tab/></text:p>
      <text:h text:style-name="P80" text:outline-level="7">EVALUATION FRANÇAIS : CONJUGAISON</text:h>
      <text:p text:style-name="P1"/>
      <text:list xml:id="list37711845" text:style-name="WW8Num1">
        <text:list-item>
          <text:p text:style-name="P50">Complète ce passage des conseils de l’aide au futur.</text:p>
        </text:list-item>
      </text:list>
      <text:p text:style-name="P1"/>
      <text:p text:style-name="P1">« Mon <text:s/>ami, tu ( épouser) ………………… <text:s text:c="2"/>la fille du roi ! Ecoute ! Le roi t’ (ordonner)………………….. de chasser toutes les mouches du pays. Prends ce fouet. Rien qu’à l’entendre claquer, toutes les mouches (s’ enfuir ) ………………….. <text:s text:c="3"/>à sept lieues à la ronde. Ensuite , le roi t’ (obliger ) ……….……… à garder 700 lièvres dans la campagne et tu (devoir ) …………………. <text:s/>les ramener chaque soir. A ce moment, je te (donner)………………………</text:p>
      <text:p text:style-name="P1">un sifflet magique. Je t’ (aider) …………………… lors des épreuves mais nous ( avoir)……………………. une lourde tâche.</text:p>
      <text:p text:style-name="P1"/>
      <text:list xml:id="list38188250" text:continue-numbering="true" text:style-name="WW8Num1">
        <text:list-item>
          <text:p text:style-name="P50">Complète ces passages soit à l’imparfait ou au passé simple.</text:p>
        </text:list-item>
      </text:list>
      <text:p text:style-name="P1"/>
      <text:p text:style-name="P1">Il ( être)……………. <text:s/>une fois un roi qui ( avoir )……………… trois fils. Les deux aînés (être) <text:s/>…………. <text:s text:c="3"/>intelligents, quant au cadet, il (être)………………. <text:s/>simple d’esprit. On l’ (appeler) ………………..</text:p>
      <text:p text:style-name="P1">Le Simplet. <text:s/>Son père <text:s/>se (sentir) ……………. malade, alors, <text:s/>un jour, il les ( réunir)………….. <text:s text:c="2"/>.</text:p>
      <text:p text:style-name="P1"/>
      <text:p text:style-name="P1"/>
      <text:p text:style-name="P1">Le jeune homme descendit la montagne. Soudain, la terre ( vibrer)………………… et il (voir)……………. un bœuf qui fonçait sur lui. Le jeune homme (sortir)……………….. son épée , le (frapper) ……………….. à la gorge. <text:s text:c="3"/>Au même instant , le bœuf se </text:p>
      <text:p text:style-name="P1">( transformer) ……………. <text:s text:c="4"/>en merle géant . Le jeune homme et l’oiseau s’ (envoler)……………………. vers le cie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89" text:outline-level="8"><text:soft-page-break/>EVALUATION CONTE DE QUETE : PRODUCTION D’ECRIT</text:h>
      <text:p text:style-name="P1"/>
      <text:p text:style-name="P1"/>
      <text:list xml:id="list37710341" text:style-name="WW8Num2">
        <text:list-item>
          <text:p text:style-name="P51">Ecris la partie correspondant à la présentation des personnages et à l’annonce de l’épreuve et de la récompense.</text:p>
        </text:list-item>
      </text:list>
      <text:p text:style-name="P1"/>
      <text:p text:style-name="P1"/>
      <text:p text:style-name="P1"/>
      <text:p text:style-name="P1"/>
      <text:p text:style-name="P1"/>
      <text:p text:style-name="P1"/>
      <text:p text:style-name="P1"/>
      <text:p text:style-name="P1"/>
      <text:list xml:id="list38190885" text:continue-numbering="true" text:style-name="WW8Num2">
        <text:list-item>
          <text:p text:style-name="P51">Ecris le passage où le cadet rencontre l’aide qui lui donnera des conseils afin de s’emparer de l’objet magique et d’affronter les opposants. Ecris au temps qui convient.</text:p>
        </text:list-item>
      </text:list>
      <text:p text:style-name="P1"/>
      <text:p text:style-name="P1"/>
      <text:p text:style-name="P1"/>
      <text:p text:style-name="P1"/>
      <text:p text:style-name="P1"/>
      <text:p text:style-name="P1"/>
      <text:p text:style-name="P1"/>
      <text:p text:style-name="P1"/>
      <text:p text:style-name="P1"><text:span text:style-name="T7"> Notation <text:s/>en fonction des critères :</text:span></text:p>
      <text:list xml:id="list38218439" text:continue-list="list38204496" text:style-name="WW8Num9">
        <text:list-item>
          <text:p text:style-name="P53">présentation , lisibilité</text:p>
        </text:list-item>
        <text:list-item>
          <text:p text:style-name="P53">temps ,terminaisons</text:p>
        </text:list-item>
        <text:list-item>
          <text:p text:style-name="P53">vocabulaire</text:p>
        </text:list-item>
        <text:list-item>
          <text:p text:style-name="P53">orthographe</text:p>
        </text:list-item>
        <text:list-item>
          <text:p text:style-name="P53">originalité, imagination</text:p>
        </text:list-item>
        <text:list-item>
          <text:p text:style-name="P53">respect de la structure</text:p>
        </text:list-item>
      </text:list>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8"><draw:frame draw:style-name="fr6" draw:name="Cadre24" text:anchor-type="paragraph" svg:x="2.341cm" svg:y="-1.095cm" svg:width="12cm" draw:z-index="30"><draw:text-box fo:min-height="0.499cm"><text:p text:style-name="P24">CONTES DE QUETE : Ecrire au pluriel</text:p></draw:text-box></draw:frame>1- Ecris ces phrases au pluriel.</text:p>
      <text:p text:style-name="P36">a) Le cadet s'assoit sur une pierre blanche.</text:p>
      <text:p text:style-name="P36"><text:s/>_________________________________________________________</text:p>
      <text:p text:style-name="P36"/>
      <text:p text:style-name="P36">b) Devant lui, apparaît soudain un beau lutin vert .</text:p>
      <text:p text:style-name="P36"><text:s/>_______________________________________________________</text:p>
      <text:p text:style-name="P36"/>
      <text:list xml:id="list37719643" text:style-name="L1">
        <text:list-header>
          <text:p text:style-name="P64">c) Il offrit un somptueux repas au lutin.</text:p>
        </text:list-header>
      </text:list>
      <text:p text:style-name="P36">____________________________________________________________</text:p>
      <text:p text:style-name="P36"/>
      <text:list xml:id="list37698765" text:style-name="L2">
        <text:list-header>
          <text:p text:style-name="P65">d) <text:s/>Je sais que tu vas t'emparer de l'anneau d'or.</text:p>
        </text:list-header>
      </text:list>
      <text:p text:style-name="P36">Nous _______________________________________________________</text:p>
      <text:p text:style-name="P36"/>
      <text:p text:style-name="P36">e) Prends cette épée, elle te servira à combattre le dragon.</text:p>
      <text:p text:style-name="P36">___________________________________________________________</text:p>
      <text:p text:style-name="P36"/>
      <text:p text:style-name="P36">-----------------------------------------------------------------------------------------</text:p>
      <text:p text:style-name="P36"/>
      <text:p text:style-name="P36"><draw:frame draw:style-name="fr7" draw:name="Cadre25" text:anchor-type="paragraph" svg:width="12cm" draw:z-index="31"><draw:text-box fo:min-height="0.499cm"><text:p text:style-name="P24"/><text:p text:style-name="P24">CONTES DE QUETE : Les groupes dans la phrase</text:p></draw:text-box></draw:frame></text:p>
      <text:p text:style-name="P36"/>
      <text:p text:style-name="P36">2<text:span text:style-name="T1">- Souligne les groupes dans la phrase.</text:span></text:p>
      <text:p text:style-name="P36"/>
      <text:p text:style-name="P36">a) Le cadet reprit la route du retour pour aller remettre l'anneau à son père.</text:p>
      <text:p text:style-name="P36"/>
      <text:p text:style-name="P36">b) Les trois fils partirent ensemble.</text:p>
      <text:p text:style-name="P36"/>
      <text:list xml:id="list37707448" text:style-name="L3">
        <text:list-header>
          <text:p text:style-name="P66">c) Un jour, leur père les rassembla.</text:p>
        </text:list-header>
      </text:list>
      <text:p text:style-name="P36"/>
      <text:list xml:id="list37702773" text:style-name="L4">
        <text:list-header>
          <text:p text:style-name="P67">d) Le cadet se rendit à la grotte indiquée par le lutin.</text:p>
        </text:list-header>
      </text:list>
      <text:p text:style-name="P36"/>
      <text:p text:style-name="P36">e) Les deux aînés, en chemin, rencontrèrent un petit lutin à chapeau bleu.</text:p>
      <text:p text:style-name="P36"/>
      <text:p text:style-name="P36"><draw:frame draw:style-name="fr7" draw:name="Cadre26" text:anchor-type="paragraph" svg:width="12cm" draw:z-index="32"><draw:text-box fo:min-height="0.499cm"><text:p text:style-name="P24">Conte de quête : nature des mots</text:p></draw:text-box></draw:frame></text:p>
      <text:p text:style-name="P38"/>
      <text:p text:style-name="P38">Souligne dans ces consignes les noms en bleu, les verbes en rouges , les déterminants en jaune et les adjectifs en vert.</text:p>
      <text:p text:style-name="P36"/>
      <table:table table:name="Tableau5" table:style-name="Tableau5">
        <table:table-column table:style-name="Tableau5.A" table:number-columns-repeated="3"/>
        <table:table-column table:style-name="Tableau5.D"/>
        <table:table-row>
          <table:table-cell table:style-name="Tableau5.A1" office:value-type="string">
            <text:p text:style-name="P35">cadet</text:p>
          </table:table-cell>
          <table:table-cell table:style-name="Tableau5.A1" office:value-type="string">
            <text:p text:style-name="P35">décider</text:p>
          </table:table-cell>
          <table:table-cell table:style-name="Tableau5.A1" office:value-type="string">
            <text:p text:style-name="P35">Intelligent </text:p>
          </table:table-cell>
          <table:table-cell table:style-name="Tableau5.D1" office:value-type="string">
            <text:p text:style-name="P35">dragon</text:p>
          </table:table-cell>
        </table:table-row>
        <table:table-row>
          <table:table-cell table:style-name="Tableau5.A2" office:value-type="string">
            <text:p text:style-name="P35">velu</text:p>
          </table:table-cell>
          <table:table-cell table:style-name="Tableau5.A2" office:value-type="string">
            <text:p text:style-name="P35">roi</text:p>
          </table:table-cell>
          <table:table-cell table:style-name="Tableau5.A2" office:value-type="string">
            <text:p text:style-name="P35">partir</text:p>
          </table:table-cell>
          <table:table-cell table:style-name="Tableau5.D2" office:value-type="string">
            <text:p text:style-name="P35">cette</text:p>
          </table:table-cell>
        </table:table-row>
        <table:table-row>
          <table:table-cell table:style-name="Tableau5.A2" office:value-type="string">
            <text:p text:style-name="P35">leur</text:p>
          </table:table-cell>
          <table:table-cell table:style-name="Tableau5.A2" office:value-type="string">
            <text:p text:style-name="P35">terrible</text:p>
          </table:table-cell>
          <table:table-cell table:style-name="Tableau5.A2" office:value-type="string">
            <text:p text:style-name="P35">caverne</text:p>
          </table:table-cell>
          <table:table-cell table:style-name="Tableau5.D2" office:value-type="string">
            <text:p text:style-name="P35">combattre</text:p>
          </table:table-cell>
        </table:table-row>
        <table:table-row>
          <table:table-cell table:style-name="Tableau5.A2" office:value-type="string">
            <text:p text:style-name="P35">gagner</text:p>
          </table:table-cell>
          <table:table-cell table:style-name="Tableau5.A2" office:value-type="string">
            <text:p text:style-name="P35">son</text:p>
          </table:table-cell>
          <table:table-cell table:style-name="Tableau5.A2" office:value-type="string">
            <text:p text:style-name="P35">sot</text:p>
          </table:table-cell>
          <table:table-cell table:style-name="Tableau5.D2" office:value-type="string">
            <text:p text:style-name="P35">le</text:p>
          </table:table-cell>
        </table:table-row>
      </table:table>
      <text:p text:style-name="P36"/>
      <text:p text:style-name="P1"/>
      <text:p text:style-name="P1"/>
      <text:p text:style-name="P1"><text:soft-page-break/></text:p>
      <text:p text:style-name="P11">NOM :<text:tab/><text:tab/><text:tab/><text:tab/><text:tab/><text:tab/>Date :</text:p>
      <text:p text:style-name="P11">Prénom :</text:p>
      <text:p text:style-name="P11"/>
      <text:p text:style-name="P11">Orthographie correctement les mots des contes de quête<text:tab/>NA<text:tab/>ECA<text:tab/>AR<text:tab/>A</text:p>
      <text:p text:style-name="P11"/>
      <text:h text:style-name="P87" text:outline-level="9"><draw:frame draw:style-name="fr10" draw:name="Cadre12" text:anchor-type="paragraph" svg:width="12cm" draw:z-index="41"><draw:text-box fo:min-height="0.499cm"><text:h text:style-name="P88" text:outline-level="9">EVALUATION : vocabulaire des contes de quête aux trois frères</text:h></draw:text-box></draw:frame></text:h>
      <text:p text:style-name="P11"/>
      <text:p text:style-name="P11"/>
      <text:p text:style-name="P11"><text:tab/>Il était une fois un ……. <text:s text:c="2"/>et une ………. <text:s text:c="4"/>qui……… <text:s text:c="7"/>trois……. <text:s text:c="4"/> : les deux ……… <text:s text:c="5"/>étaient ………… <text:s text:c="3"/>, alors que le cadet était ……….</text:p>
      <text:p text:style-name="P11">. On l’appelait le Simplet. Ils vivaient dans un ……..................près d’une immense …............…….de chênes. Leur…….........., le ……......… <text:s text:c="2"/>se sentait ….....……. <text:s text:c="2"/>, alors un jour, il …….....…….. ses ……....…. <text:s/>et leur …… :</text:p>
      <text:p text:style-name="P11">« - Mes fils, je me sens…….......... <text:s/>. Je sais qu’il existe un anneau d’or capable de rajeunir celui qui le porte. Celui de vous trois qui me le <text:s/>ramènera héritera de ma……......……….. Pour indiquer le …………...que vous prendrez, je lancerai trois plumes : là où elle tombera, indiquera la direction à prendre. »</text:p>
      <text:p text:style-name="P11"/>
      <text:p text:style-name="P11">Le simplet alla s’asseoir à côté de la plume, et il se sentit bien triste. Mais voilà tout à coup qu’il s’aperçut de l’existence d’une….......……. : il leva cette …........…, <text:s/>découvrit <text:s/>un escalier et descendit les marches sous terre. Il arriva devant une porte et frappa. Un …….......……… <text:s/>lui ouvrit la porte .et lui dit :</text:p>
      <text:p text:style-name="P1"><text:span text:style-name="T3">« - Je sais que tu vas pour t’emparer de l’anneau d’or. Je sais où il est . Il est caché au fond d’une …......………. <text:s/>Ecoute-moi  !</text:span>Tu iras vers cette…......………….. Quand tu arriveras <text:s/>là-bas, tu <text:s/>prendras l’……… que je t’ai donnée. Elle te servira à combattre les deux …….........…... qui se présenteront à toi. Ils <text:s/>combattront mais tu devras couper la tête de ces deux créatures. Ensuite , tu pourras t’emparer de l’anneau. Mais attention, pour qu’il puisse produire son effet, tu devras passer cet anneau au doigt de la jolie ……….......…..endormie par les maléfices de l’horrible ……….....… Carabosse. Bonne chance ! »</text:p>
      <text:p text:style-name="P1">Tout se passa comme prévu, il ………....…. <text:s/>les deux…….......…… et les ….......…., il s’empara de l’anneau. Il se rendit dans le palais de la……………, lui passa l’anneau au doigt et elle se réveilla. Le Simplet revint chez lui, donna l’anneau à son…….....…... Il ……….................. de la …....…………. et……...........…<text:tab/>la ………..........…… <text:s/>et ils …………..............…heureux et …........……… beaucoup d’enfants. il ………. longtemps dans la sag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NOM :<text:tab/><text:tab/><text:tab/><text:tab/><text:tab/><text:tab/>Date : </text:p>
      <text:p text:style-name="P1">PRENOM :</text:p>
      <text:p text:style-name="P1"/>
      <text:p text:style-name="P1">Objectif : <text:span text:style-name="T2">REMETTRE DANS L’ORDRE CHRONOLOGIQUE LES ETAPES D’UN CONTE</text:span>.</text:p>
      <text:p text:style-name="P1"><draw:frame draw:style-name="fr8" draw:name="Cadre1" text:anchor-type="char" svg:x="0.028cm" svg:y="0.49cm" svg:width="16.027cm" svg:height="2.819cm" draw:z-index="12"><draw:text-box><text:p text:style-name="P19">Le cadet alla s’asseoir sur une pierre et vit soudain apparaître devant lui un petit lutin à chapeau bleu. Le cadet lui offrit son repas puis, le lutin lui dit :</text:p><text:p text:style-name="P19">« - Je sais que tu vas pour t’emparer de l’anneau d’or. Prends cette épée, elle te servira à combattre les dragons qui gardent l’entrée de la grotte . » </text:p></draw:text-box></draw:frame><text:tab/><text:tab/><text:tab/><text:tab/><text:tab/><text:tab/><text:tab/><text:tab/><text:tab/><text:tab/><text:tab/></text:p>
      <text:p text:style-name="P1"/>
      <text:p text:style-name="P1"/>
      <text:p text:style-name="P1"/>
      <text:p text:style-name="P1"/>
      <text:p text:style-name="P1"/>
      <text:p text:style-name="P14"><draw:frame draw:style-name="fr8" draw:name="Cadre2" text:anchor-type="char" svg:x="0.028cm" svg:y="0.385cm" svg:width="16.027cm" svg:height="2.057cm" draw:z-index="16"><draw:text-box><text:p text:style-name="Standard">Le cadet donna l’anneau d’or à son père et hérita de la couronne. Il se maria et eut beaucoup d’enfants. Quant aux deux frères, ils sont toujours dans la forêt en statue de pierre.</text:p></draw:text-box></draw:frame></text:p>
      <text:p text:style-name="P11"/>
      <text:p text:style-name="P11"/>
      <text:p text:style-name="P11"/>
      <text:p text:style-name="P11"/>
      <text:p text:style-name="P14"/>
      <text:p text:style-name="P14"><draw:frame draw:style-name="fr9" draw:name="Cadre3" text:anchor-type="char" svg:x="0.028cm" svg:y="12.277cm" svg:width="16.678cm" svg:height="2.826cm" draw:z-index="13"><draw:text-box><text:p text:style-name="P20">Les deux aînés , en chemin, rencontrèrent un petit lutin à chapeau bleu, mais ils se moquèrent tant de lui, que le lutin repartit sans mot dire. Deux heures après , les deux frères étaient transformés en statue de pierre.</text:p><text:p text:style-name="P2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8" draw:name="Cadre4" text:anchor-type="char" svg:x="0.028cm" svg:y="9.737cm" svg:width="16.027cm" svg:height="2.057cm" draw:z-index="14"><draw:text-box><text:p text:style-name="Standard">Le cadet se rendit à la grotte indiquée par le lutin. Il se battit avec les deux dragons et en ressortit vainqueur. Il rentra dans la grotte et s’empara du fameux anneau d’or.</text:p></draw:text-box></draw:frame><draw:frame draw:style-name="fr8" draw:name="Cadre5" text:anchor-type="char" svg:x="0.028cm" svg:y="2.625cm" svg:width="16.027cm" svg:height="2.057cm" draw:z-index="15"><draw:text-box><text:p text:style-name="Standard">Une fois en possession de l’anneau d’or, le cadet reprit le chemin du retour pour aller remettre l’anneau à son père. </text:p></draw:text-box></draw:frame><draw:frame draw:style-name="fr8" draw:name="Cadre6" text:anchor-type="char" svg:x="0.028cm" svg:y="7.197cm" svg:width="16.027cm" svg:height="2.057cm" draw:z-index="10"><draw:text-box><text:p text:style-name="Standard">Un jour, leur père les réunit et leur dit à chacun :</text:p><text:p text:style-name="Standard">« - Je me sens vieux , et celui de vous trois qui me rapportera l’anneau d’or , héritera de la couronne.. »</text:p></draw:text-box></draw:frame><draw:frame draw:style-name="fr8" draw:name="Cadre7" text:anchor-type="char" svg:x="0.028cm" svg:y="5.165cm" svg:width="16.027cm" svg:height="1.549cm" draw:z-index="11"><draw:text-box><text:p text:style-name="Standard">Les trois fils partirent ensemble : l’aîné partit vers l’est, le second vers l’ouest et le cadet vers le nord.</text:p></draw:text-box></draw:frame><draw:frame draw:style-name="fr8" draw:name="Cadre8" text:anchor-type="char" svg:x="0.028cm" svg:y="0.085cm" svg:width="16.027cm" svg:height="2.057cm" draw:z-index="9"><draw:text-box><text:p text:style-name="Standard">Il était une fois un roi qui avait trois fils : deux qui étaient intelligents et instruits, alors que le troisième était simple d’esprit. Tout le monde l’appelait le Simple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ms Rmn" fo:font-size="14pt" fo:language="fr" fo:country="FR"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text-properties fo:color="#ff0000" style:text-underline-style="solid" style:text-underline-width="auto" style:text-underline-color="font-colo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default-outline-level="3" style:class="text">
      <style:paragraph-properties fo:keep-with-next="always"/>
      <style:text-properties fo:color="#000000"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left="1.249cm" fo:margin-right="0cm" fo:text-align="center" style:justify-single-word="false" fo:text-indent="0cm" style:auto-text-indent="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6pt" style:text-underline-style="solid" style:text-underline-width="auto" style:text-underline-color="font-color"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fo:font-weight="bold" style:font-weight-asian="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49cm" fo:margin-right="0cm" fo:text-indent="0cm" style:auto-text-indent="false"/>
      <style:text-properties fo:color="#ff0000"/>
    </style:style>
    <style:style style:name="Retrait_20_corps_20_de_20_texte_20_2" style:display-name="Retrait corps de texte 2" style:family="paragraph" style:parent-style-name="Standard">
      <style:paragraph-properties fo:margin-left="1.249cm" fo:margin-right="0cm" fo:text-indent="0cm" style:auto-text-indent="false"/>
      <style:text-properties fo:color="#000000"/>
    </style:style>
    <style:style style:name="Corps_20_de_20_texte_20_2" style:display-name="Corps de texte 2" style:family="paragraph" style:parent-style-name="Standard">
      <style:text-properties fo:color="#000000"/>
    </style:style>
    <style:style style:name="Corps_20_de_20_texte_20_3" style:display-name="Corps de texte 3" style:family="paragraph" style:parent-style-name="Standard">
      <style:text-properties fo:color="#000000"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Times New Roman"/>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755cm" fo:margin-left="1.376cm" fo:margin-right="0.866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LET Sébastien</meta:initial-creator>
    <meta:creation-date>1999-09-15T13:58:00</meta:creation-date>
    <dc:creator>sylvie millet</dc:creator>
    <dc:date>2010-10-13T18:08:47.38</dc:date>
    <meta:print-date>2010-10-13T18:07:59.82</meta:print-date>
    <meta:editing-cycles>31</meta:editing-cycles>
    <meta:editing-duration>PT09H25M55S</meta:editing-duration>
    <meta:generator>OpenOffice.org/3.2$Win32 OpenOffice.org_project/320m12$Build-9483</meta:generator>
    <meta:printed-by>sylvie millet</meta:printed-by>
    <meta:document-statistic meta:table-count="4" meta:image-count="0" meta:object-count="0" meta:page-count="26" meta:paragraph-count="508" meta:word-count="5087" meta:character-count="29398"/>
  </office:meta>
</office:document-meta>
</file>