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Trebuchet MS" svg:font-family="'Trebuchet MS'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officeooo:rsid="0007f329" officeooo:paragraph-rsid="0007f329" style:font-style-asian="italic" style:font-weight-asian="bold" style:font-style-complex="italic" style:font-weight-complex="bold"/>
    </style:style>
    <style:style style:name="P2" style:family="paragraph" style:parent-style-name="Text_20_body">
      <style:text-properties officeooo:rsid="0007f329" officeooo:paragraph-rsid="0007f329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c9860" officeooo:paragraph-rsid="000c986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9bef8" officeooo:paragraph-rsid="0009bef8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officeooo:rsid="0007f329" officeooo:paragraph-rsid="0007f329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13" style:family="paragraph" style:parent-style-name="Text_20_body">
      <style:text-properties fo:color="#000000" style:font-name="Times New Roman" fo:font-size="12pt" officeooo:paragraph-rsid="0007f329" style:font-size-asian="12pt" style:font-size-complex="12pt"/>
    </style:style>
    <style:style style:name="T1" style:family="text">
      <style:text-properties fo:font-variant="normal" fo:text-transform="none" fo:color="#656668" style:font-name="Trebuchet MS" fo:font-size="6pt" fo:letter-spacing="normal" fo:font-style="normal" fo:font-weight="normal"/>
    </style:style>
    <style:style style:name="T2" style:family="text">
      <style:text-properties fo:font-variant="normal" fo:text-transform="none" fo:color="#656668" style:font-name="Trebuchet MS" fo:letter-spacing="normal" fo:font-style="normal" fo:font-weight="normal"/>
    </style:style>
    <style:style style:name="T3" style:family="text">
      <style:text-properties fo:font-variant="normal" fo:text-transform="none" fo:color="#656668" style:font-name="Trebuchet MS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656668" fo:font-size="6pt" fo:letter-spacing="normal" fo:font-style="normal" fo:font-weight="normal"/>
    </style:style>
    <style:style style:name="T5" style:family="text">
      <style:text-properties fo:font-variant="normal" fo:text-transform="none" fo:color="#656668" fo:letter-spacing="normal" fo:font-style="normal" fo:font-weight="normal"/>
    </style:style>
    <style:style style:name="T6" style:family="text">
      <style:text-properties fo:font-variant="normal" fo:text-transform="none" fo:color="#656668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656668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656668" style:font-name="Times New Roman" fo:font-size="6pt" fo:letter-spacing="normal" fo:font-style="normal" fo:font-weight="normal"/>
    </style:style>
    <style:style style:name="T9" style:family="text">
      <style:text-properties fo:font-variant="normal" fo:text-transform="none" fo:color="#656668" style:font-name="Times New Roman" fo:letter-spacing="normal" fo:font-style="normal" fo:font-weight="normal"/>
    </style:style>
    <style:style style:name="T10" style:family="text">
      <style:text-properties fo:font-variant="normal" fo:text-transform="none" fo:color="#0063dc" style:text-line-through-style="none" style:text-line-through-type="none" style:font-name="Trebuchet MS" fo:font-size="6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63dc" style:text-line-through-style="none" style:text-line-through-type="none" fo:font-size="6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63dc" style:text-line-through-style="none" style:text-line-through-type="none" style:font-name="Times New Roman" fo:font-size="6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63dc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63dc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22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00000" fo:font-size="6.5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2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letter-spacing="normal" fo:font-style="normal" fo:font-weight="normal"/>
    </style:style>
    <style:style style:name="T3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="Arial" fo:font-size="6.5pt"/>
    </style:style>
    <style:style style:name="T34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35" style:family="text">
      <style:text-properties fo:font-size="6.5pt"/>
    </style:style>
    <style:style style:name="T36" style:family="text">
      <style:text-properties fo:font-size="6.5pt" style:text-underline-style="solid" style:text-underline-width="auto" style:text-underline-color="font-color" fo:font-weight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6.5pt"/>
    </style:style>
    <style:style style:name="T39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40" style:family="text">
      <style:text-properties style:font-name="Times New Roman" style:text-underline-style="solid" style:text-underline-width="auto" style:text-underline-color="font-color" fo:font-weight="normal"/>
    </style:style>
    <style:style style:name="T41" style:family="text">
      <style:text-properties officeooo:rsid="0009b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ramisu glacé aux fruits rouges</text:p>
      <text:p text:style-name="P6"/>
      <text:p text:style-name="P13"><text:span text:style-name="Strong_20_Emphasis"><text:span text:style-name="T30">Ingrédients</text:span></text:span><text:span text:style-name="T30"> : (Pour un gros moule à cake ou 2 plus petits)</text:span></text:p>
      <text:p text:style-name="P3"><text:span text:style-name="Strong_20_Emphasis"><text:span text:style-name="T16">Glace-tiramisu</text:span></text:span><text:span text:style-name="T16"> :</text:span></text:p>
      <text:p text:style-name="P4">- 400 g de mascarpone<text:line-break/>- 160 g de sucre en poudre<text:line-break/>- 4 oeufs<text:line-break/>- 20 cl de crème liquide<text:line-break/>- 100 g de myrtilles fraîches (ou framboises fraîches ou un mélange)<text:line-break/>- 30 biscuits boudoirs<text:line-break/>- Cacao amer en poudre</text:p>
      <text:p text:style-name="P3"><text:span text:style-name="T16">- </text:span><text:a xlink:type="simple" xlink:href="http://www.evacuisine.fr/archives/2016/06/08/index.html" text:style-name="Internet_20_link" text:visited-style-name="Visited_20_Internet_20_Link"><text:span text:style-name="T18">Coulis de fruits rouges</text:span></text:a><text:span text:style-name="T16"> (pour accompagner la glace)</text:span></text:p>
      <text:p text:style-name="P3"><text:span text:style-name="Strong_20_Emphasis"><text:span text:style-name="T16">Sirop fruits rouges</text:span></text:span><text:span text:style-name="T16"> :</text:span></text:p>
      <text:p text:style-name="P4">- 100 g de fruits rouges (surgelés possible)<text:line-break/>- 10 cl d'eau<text:line-break/>- 60 g de sucre en poudre</text:p>
      <text:p text:style-name="P3"><text:span text:style-name="Strong_20_Emphasis"><text:span text:style-name="T16">Recette</text:span></text:span><text:span text:style-name="T16"> :</text:span></text:p>
      <text:p text:style-name="P4">Préparez le sirop, dans lequel on trempera les biscuits boudoirs : Faites cuire les fruits rouges surgelés avec l'eau et le sucre. Laissez cuire une dizaine de minutes. Filtrez le jus obtenu à l'aide d'une passoire. Réservez.</text:p>
      <text:p text:style-name="P4">Préparez la glace : Fouettez les jaunes d'œufs avec le sucre en poudre, jusqu'à l'obtention d'un mélange blanc et mousseux. Travaillez le mascarpone à la cuillère en bois quelques minutes dans un saladier pour l'assouplir, et incorporez-le au mélange précédent.</text:p>
      <text:p text:style-name="P4">Montez la crème liquide bien froide en chantilly, et ajoutez-la délicatement dans le saladier. Montez les blancs en neige bien ferme et ajoutez-les en dernier à la préparation.</text:p>
      <text:p text:style-name="P4">Laissez reposer les tiramisus pendant 1 h au réfrigérateur : il faut que la préparation soit bien froide, pour qu'elle prenne bien dans la sorbetière. Faites prendre en sorbetière.</text:p>
      <text:p text:style-name="P4">Montage : Trempez les biscuits dans le sirop aux fruits rouges et tapissez le fond des moules avec les biscuits.<text:line-break/>Lorsque la glace est prise, versez-la sur les biscuits. Répartissez les myrtilles fraîches sur la glace et disposez une nouvelle couche de biscuits imbibés de sirop.</text:p>
      <text:p text:style-name="P4">Laissez le tiramisu glacé au congélateur pendant 6h. Démoulez le tiramisu glacé sur un plat à cake et saupoudrez-le de cacao en poudre.</text:p>
      <text:p text:style-name="P4">Pensez à le sortir 20 mn avant de les servir, pour qu'il soit plus facile à découper.</text:p>
      <text:p text:style-name="P3"><text:span text:style-name="Strong_20_Emphasis"><text:span text:style-name="T16">Astuce</text:span></text:span><text:span text:style-name="T16"> : Pour faciliter le démoulage du tiramisu glacé, trempez le fond du moule à cake dans de l'eau chaude et retournez-le sur un plat.</text:span></text:p>
      <text:p text:style-name="P7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Trebuchet MS" svg:font-family="'Trebuchet MS'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20:12:42.409000000</meta:creation-date>
    <dc:date>2018-08-07T19:04:19.252000000</dc:date>
    <meta:editing-duration>PT8M13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7" meta:word-count="341" meta:character-count="1972" meta:non-whitespace-character-count="1648"/>
  </office:meta>
</office:document-meta>
</file>