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20pt" style:text-underline-style="none" style:font-size-asian="20pt" style:font-size-complex="2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10.227cm" svg:y="0.056cm" svg:width="8.571cm" svg:height="8.253cm" draw:z-index="0"><draw:text-box><text:p text:style-name="P2"/><text:p text:style-name="P2"/><text:p text:style-name="P2"/><text:p text:style-name="P2"/><text:p text:style-name="P2"><text:s text:c="24"/>Couverture du livre</text:p><text:p text:style-name="P2"/></draw:text-box></draw:frame>Titre de l'album:</text:p>
      <text:p text:style-name="P3"/>
      <text:p text:style-name="P3"><text:s text:c="10"/></text:p>
      <text:p text:style-name="P3"/>
      <text:p text:style-name="P3"/>
      <text:p text:style-name="P3"/>
      <text:p text:style-name="P3"/>
      <text:p text:style-name="P4">Nom de l'auteur / illustrateur:</text:p>
      <text:p text:style-name="P4"/>
      <text:p text:style-name="P5"><text:s text:c="11"/></text:p>
      <text:p text:style-name="P4"/>
      <text:p text:style-name="P4">De quoi ça parle?</text:p>
      <text:p text:style-name="P4"><draw:frame draw:style-name="fr1" draw:name="Cadre2" text:anchor-type="char" svg:x="0.067cm" svg:y="0.056cm" svg:width="18.747cm" svg:height="3.771cm" draw:z-index="1"><draw:text-box><text:p text:style-name="P2"/></draw:text-box></draw:frame>J'ai aimé, je n'ai pas aimé parce que:</text:p>
      <text:p text:style-name="P3">_________________________________________________________________________________________________________________________________________________________________________________</text:p>
      <text:p text:style-name="P4">Je dessine un passage du livre: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032cm" fo:margin-right="1.0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KERAVEC ANDRE</meta:initial-creator>
    <meta:creation-date>2006-03-26T14:15:20</meta:creation-date>
    <dc:creator>deborah girard</dc:creator>
    <dc:date>2011-09-17T14:10:48</dc:date>
    <dc:language>fr-FR</dc:language>
    <meta:editing-cycles>5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" meta:character-count="375"/>
  </office:meta>
</office:document-meta>
</file>