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2" style:family="paragraph" style:parent-style-name="Standard" style:master-page-name="Standard">
      <style:paragraph-properties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3" style:family="paragraph" style:parent-style-name="Standard" style:list-style-name="WWNum1"/>
    <style:style style:name="P4" style:family="paragraph" style:parent-style-name="Standard" style:list-style-name="WWNum1">
      <style:text-properties fo:font-size="18pt" style:font-size-asian="18pt" style:font-size-complex="18pt"/>
    </style:style>
    <style:style style:name="P5" style:family="paragraph" style:parent-style-name="Standard" style:list-style-name="WWNum1">
      <style:text-properties fo:font-size="18pt" officeooo:rsid="0014eb76" officeooo:paragraph-rsid="0014eb76" style:font-size-asian="18pt" style:font-size-complex="18pt"/>
    </style:style>
    <style:style style:name="P6" style:family="paragraph" style:parent-style-name="Standard" style:list-style-name="WWNum1">
      <style:text-properties fo:font-size="18pt" officeooo:rsid="0015f352" officeooo:paragraph-rsid="0015f352" style:font-size-asian="18pt" style:font-size-complex="18pt"/>
    </style:style>
    <style:style style:name="T1" style:family="text">
      <style:text-properties officeooo:rsid="0014907f"/>
    </style:style>
    <style:style style:name="T2" style:family="text">
      <style:text-properties officeooo:rsid="0014eb76"/>
    </style:style>
    <style:style style:name="T3" style:family="text">
      <style:text-properties officeooo:rsid="0015f35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907f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4907f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14907f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Bookmark"/>Ordre de broderie <text:span text:style-name="T2">Petit ours brun</text:span></text:p>
      <text:p text:style-name="P1"><text:bookmark-end text:name="Bookmark"/></text:p>
      <text:list xml:id="list277670095" text:style-name="WWNum1">
        <text:list-item>
          <text:p text:style-name="P4"><text:span text:style-name="T8">Première couleur </text:span>: <text:s/>ici c'est la couleur <text:span text:style-name="T2">verte pour faire les chaussette de l’ourson.</text:span></text:p>
        </text:list-item>
        <text:list-item>
          <text:p text:style-name="P4"><text:span text:style-name="T8">Deuxième couleur</text:span> : Ici c'est la couleur <text:span text:style-name="T2">bleue de la salopette  et des chaussures: bretelle droite, puis le corps et enfin les chaussons.</text:span></text:p>
        </text:list-item>
        <text:list-item>
          <text:p text:style-name="P4"><text:span text:style-name="T8">Troisième couleur </text:span>: <text:s/><text:span text:style-name="T2">brun : pour la main gauche, le cou, l’oreille droite, la tête et l’oreille gauche.</text:span></text:p>
        </text:list-item>
        <text:list-item>
          <text:p text:style-name="P4"><text:span text:style-name="T9">Q</text:span><text:span text:style-name="T8">uatrième couleur</text:span> : le <text:s/><text:span text:style-name="T2">bleu foncé pour faire le t-shirt en commençant par l’encolure, le bras droit puis le gauche.</text:span></text:p>
        </text:list-item>
        <text:list-item>
          <text:p text:style-name="P5"><text:span text:style-name="T8">Cinquième couleur</text:span> : on reprend la deuxième couleur : bleu clair pour faire la bretelle gauche de la salopette.</text:p>
        </text:list-item>
        <text:list-item>
          <text:p text:style-name="P5"><text:span text:style-name="T8">Sixième <text:s/>couleur</text:span> : un autre ton de brun pour faire le museau et le tour des yeux.</text:p>
        </text:list-item>
        <text:list-item>
          <text:p text:style-name="P5"><text:span text:style-name="T8">Septième couleur </text:span>: rosé pour les <text:span text:style-name="T3">lèvres.</text:span></text:p>
        </text:list-item>
        <text:list-item>
          <text:p text:style-name="P6"><text:span text:style-name="T8">Huitième couleur</text:span> : du noir pour les yeux, le nez, la bouche et le bouton de la salopette.</text:p>
        </text:list-item>
        <text:list-item>
          <text:p text:style-name="P6"><text:span text:style-name="T8">Neuvième couleur</text:span> : on reprend la couleur 3 pour la seconde main.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QUITA</meta:initial-creator>
    <meta:editing-cycles>14</meta:editing-cycles>
    <meta:print-date>2017-10-17T08:42:00</meta:print-date>
    <meta:creation-date>2017-10-17T08:26:00</meta:creation-date>
    <dc:date>2021-02-24T09:34:05.723000000</dc:date>
    <meta:editing-duration>PT29M32S</meta:editing-duration>
    <meta:generator>LibreOffice/6.2.1.2$Windows_x86 LibreOffice_project/7bcb35dc3024a62dea0caee87020152d1ee96e71</meta:generator>
    <meta:document-statistic meta:table-count="0" meta:image-count="0" meta:object-count="0" meta:page-count="1" meta:paragraph-count="11" meta:word-count="164" meta:character-count="867" meta:non-whitespace-character-count="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