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13" style:family="text">
      <style:text-properties fo:font-size="12.00pt" fo:font-weight="bold" fo:font-family="'Times New Roman'" style:font-family-asian="'Times New Roman'" style:font-family-complex="'Times New Roman'" fo:background-color="transparent" fo:color="#ff00ff"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Gâteau renversé à la rhubarbe</text:span></text:p>
      <text:p text:style-name="P2"><text:span text:style-name="T1">Ingrédients</text:span><text:span text:style-name="T2"><text:s/>: (pour 6 personnes)</text:span></text:p>
      <text:p text:style-name="P2"><text:span text:style-name="T3">Pâte à gâteau<text:s/></text:span><text:span text:style-name="T4">:</text:span></text:p>
      <text:p text:style-name="P2"><text:span text:style-name="T4">- 130 g de farine</text:span></text:p>
      <text:p text:style-name="P2"><text:span text:style-name="T4">- 90 g de sucre en poudre</text:span></text:p>
      <text:p text:style-name="P2"><text:span text:style-name="T4">- 3 oeufs</text:span></text:p>
      <text:p text:style-name="P2"><text:span text:style-name="T4">- 50 g de beurre fondu</text:span></text:p>
      <text:p text:style-name="P2"><text:span text:style-name="T4">- 1 càc rase de levure chimique</text:span></text:p>
      <text:p text:style-name="P2"><text:span text:style-name="T5">Garniture</text:span><text:span text:style-name="T6"><text:s/>:</text:span></text:p>
      <text:p text:style-name="P2"><text:span text:style-name="T6">- 500 g de rhubarbe</text:span></text:p>
      <text:p text:style-name="P2"><text:span text:style-name="T6">- 10 g de beurre</text:span></text:p>
      <text:p text:style-name="P2"><text:span text:style-name="T6">- 150 g de sucre en poudre</text:span></text:p>
      <text:p text:style-name="P2"><text:span text:style-name="T7">Recette</text:span><text:span text:style-name="T8"><text:s/>:</text:span></text:p>
      <text:p text:style-name="P2"><text:span text:style-name="T8">Préparez la pâte à gâteau : Fouettez les oeufs entiers avec le sucre en poudre. Ajoutez le beurre fondu, puis la farine et la levure chimique. Mélangez jusqu'à ce que la pâte soit bien lisse et homogène. Réservez.</text:span></text:p>
      <text:p text:style-name="P2"><text:span text:style-name="T8">Épluchez les tiges de rhubarbe et coupez-les en tronçons de 2 cm. Faites fondre le beurre dans une poêle et faites revenir la rhubarbe pendant 5 mn, jusqu'à ce qu'elle ait rendu du jus. Égouttez la rhubarbe et récoltez le jus obtenu.</text:span></text:p>
      <text:p text:style-name="P2"><text:span text:style-name="T8">Répartissez les tronçons de rhubarbe dans un moule à gâteau préalablement beurré. Préchauffez le four à 180° (th.6).</text:span></text:p>
      <text:p text:style-name="P2"><text:span text:style-name="T8">Versez le jus de rhubarbe dans la poêle et ajoutez 150 g de sucre en poudre. Laissez cuire à feu moyen pendant 5 mn jusqu'à l'obtention d'un caramel ambré.</text:span></text:p>
      <text:p text:style-name="P2"><text:span text:style-name="T8">Versez le caramel ambré dans le moule sur la rhubarbe. Versez la pâte à gâteau au-dessus.</text:span></text:p>
      <text:p text:style-name="P2"><text:span text:style-name="T9">Cuisson</text:span><text:span text:style-name="T10"><text:s/>:</text:span></text:p>
      <text:p text:style-name="P2"><text:span text:style-name="T10">Faites cuire le gâteau pendant 20 mn à 180° jusqu'à ce qu'il soit bien doré. Sortez-le du four et retournez-le immédiatement sur une assiette. Laissez-le refroidir.</text:span></text:p>
      <text:p text:style-name="P2"><text:span text:style-name="T10">Dégustez le gâteau renversé à la rhubarbe tiède ou froid.</text:span><text:span text:style-name="T11"/></text:p>
      <text:p text:style-name="P3"><text:a xlink:href="http://www.evacuisine.fr"><text:span text:style-name="T12">http://www.evacuisine.fr</text:span></text:a><text:span text:style-name="T13"/></text:p>
      <text:p text:style-name="P4"><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