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evettes à l'antillaise</text:p>
      <text:p text:style-name="P3"/>
      <text:p text:style-name="P5"><text:span text:style-name="Emphasis"><text:span text:style-name="T1">Ingrédients</text:span></text:span> : (pour 2 mini cocottes)</text:p>
      <text:p text:style-name="Text_20_body">- 400 g de crevettes fraîches<text:line-break/>- 4 tomates pelées coupées en petits cubes<text:line-break/>- 2 échalotes<text:line-break/>- 1 CàS d'huile d'olive<text:line-break/>- piment d'espelette<text:line-break/>- 1 citron vert<text:line-break/>- persil<text:line-break/>- sel, poivre<text:line-break/>- noix de muscade (facultatif)<text:line-break/><text:span text:style-name="Emphasis"><text:span text:style-name="T1"><text:line-break/>Recette</text:span></text:span> :</text:p>
      <text:p text:style-name="Text_20_body">Décortiquez les crevettes.</text:p>
      <text:p text:style-name="Text_20_body">Dans un wok, faites revenir les échalotes dans la cuillerée d'huile d'olive. Ajoutez les dés de tomates. Versez le jus de citron vert, le persil, salez et poivrez.</text:p>
      <text:p text:style-name="Text_20_body">Ajoutez les crevettes, et laisser cuire une dizaine de minutes à feu moyen. </text:p>
      <text:p text:style-name="Text_20_body">vous pouvez saupoudrer un peu de noix de muscade. Servez dans une mini cocotte, avec un peu de riz.</text:p>
      <text:p text:style-name="P3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7-30T12:49:39.85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8" meta:word-count="117" meta:character-count="677"/>
  </office:meta>
</office:document-meta>
</file>