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Mangal1" svg:font-family="Mangal"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ize="11pt" style:font-size-asian="11pt" style:font-size-complex="11pt"/>
    </style:style>
    <style:style style:name="P2" style:family="paragraph" style:parent-style-name="Standard" style:master-page-name="Standard">
      <style:paragraph-properties style:page-number="auto"/>
      <style:text-properties fo:font-size="15pt" fo:font-weight="bold" style:font-size-asian="15pt" style:font-weight-asian="bold" style:font-size-complex="15pt" style:font-weight-complex="bold"/>
    </style:style>
    <style:style style:name="P3" style:family="paragraph" style:parent-style-name="Standard" style:master-page-name="Standard">
      <style:paragraph-properties style:page-number="auto"/>
      <style:text-properties fo:color="#663333" style:font-name="Trebuchet MS" fo:font-size="8pt" fo:font-style="italic" fo:font-weight="bold" fo:background-color="#ffffff" style:font-size-asian="8pt" style:font-style-asian="italic" style:font-weight-asian="bold" style:font-size-complex="8pt" style:font-style-complex="italic" style:font-weight-complex="bold"/>
    </style:style>
    <style:style style:name="P4" style:family="paragraph" style:parent-style-name="Standard">
      <style:text-properties fo:font-size="15pt" fo:font-weight="bold" style:font-size-asian="15pt" style:font-weight-asian="bold" style:font-size-complex="15pt" style:font-weight-complex="bold"/>
    </style:style>
    <style:style style:name="P5" style:family="paragraph" style:parent-style-name="Standard">
      <style:paragraph-properties fo:text-align="justify" style:justify-single-word="false"/>
      <style:text-properties fo:font-size="10.5pt" fo:font-style="italic" fo:font-weight="bold" style:font-size-asian="10.5pt" style:font-style-asian="italic" style:font-weight-asian="bold" style:font-size-complex="10.5pt" style:font-style-complex="italic" style:font-weight-complex="bold"/>
    </style:style>
    <style:style style:name="P6" style:family="paragraph" style:parent-style-name="Standard">
      <style:paragraph-properties fo:text-align="justify" style:justify-single-word="false"/>
      <style:text-properties fo:color="#6600cc" fo:font-size="15pt" style:text-underline-style="solid" style:text-underline-width="auto" style:text-underline-color="font-color" fo:font-weight="bold" style:font-size-asian="15pt" style:font-weight-asian="bold" style:font-size-complex="15pt" style:font-weight-complex="bold"/>
    </style:style>
    <style:style style:name="P7" style:family="paragraph" style:parent-style-name="Standard">
      <style:paragraph-properties fo:text-align="justify" style:justify-single-word="false"/>
      <style:text-properties fo:font-size="12pt" style:font-size-asian="12pt" style:font-size-complex="12pt"/>
    </style:style>
    <style:style style:name="P8" style:family="paragraph" style:parent-style-name="Standard" style:list-style-name="L2">
      <style:paragraph-properties fo:text-align="justify" style:justify-single-word="false" fo:background-color="#ffffff">
        <style:background-image/>
      </style:paragraph-properties>
      <style:text-properties fo:color="#6600cc" style:font-name="Trebuchet MS" fo:font-size="12pt" style:font-size-asian="12pt" style:font-size-complex="12pt"/>
    </style:style>
    <style:style style:name="P9" style:family="paragraph" style:parent-style-name="Standard" style:list-style-name="L1">
      <style:paragraph-properties fo:text-align="justify" style:justify-single-word="false" fo:background-color="#ffffff">
        <style:background-image/>
      </style:paragraph-properties>
      <style:text-properties fo:color="#6600cc" fo:font-size="12pt" style:font-size-asian="12pt" style:font-size-complex="12pt"/>
    </style:style>
    <style:style style:name="P10" style:family="paragraph" style:parent-style-name="Standard" style:list-style-name="L2">
      <style:paragraph-properties fo:text-align="justify" style:justify-single-word="false" fo:background-color="#ffffff">
        <style:background-image/>
      </style:paragraph-properties>
      <style:text-properties fo:color="#6600cc" fo:font-size="12pt" style:font-size-asian="12pt" style:font-size-complex="12pt"/>
    </style:style>
    <style:style style:name="P11" style:family="paragraph" style:parent-style-name="Standard" style:list-style-name="L3">
      <style:paragraph-properties fo:text-align="justify" style:justify-single-word="false" fo:background-color="#ffffff">
        <style:background-image/>
      </style:paragraph-properties>
      <style:text-properties fo:color="#000000" style:font-name="Trebuchet MS" fo:font-size="11pt" fo:font-weight="bold" fo:background-color="#ffffff" style:font-size-asian="11pt" style:font-weight-asian="bold" style:font-size-complex="11pt" style:font-weight-complex="bold"/>
    </style:style>
    <style:style style:name="P12" style:family="paragraph" style:parent-style-name="Standard" style:list-style-name="L3">
      <style:paragraph-properties fo:text-align="justify" style:justify-single-word="false" fo:background-color="#ffffff">
        <style:background-image/>
      </style:paragraph-properties>
      <style:text-properties fo:color="#000000" style:font-name="Trebuchet MS" fo:font-size="12pt" fo:font-weight="bold" fo:background-color="#ffffff" style:font-size-asian="12pt" style:font-weight-asian="bold" style:font-size-complex="12pt" style:font-weight-complex="bold"/>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fo:font-weight="bold" fo:background-color="#ffffff" style:font-style-asian="italic" style:font-weight-asian="bold" style:font-style-complex="italic" style:font-weight-complex="bold"/>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size="14pt" style:font-size-asian="14pt" style:font-size-complex="14pt"/>
    </style:style>
    <style:style style:name="T6" style:family="text">
      <style:text-properties fo:color="#2323dc"/>
    </style:style>
    <style:style style:name="T7" style:family="text">
      <style:text-properties fo:color="#2323dc" style:text-underline-style="solid" style:text-underline-width="auto" style:text-underline-color="font-color"/>
    </style:style>
    <style:style style:name="T8" style:family="text">
      <style:text-properties fo:color="#2323dc" fo:font-size="12pt" style:font-size-asian="12pt" style:font-size-complex="12pt"/>
    </style:style>
    <style:style style:name="T9" style:family="text">
      <style:text-properties fo:color="#000000" style:font-name="Trebuchet MS" fo:font-weight="bold" style:font-weight-asian="bold" style:font-weight-complex="bold"/>
    </style:style>
    <style:style style:name="T10" style:family="text">
      <style:text-properties fo:color="#000000" style:font-name="Trebuchet MS" fo:font-weight="bold" fo:background-color="#ffffff" style:font-weight-asian="bold" style:font-weight-complex="bold"/>
    </style:style>
    <style:style style:name="T11" style:family="text">
      <style:text-properties fo:color="#000000" style:font-name="Trebuchet MS" fo:font-size="11pt" fo:font-style="italic" fo:font-weight="normal" fo:background-color="#ffffff" style:font-size-asian="11pt" style:font-style-asian="italic" style:font-weight-asian="normal" style:font-size-complex="11pt" style:font-style-complex="italic" style:font-weight-complex="normal"/>
    </style:style>
    <style:style style:name="T12" style:family="text">
      <style:text-properties fo:color="#000000" style:font-name="Trebuchet MS" fo:font-size="11pt" fo:font-weight="bold" fo:background-color="#ffffff" style:font-size-asian="11pt" style:font-weight-asian="bold" style:font-size-complex="11pt" style:font-weight-complex="bold"/>
    </style:style>
    <style:style style:name="T13" style:family="text">
      <style:text-properties fo:color="#000000" style:font-name="Trebuchet MS" fo:font-size="11pt" style:text-underline-style="solid" style:text-underline-width="auto" style:text-underline-color="font-color" fo:font-weight="bold" fo:background-color="#ffffff" style:font-size-asian="11pt" style:font-weight-asian="bold" style:font-size-complex="11pt" style:font-weight-complex="bold"/>
    </style:style>
    <style:style style:name="T14" style:family="text">
      <style:text-properties fo:color="#000000" style:font-name="Trebuchet MS" fo:font-size="13pt" fo:font-weight="bold" style:font-size-asian="13pt" style:font-weight-asian="bold" style:font-size-complex="13pt" style:font-weight-complex="bold"/>
    </style:style>
    <style:style style:name="T15" style:family="text">
      <style:text-properties fo:color="#000000" style:font-name="Trebuchet MS" fo:font-style="italic" fo:font-weight="normal" fo:background-color="#ffffff" style:font-style-asian="italic" style:font-weight-asian="normal" style:font-style-complex="italic" style:font-weight-complex="normal"/>
    </style:style>
    <style:style style:name="T16" style:family="text">
      <style:text-properties fo:color="#000000" style:font-name="Trebuchet MS" fo:font-weight="normal" fo:background-color="#ffffff" style:font-weight-asian="normal" style:font-weight-complex="normal"/>
    </style:style>
    <style:style style:name="T17" style:family="text">
      <style:text-properties fo:color="#000000" style:font-name="Trebuchet MS" fo:font-size="9pt" fo:font-style="italic" fo:font-weight="normal" fo:background-color="#ffffff" style:font-size-asian="9pt" style:font-style-asian="italic" style:font-weight-asian="normal" style:font-size-complex="9pt" style:font-style-complex="italic" style:font-weight-complex="normal"/>
    </style:style>
    <style:style style:name="T18" style:family="text">
      <style:text-properties fo:color="#000000" style:font-name="Trebuchet MS" style:text-underline-style="solid" style:text-underline-width="auto" style:text-underline-color="font-color" fo:font-weight="bold" fo:background-color="#ffffff" style:font-weight-asian="bold" style:font-weight-complex="bold"/>
    </style:style>
    <style:style style:name="T19" style:family="text">
      <style:text-properties fo:color="#000000" fo:font-weight="bold" style:font-weight-asian="bold" style:font-weight-complex="bold"/>
    </style:style>
    <style:style style:name="T20" style:family="text">
      <style:text-properties fo:color="#000000" fo:font-weight="bold" fo:background-color="#ffffff" style:font-weight-asian="bold" style:font-weight-complex="bold"/>
    </style:style>
    <style:style style:name="T21" style:family="text">
      <style:text-properties fo:color="#000000" fo:font-size="8pt" fo:background-color="#ffffff" style:font-size-asian="8pt" style:font-size-complex="8pt"/>
    </style:style>
    <style:style style:name="T22" style:family="text">
      <style:text-properties fo:color="#000000" fo:font-size="9pt" fo:font-weight="bold" fo:background-color="#ffffff" style:font-size-asian="9pt" style:font-weight-asian="bold" style:font-size-complex="9pt" style:font-weight-complex="bold"/>
    </style:style>
    <style:style style:name="T23" style:family="text">
      <style:text-properties fo:color="#000000" fo:font-style="italic" fo:font-weight="bold" fo:background-color="#ffffff" style:font-style-asian="italic" style:font-weight-asian="bold" style:font-style-complex="italic" style:font-weight-complex="bold"/>
    </style:style>
    <style:style style:name="T24" style:family="text">
      <style:text-properties fo:color="#000000" fo:font-style="italic" fo:font-weight="normal" fo:background-color="#ffffff" style:font-style-asian="italic" style:font-weight-asian="normal" style:font-style-complex="italic" style:font-weight-complex="normal"/>
    </style:style>
    <style:style style:name="T25" style:family="text">
      <style:text-properties fo:color="#000000" fo:font-size="10pt" fo:font-weight="bold" fo:background-color="#ffffff" style:font-size-asian="10pt" style:font-weight-asian="bold" style:font-size-complex="10pt" style:font-weight-complex="bold"/>
    </style:style>
    <style:style style:name="T26" style:family="text">
      <style:text-properties fo:color="#000000" fo:background-color="#ffffff"/>
    </style:style>
    <style:style style:name="T27" style:family="text">
      <style:text-properties fo:color="#330099" fo:background-color="#ffffff"/>
    </style:style>
    <style:style style:name="T28" style:family="text">
      <style:text-properties fo:color="#330099" fo:font-weight="bold" fo:background-color="#ffffff" style:font-weight-asian="bold" style:font-weight-complex="bold"/>
    </style:style>
    <style:style style:name="T29" style:family="text">
      <style:text-properties style:font-name="Trebuchet MS"/>
    </style:style>
    <style:style style:name="T30" style:family="text">
      <style:text-properties style:font-name="Trebuchet MS" fo:font-weight="bold" style:font-weight-asian="bold" style:font-weight-complex="bold"/>
    </style:style>
    <style:style style:name="T31" style:family="text">
      <style:text-properties style:font-name="Trebuchet MS" fo:font-size="13pt" style:font-size-asian="13pt" style:font-size-complex="13pt"/>
    </style:style>
    <style:style style:name="T32" style:family="text">
      <style:text-properties style:font-name="Trebuchet MS" fo:font-size="8pt" style:font-size-asian="8pt" style:font-size-complex="8pt"/>
    </style:style>
    <style:style style:name="T33" style:family="text">
      <style:text-properties style:font-name="Trebuchet MS" fo:font-size="9pt" style:font-size-asian="9pt" style:font-size-complex="9pt"/>
    </style:style>
    <style:style style:name="T34" style:family="text">
      <style:text-properties style:font-name="Trebuchet MS" fo:font-style="italic" style:font-style-asian="italic" style:font-style-complex="italic"/>
    </style:style>
    <style:style style:name="T35" style:family="text">
      <style:text-properties style:font-name="Trebuchet MS" fo:font-size="6pt" style:font-size-asian="6pt" style:font-size-complex="6pt"/>
    </style:style>
    <style:style style:name="T36" style:family="text">
      <style:text-properties style:font-name="Trebuchet MS" style:text-underline-style="solid" style:text-underline-width="auto" style:text-underline-color="font-color" fo:font-weight="bold" style:font-weight-asian="bold" style:font-weight-complex="bold"/>
    </style:style>
    <style:style style:name="T37" style:family="text">
      <style:text-properties style:font-name="Trebuchet MS" style:text-underline-style="solid" style:text-underline-width="auto" style:text-underline-color="font-color" fo:font-weight="bold" fo:background-color="#ffffff" style:font-weight-asian="bold" style:font-weight-complex="bold"/>
    </style:style>
    <style:style style:name="T38" style:family="text">
      <style:text-properties style:font-name="Trebuchet MS" fo:font-size="12pt" style:font-size-asian="12pt" style:font-size-complex="12pt"/>
    </style:style>
    <style:style style:name="T39" style:family="text">
      <style:text-properties fo:color="#0000cc" style:font-name="Trebuchet MS" fo:font-size="13pt" style:font-size-asian="13pt" style:font-size-complex="13pt"/>
    </style:style>
    <style:style style:name="T40" style:family="text">
      <style:text-properties fo:font-size="12pt" style:font-size-asian="12pt" style:font-size-complex="12pt"/>
    </style:style>
    <style:style style:name="T41" style:family="text">
      <style:text-properties fo:font-size="12pt" style:text-underline-style="solid" style:text-underline-width="auto" style:text-underline-color="font-color" style:font-size-asian="12pt" style:font-size-complex="12pt"/>
    </style:style>
    <style:style style:name="T42" style:family="text">
      <style:text-properties fo:color="#6600cc" style:text-underline-style="solid" style:text-underline-width="auto" style:text-underline-color="font-color"/>
    </style:style>
    <style:style style:name="T43" style:family="text">
      <style:text-properties fo:color="#cc0000" style:font-name="Trebuchet MS" fo:font-weight="bold" fo:background-color="#ffffff" style:font-weight-asian="bold" style:font-weight-complex="bold"/>
    </style:style>
    <style:style style:name="T44" style:family="text">
      <style:text-properties fo:color="#009999" style:font-name="Trebuchet MS" fo:font-size="11pt" fo:font-style="italic" fo:font-weight="normal" fo:background-color="#ffffff" style:font-size-asian="11pt" style:font-style-asian="italic" style:font-weight-asian="normal" style:font-size-complex="11pt" style:font-style-complex="italic" style:font-weight-complex="normal"/>
    </style:style>
    <style:style style:name="T45" style:family="text">
      <style:text-properties fo:color="#009999" style:font-name="Trebuchet MS" fo:font-size="11pt" fo:font-style="italic" fo:font-weight="bold" fo:background-color="#ffffff" style:font-size-asian="11pt" style:font-style-asian="italic" style:font-weight-asian="bold" style:font-size-complex="11pt" style:font-style-complex="italic" style:font-weight-complex="bold"/>
    </style:style>
    <style:style style:name="T46" style:family="text">
      <style:text-properties fo:color="#009999" style:font-name="Trebuchet MS" fo:font-style="italic" fo:font-weight="normal" fo:background-color="#ffffff" style:font-style-asian="italic" style:font-weight-asian="normal" style:font-style-complex="italic" style:font-weight-complex="normal"/>
    </style:style>
    <style:style style:name="T47" style:family="text">
      <style:text-properties fo:color="#009999" style:font-name="Trebuchet MS" fo:font-style="italic" fo:font-weight="bold" fo:background-color="#ffffff" style:font-style-asian="italic" style:font-weight-asian="bold" style:font-style-complex="italic" style:font-weight-complex="bold"/>
    </style:style>
    <style:style style:name="T48" style:family="text">
      <style:text-properties fo:font-size="10pt" style:font-size-asian="10pt" style:font-size-complex="10pt"/>
    </style:style>
    <style:style style:name="T49" style:family="text">
      <style:text-properties fo:font-size="10pt" fo:font-weight="bold" style:font-size-asian="10pt" style:font-weight-asian="bold" style:font-size-complex="10pt" style:font-weight-complex="bold"/>
    </style:style>
    <style:style style:name="T50" style:family="text">
      <style:text-properties fo:font-size="6pt" style:font-size-asian="6pt" style:font-size-complex="6pt"/>
    </style:style>
    <style:style style:name="T51" style:family="text">
      <style:text-properties fo:color="#6600ff"/>
    </style:style>
    <style:style style:name="T52" style:family="text">
      <style:text-properties fo:color="#6600ff" fo:font-size="10pt" style:font-size-asian="10pt" style:font-size-complex="10pt"/>
    </style:style>
    <style:style style:name="T53" style:family="text">
      <style:text-properties fo:color="#6600ff" fo:font-size="12pt" style:font-size-asian="12pt" style:font-size-complex="12pt"/>
    </style:style>
    <style:style style:name="T54" style:family="text">
      <style:text-properties style:text-underline-style="solid" style:text-underline-width="auto" style:text-underline-color="font-color"/>
    </style:style>
    <style:style style:name="T55" style:family="text">
      <style:text-properties style:font-name="Trebuchet MS" fo:font-size="13pt" style:text-underline-style="solid" style:text-underline-width="auto" style:text-underline-color="font-color" fo:font-weight="bold" style:font-size-asian="13pt" style:font-weight-asian="bold" style:font-size-complex="13pt" style:font-weight-complex="bold"/>
    </style:style>
    <style:style style:name="T56" style:family="text">
      <style:text-properties style:font-name="Trebuchet MS"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57" style:family="text">
      <style:text-properties style:font-name="Trebuchet MS" fo:font-style="italic" style:text-underline-style="solid" style:text-underline-width="auto" style:text-underline-color="font-color" style:font-style-asian="italic" style:font-style-complex="italic"/>
    </style:style>
    <style:style style:name="T58" style:family="text">
      <style:text-properties style:font-name="Trebuchet MS" fo:font-style="italic" style:font-style-asian="italic" style:font-style-complex="italic"/>
    </style:style>
    <style:style style:name="T59" style:family="text">
      <style:text-properties fo:color="#990000"/>
    </style:style>
    <style:style style:name="T60" style:family="text">
      <style:text-properties fo:color="#990000" fo:font-size="12pt" style:font-size-asian="12pt" style:font-size-complex="12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59">L'ETRE DE L'ATELIER </text:span><text:span text:style-name="T60">.ACTIVITESARTISTIQUES HIVER / PRINTEMPS 2019 <text:s text:c="3"/></text:span><text:span text:style-name="T8"><text:s/></text:span></text:p>
      <text:p text:style-name="P4"><text:span text:style-name="T7"><text:s/>textedu24 septembre 2014</text:span><text:span text:style-name="T6"> /</text:span><text:span text:style-name="T5">Quid «Les ateliers ouverts» ?</text:span></text:p>
      <text:p text:style-name="P7">…. La formule:<text:span text:style-name="T1"> «ateliers ouverts», </text:span>est avant tout une manière renouvelée d'inviter les amis, les amateurs, les collectionneurs, mais aussi les non initiés, parfois les passants. Certes, il y a eu au départ des attendus plus sérieux, l'idée de désacralisation de ces lieux, parfois rendus mystérieux. Tout est recevable. Aujourd’hui l'expérience étant là, je suis plus simplificateur. En fait, m<text:span text:style-name="T1">es ateliers ont toujours étaient ouverts, </text:span>à des proches, à quelques personnes qui voulaient bien voir, et parce que de proximité, ils devinrent des accompagnateurs. Oh !pas toujours fidèles, heureusement... En fait le problème constant est bien de provoquer la rencontre de l’œuvre faite, avec celui qui pourra l'aimer, la controverser aussi, combien d'inconnus raterons une occasion dormante pas loin de chez eux… Donc il s'agit d'élargir le cercle, pas plus. La pénurie de<text:span text:style-name="T1"> galeries</text:span> dans le secteur, reflet, effet de la force centralisatrice des pôles de l'art bien sûr, de l'indigence particulière de ce secteur dans la Région, de l'absence ou faiblesse de l'Enseignement artistique, ou des artistes manquant de courage? La crise de la peinture peut-être.. ? pour moi d'évidence pas sûr. Les renversements de tendance, avec une belle orchestration mondialiste de l'orientation des choix. De la crise tout court. L'on pourrait multiplier les causes supposées (?). En contre point il y a un grand engouement pour les grandes expos, l'événementiel etc. J'ai des amis, des connaissances qui viennent consulter mon fonds, et qui n'hésitent pas à aller visiter les sites « art contemporain », le public est curieux, il est moins tranché que les missi dominici qui optent ,eux bien souvent pour l'uniformisation. Cela rassure, mais ce problème ne me prend pas la tête, j'ouvre l'atelier à dates impromptues...pour <text:s/>rompre l'isolement <text:s/>dans <text:s/>ce repli pyrénéen.Rester en confronte, sans laquelle «on sent gourdi... ! ».</text:p>
      <text:p text:style-name="P6">Texte <text:s/>de janvier janvier 2019 !:</text:p>
      <text:p text:style-name="P5">….5 ans plus tard plus, je conforte cette manière, et je tente de lui donne plus de sens, En effet les mobilités de <text:span text:style-name="T40">chacun ne sont plus les mêmes. Il est long, laborieux parfois de conclure dans ce nouveau formalisme ambiant. Donc j'ai mis en route <text:s/>une proposition d'expositions: « clés en mains », que je me propose <text:s/>d'envoyer à tous les <text:s/>responsables de lieux dans lesquels j'ai posé/ mes œuvres/ , et cela <text:s/>depuis mes débuts !!! Dans les lieux institutionnels, il y en a eu beaucoup, dans des lieux atypiques, bien sûr les alternatifs, les privés, les éphémères etc. La liste est longue puisque je remonte le temps, depuis mes débuts 1958/1960..! Cela va m'aider à plusieurs titres. Un, à poursuivre un inventaire de mon « fonds » ( exercice normal de fin de vie...!) cela va m'aider aussi à amorcer l'écriture d'un ouvrage, lui, strictement consacré à mon travail artistique, ouvrage déjà entamé. Contre-point logique à mon autobiographie.</text:span><text:span text:style-name="T41">( Jaizquibel, villa de guerre/parution récente )</text:span><text:span text:style-name="T40">». Ces expositions <text:s/>à caractère impromptu ne vont pas <text:s/>entamer <text:s/>la mise <text:s/>en place <text:s/>d'expositions <text:s/>de <text:s/>travaux <text:s/>en cours avec le même <text:s/>type <text:s/>de fonctionnement classique... ( je pense à cet opus <text:s/>sur les <text:s/>frontières...). Il y a une part ludique <text:s/>dans <text:s/>cette nouvelle manière. Telle <text:s/>l'ultime <text:s/>tournée... revisiter des lieux c'est aussi revoir des amis, ceux qui ont contribué à accueillir mon grand fatras...durant ces nombreuses <text:s/>décennies. Revoir un public, cependant ce n'est pas un « au revoir », pour les plasticiens nous laissons des restes ! AH ! la transmission... !C'est aussi de pouvoir montrer à ma seule initiative, ou pourquoi pas, à celle de ceux <text:s/>qui viennent voir les ateliers, les armoires, et autres <text:s/>étagères... Cela s 'appelle jouer. Mais rien qui s'oppose présentement à mes envies de pratiquer,  « d'être encore de l'atelier aux <text:s/>fenêtres ouvertes au monde ». Pour l'instant ! montrer des inédits, Oser les accrochages un peu « dérapant « s » !../ voir</text:span><text:span text:style-name="T38"> mes <text:s/>textes <text:s/>récent</text:span><text:span text:style-name="T40">s/ </text:span></text:p>
      <text:p text:style-name="P1"><text:span text:style-name="T55">Agenda pour les prochains mois :(</text:span><text:span text:style-name="T56"> q</text:span><text:span text:style-name="T57">ui annulent les précédents).</text:span><text:span text:style-name="T34">.</text:span><text:span text:style-name="T2">..</text:span></text:p>
      <text:p text:style-name="P1"><text:span text:style-name="T29">-</text:span><text:span text:style-name="T31"> Dès maintenant :V</text:span><text:span text:style-name="T39">isite des armoires/</text:span><text:span text:style-name="T14">près des </text:span><text:span text:style-name="T9">ateliers</text:span><text:span text:style-name="T29">, même adresse, consultation possible de dessins inventoriés </text:span><text:span text:style-name="T32">(petits formats)</text:span><text:span text:style-name="T29">, boissons chaudes assurées, et plaisir de la <text:s/>rencontre.</text:span><text:span text:style-name="T33"> Tèl ;/06 85 22 96 38.</text:span><text:span text:style-name="T34"> On vient <text:s/>avec <text:s/>des amis</text:span><text:span text:style-name="T2">...</text:span></text:p>
      <text:list xml:id="list6532338867508299539" text:style-name="L1">
        <text:list-item>
          <text:p text:style-name="P9"><text:span text:style-name="T36">Mars 2019/</text:span><text:span text:style-name="T30"> SEMAINE DE L'AUTISME</text:span><text:span text:style-name="T9">, j'ai été sollicité pour assurer</text:span><text:span text:style-name="T30"> le</text:span><text:span text:style-name="T1"> </text:span><text:span text:style-name="T19">parrainage d'une « Exposition artistes autistes et différends » à Lannemezan</text:span><text:span text:style-name="T28">, Salle <text:s/>des <text:s/>fêtes, du 25 au 30 mars 2019. <text:s/>/http://</text:span><text:span text:style-name="T27">autisme-pyrenees.com/forum-autisme-pyrénées-2019</text:span><text:span text:style-name="T26"> </text:span><text:span text:style-name="T20">Il existe une <text:s/>affiche, pour aider la diffusion de cet événement. . Il est prévu que je présente <text:s/></text:span><text:soft-page-break/><text:span text:style-name="T20">quelques <text:s/>sculptures papiers, à confirmer .</text:span></text:p>
        </text:list-item>
        <text:list-item>
          <text:p text:style-name="P9"><text:span text:style-name="T37">MAI 2019.</text:span><text:span text:style-name="T10">...remake de l'expo.présentée en 2001 au prétoire, à Lannemezan  </text:span><text:span text:style-name="T43">« L'incendie du musée d'art moderne »,</text:span><text:span text:style-name="T10"> des grandes <text:s/>toiles avec des inédits. À l'invitation de <text:s/>Jean-Louis Caumont architecte/ constructeur, <text:s/>dans les <text:s/>salons <text:s/>de l'Hôtel Eco / logis, espace Bellevue à SEMEAC. </text:span><text:span text:style-name="T15">Docu. à paraître <text:s/>sur le <text:s/>blog.</text:span><text:span text:style-name="T16">..</text:span></text:p>
        </text:list-item>
      </text:list>
      <text:list xml:id="list1032070532190172381" text:style-name="L2">
        <text:list-header>
          <text:p text:style-name="P10"><text:span text:style-name="T18">Mais aussi :</text:span><text:span text:style-name="T10"> dans ce même espace, une exposition fondée sur l'idée de la «récurrence », dans mes <text:s/>thèmes !</text:span><text:span text:style-name="T15"> </text:span><text:span text:style-name="T15">(divers textes à ce sujet sur mon blog...</text:span><text:span text:style-name="T15">) </text:span><text:span text:style-name="T10">et en l’occurrence... je vais présenter un ensemble <text:s/>de peintures et dessins d'arbres, en particulier le châtaignier, avec de nombreux inédits</text:span><text:span text:style-name="T46">.Tiens ! tiens! y aurait-il eu déjà, <text:s/>un lien avec la transition écologique? <text:s/>Y voyais-je, ( pressentiment/ prémonition..</text:span><text:span text:style-name="T47">.allez <text:s text:c="3"/>donc savoir)</text:span><text:span text:style-name="T46">...déjà de l'Humain, et pensais-je alors, au piégeage du Co 2 dans le <text:s/>carbone ? </text:span><text:span text:style-name="T47"><text:s/>Allez <text:s/>donc <text:s/>savoir.</text:span><text:span text:style-name="T46"> En tout <text:s/>cas, sachez que ce <text:s/>choix n'est pas <text:s/>fortuit, dans la période <text:s/>que nous <text:s/>traversons. Donner <text:s/>du sens. Merci les <text:s/>châtaigniers !</text:span></text:p>
          <text:p text:style-name="P8"><text:span text:style-name="T20">-Il y aura sûrement projections de films : R. Sangla, Jacky Tujague...? Et plus, à préciser, nous évoquerons aussi la peinture en 3D, installée depuis plusieurs <text:s/>années... </text:span><text:span text:style-name="T23">dans un salon de cette structure de type </text:span><text:span text:style-name="T3">Hôtel Eco Logis :</text:span><text:span text:style-name="T23">« L</text:span><text:span text:style-name="T20">e pastiche <text:s/>de Vertumme et Pomone...du Pontormo, œuvre montrée à Florence et à Toulouse <text:s/></text:span><text:span text:style-name="T23">( musée <text:s/>des Augustins) </text:span><text:span text:style-name="T20">Il s'agit <text:s/>d'une pièce grand format, etc.!/ Aire de lancement <text:s/>de l'écriture </text:span><text:span text:style-name="T20">(déjà entamée) </text:span><text:span text:style-name="T20">d'un prochain ouvrage, suite logique de mon autobiographie,</text:span><text:span text:style-name="T24"> parue <text:s/>récemment aux <text:s/>Editions <text:s/>Arcane 17, Préface Robert Guediguian. P</text:span><text:span text:style-name="T20">ourquoi était-il convenable ou irraisonnable de penser à Pontormo/Caravage/ Goya/Picasso, et bien d'autres... Merci à Denis Milhaud, Daniel Arasse et quelques <text:s/>autres amis, confidents, d'avoir su m'entendre <text:s/>alors... moi peintre dit art moderne, j'ai réellement enclenché depuis Florence, une nouvelle manière de faire, de créer... <text:s/>de véhiculer mon travail, mon exercice ! Petit débat en perspective. </text:span><text:span text:style-name="T24">(diverses animations à préciser)</text:span><text:span text:style-name="T20">. J'opère cette initiative comme l'acte1 de ma proposition de réinvestir des lieux. Artistes bougez-vous. Bougeons nous ! </text:span></text:p>
        </text:list-header>
      </text:list>
      <text:list xml:id="list4253262957025343428" text:style-name="L3">
        <text:list-item>
          <text:p text:style-name="P12"><text:span text:style-name="T42">Tarbes mai 2019 </text:span><text:s text:c="2"/>Enfin du 10 au 25 mai, je <text:s/>réponds à l'invitation de la <text:s/>galerie OMNIBUS, rue <text:s/>Bertrand- Barrére à Tarbes, avec une proposition, un choix <text:s/>d’œuvres fait par les <text:s/>animateurs et responsables du lieu. Je <text:s/>crois savoir qu'il n'y aura que des séries, inédites pour la plupart !!!. SURPRISE. Cette approche me séduit, le choix envisagé aussi ! Galerie Associative qui vient de fêter ses dix années de présence à Tarbes. &gt;Consultez donc l'ouvrage édité à cette occasion ! Présence courageuse et tenace ! Preuve que l'on peut vivre, survivre auprès de mastodontes formatés, tel est mon sentiment.<text:span text:style-name="T4"> Précisions sur les <text:s/>contenus de cette exposition prochainement . A s'y voir, s'y rencontrer/</text:span></text:p>
        </text:list-item>
        <text:list-item>
          <text:p text:style-name="P11"><text:span text:style-name="T40">OMNIBUSLaboratoiredepropositionsartistiques</text:span><text:a xlink:type="simple" xlink:href="mailto:contemporaines/infomnibus@orange.fr" text:style-name="Internet_20_link" text:visited-style-name="Visited_20_Internet_20_Link"><text:span text:style-name="T40">contemporaines/</text:span></text:a><text:a xlink:type="simple" xlink:href="mailto:contemporaines/infomnibus@orange.fr" text:style-name="Internet_20_link" text:visited-style-name="Visited_20_Internet_20_Link">infomnibus@orange.fr</text:a><text:span text:style-name="T53"> http://laboratoire-omnibbus.over-blog.com</text:span><text:span text:style-name="T40"> .</text:span></text:p>
          <text:p text:style-name="P12">Enfin et pour conclure ce chapitre, je fais parvenir ce document de propositions dites « impromptues », <text:s/>aux <text:s/>responsables <text:s/>de lieux où j'ai pratiqué. Cependant cela peut donner <text:s/>envie à d'autres <text:s/>structures, pas <text:s/>de problème....il s'agit <text:s/>toujours pour moi de <text:s/>valider <text:s/>ce que je nomme 'l'initiative <text:s/>d'artiste ». <text:s/>Je peux <text:s/>vous <text:s/>confirmer <text:s/>qu'il va y avoir quelque sexpos . Supplémentaires dans les Hautes-Pyrénées, démarrant cette <text:s/>manière en toute proximité A SUIVRE.... <text:s text:c="3"/></text:p>
        </text:list-item>
      </text:list>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Mangal1" svg:font-family="Mangal"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fo:hyphenation-ladder-count="no-limit" style:writing-mode="lr-tb">
        <style:tab-stops/>
      </style:paragraph-properties>
      <style:text-properties fo:color="#00000a"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Mangal1"/>
    </style:style>
    <style:style style:name="Caption" style:family="paragraph" style:parent-style-name="Standard" style:default-outline-level="" style:list-style-name=""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4-09-26T14:07:38.300</meta:creation-date>
    <meta:editing-cycles>21</meta:editing-cycles>
    <meta:editing-duration>PT7H25M19S</meta:editing-duration>
    <meta:generator>OpenOffice/4.1.5$Win32 OpenOffice.org_project/415m1$Build-9789</meta:generator>
    <dc:date>2019-01-31T09:54:41.50</dc:date>
    <meta:print-date>2019-01-31T09:50:00.53</meta:print-date>
    <meta:document-statistic meta:table-count="0" meta:image-count="0" meta:object-count="0" meta:page-count="3" meta:paragraph-count="14" meta:word-count="1268" meta:character-count="8165"/>
  </office:meta>
</office:document-meta>
</file>