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9399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59399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ea18d0" style:font-name="Times New Roman" fo:font-style="italic" fo:font-weight="bold" officeooo:rsid="00159399" officeooo:paragraph-rsid="00159399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officeooo:rsid="00159399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illes sautées au chou pak choï et sésame</text:p>
      <text:p text:style-name="P1"/>
      <text:p text:style-name="P4"><text:span text:style-name="Strong_20_Emphasis"><text:span text:style-name="T3">Ingrédients</text:span></text:span><text:span text:style-name="T2"> : (Pour 4 personnes)</text:span></text:p>
      <text:p text:style-name="P5">- 240 g de nouilles chinoises (2 plaquettes de nouilles à peu près)<text:line-break/>- 1 oignon<text:line-break/>- 1 gousse d'ail<text:line-break/>- 2 choux pak choï<text:line-break/>- 2 carottes<text:line-break/>- 1 cube de bouillon de légumes<text:line-break/>- 50 g de purée de sésame<text:line-break/>- 10 cl de sauce soja<text:line-break/>- 1 càc de gingembre en poudre (ou gingembre frais râpé)<text:line-break/>- 1 CàS d'huile d'olive<text:line-break/>- Un peu d'eau (15 cl)</text:p>
      <text:p text:style-name="Text_20_body"><text:span text:style-name="Strong_20_Emphasis"><text:span text:style-name="T3">Recette</text:span></text:span><text:span text:style-name="T2"> :</text:span></text:p>
      <text:p text:style-name="P5">Épluchez les carottes et coupez-les en bâtonnets. Émincez les oignons, l'ail et les choux pak choï en lamelles.</text:p>
      <text:p text:style-name="P5">Faites revenir les légumes dans la cuillerée d'huile d'olive dans un wok ou une sauteuse. Laissez cuire à feu moyen pendant 10 mn avec un couvercle en remuant de temps en temps. Ajoutez ensuite un peu d'eau puis ne remettez plus le couvercle.</text:p>
      <text:p text:style-name="P5">Dans un petit bol, mélangez la purée de sésame, la sauce soja, le gingembre et le cube de bouillon. Versez sur les légumes. Remuez et ajoutez à nouveau un peu d'eau pour délayer le tout.</text:p>
      <text:p text:style-name="P5">Faites cuire les nouilles chinoises pendant 4 mn dans de l'eau bouillante et rajoutez-les dans la sauteuse. Remuez et servez bien chaud. (Si vous avez du mal à remuez, coupez les nouilles grossièrement à l'aide de ciseaux.)</text:p>
      <text:p text:style-name="P3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24:05.850000000</meta:creation-date>
    <dc:date>2019-04-26T14:25:34.116000000</dc:date>
    <meta:editing-duration>PT1M30S</meta:editing-duration>
    <meta:editing-cycles>1</meta:editing-cycles>
    <meta:document-statistic meta:table-count="0" meta:image-count="0" meta:object-count="0" meta:page-count="1" meta:paragraph-count="9" meta:word-count="219" meta:character-count="1181" meta:non-whitespace-character-count="971"/>
    <meta:generator>LibreOffice/6.0.6.2$Windows_X86_64 LibreOffice_project/0c292870b25a325b5ed35f6b45599d2ea4458e77</meta:generator>
  </office:meta>
</office:document-meta>
</file>