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Pictchou" svg:font-family="Pictcho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8pt" style:font-size-asian="18pt" style:font-size-complex="18pt"/>
    </style:style>
    <style:style style:name="P2" style:family="paragraph" style:parent-style-name="Standard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Times New Roman" fo:font-size="80pt" style:font-size-asian="80pt" style:font-size-complex="80pt"/>
    </style:style>
    <style:style style:name="P4" style:family="paragraph" style:parent-style-name="Standard">
      <style:text-properties fo:font-size="80pt" style:font-size-asian="80pt" style:font-size-complex="80pt"/>
    </style:style>
    <style:style style:name="P5" style:family="paragraph" style:parent-style-name="Standard">
      <style:text-properties style:font-name="Pictchou" fo:font-size="44pt" style:font-size-asian="44pt" style:font-size-complex="44pt"/>
    </style:style>
    <style:style style:name="P6" style:family="paragraph">
      <style:paragraph-properties fo:text-align="center"/>
    </style:style>
    <style:style style:name="T1" style:family="text">
      <style:text-properties style:font-name="Pictcho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ize="54pt" style:font-size-asian="54pt" style:font-size-complex="54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1" draw:style-name="gr1" draw:text-style-name="P6" svg:x1="7.943cm" svg:y1="0.199cm" svg:x2="7.996cm" svg:y2="8.216cm"><text:p/></draw:line>Colorie <text:span text:style-name="T2">5</text:span> doigts<text:tab/><text:tab/><text:tab/><text:tab/><text:tab/>Colorie <text:span text:style-name="T2">7</text:span> doigts</text:p>
      <text:p text:style-name="Standard"><text:span text:style-name="T1"/></text:p>
      <text:p text:style-name="Standard"><text:span text:style-name="T1"/></text:p>
      <text:p text:style-name="P4"><text:span text:style-name="T1">U <text:s text:c="11"/>U</text:span></text:p>
      <text:p text:style-name="P1"/>
      <text:p text:style-name="P2">Dessine les ronds: <text:s text:c="27"/>Dessine les ronds:</text:p>
      <text:p text:style-name="P5"><text:span text:style-name="T7">g;</text:span> <text:s text:c="8"/><text:span text:style-name="T7">g;</text:span></text:p>
      <text:p text:style-name="P1"/>
      <text:p text:style-name="P1"/>
      <text:p text:style-name="P1"/>
      <text:p text:style-name="P1"><draw:line text:anchor-type="paragraph" draw:z-index="0" draw:style-name="gr1" draw:text-style-name="P6" svg:x1="8.022cm" svg:y1="0.152cm" svg:x2="7.996cm" svg:y2="7.825cm"><text:p/></draw:line>Colorie <text:span text:style-name="T5">10</text:span> doigts <text:tab/><text:tab/><text:tab/><text:tab/><text:tab/>Colorie <text:span text:style-name="T2">4</text:span> doigts</text:p>
      <text:p text:style-name="P1"/>
      <text:p text:style-name="P3"><text:span text:style-name="T1">U <text:s text:c="11"/>U <text:s text:c="4"/></text:span></text:p>
      <text:p text:style-name="P2"/>
      <text:p text:style-name="P2">Dessine les ronds: <text:s text:c="29"/>Dessine les ronds:</text:p>
      <text:p text:style-name="P5"><text:span text:style-name="T7">g; <text:s text:c="7"/>g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Pictchou" svg:font-family="Pictcho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9T18:16:14.59</meta:creation-date>
    <meta:document-statistic meta:table-count="0" meta:image-count="0" meta:object-count="0" meta:page-count="1" meta:paragraph-count="8" meta:word-count="32" meta:character-count="264"/>
    <dc:date>2010-09-29T18:23:02.51</dc:date>
    <meta:editing-duration>PT00H06M48S</meta:editing-duration>
    <meta:editing-cycles>1</meta:editing-cycles>
    <meta:generator>OpenOffice.org/3.1$Win32 OpenOffice.org_project/310m19$Build-9420</meta:generator>
  </office:meta>
</office:document-meta>
</file>