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2.558cm"/>
    </style:style>
    <style:style style:name="co4" style:family="table-column">
      <style:table-column-properties fo:break-before="auto" style:column-width="5.54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 style:data-style-name="N37">
      <style:table-cell-properties fo:border="0.002cm solid #000000"/>
    </style:style>
    <style:style style:name="ce7" style:family="table-cell" style:parent-style-name="Default" style:data-style-name="N0">
      <style:table-cell-properties fo:border="0.002cm solid #000000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row table:style-name="ro1">
          <table:table-cell office:value-type="string">
            <text:p>Mois</text:p>
          </table:table-cell>
          <table:table-cell office:value-type="string">
            <text:p>Date du relevé</text:p>
          </table:table-cell>
          <table:table-cell office:value-type="string">
            <text:p>Quantité d'eau <text:s/>(mm ou L/m2 )</text:p>
          </table:table-cell>
          <table:table-cell office:value-type="string">
            <text:p>Total mensuel</text:p>
          </table:table-cell>
          <table:table-cell/>
        </table:table-row>
        <table:table-row table:style-name="ro1">
          <table:table-cell table:style-name="ce1" office:value-type="string" table:number-columns-spanned="1" table:number-rows-spanned="5">
            <text:p>décembre</text:p>
          </table:table-cell>
          <table:table-cell table:style-name="ce6" office:value-type="date" office:date-value="2008-12-05">
            <text:p>05/12/08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8-12-12">
            <text:p>12/12/08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8-12-16">
            <text:p>16/12/08</text:p>
          </table:table-cell>
          <table:table-cell office:value-type="float" office:value="0.8">
            <text:p>0,8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8-12-19">
            <text:p>19/12/08</text:p>
          </table:table-cell>
          <table:table-cell office:value-type="float" office:value="3.8">
            <text:p>3,8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1-06">
            <text:p>06/01/09</text:p>
          </table:table-cell>
          <table:table-cell office:value-type="float" office:value="1">
            <text:p>1</text:p>
          </table:table-cell>
          <table:table-cell office:value-type="float" office:value="34.6">
            <text:p>34,6</text:p>
          </table:table-cell>
          <table:table-cell/>
        </table:table-row>
        <table:table-row table:style-name="ro1">
          <table:table-cell/>
          <table:table-cell table:style-name="ce6"/>
          <table:table-cell table:number-columns-repeated="3"/>
        </table:table-row>
        <table:table-row table:style-name="ro1">
          <table:table-cell table:style-name="ce2" office:value-type="string" table:number-columns-spanned="1" table:number-rows-spanned="6">
            <text:p>janvier</text:p>
          </table:table-cell>
          <table:table-cell table:style-name="ce6" office:value-type="date" office:date-value="2009-01-13">
            <text:p>13/01/09</text:p>
          </table:table-cell>
          <table:table-cell office:value-type="float" office:value="0.3">
            <text:p>0,3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1-16">
            <text:p>16/01/09</text:p>
          </table:table-cell>
          <table:table-cell office:value-type="float" office:value="0.1">
            <text:p>0,1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1-20">
            <text:p>20/01/09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1-23">
            <text:p>23/01/09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1-27">
            <text:p>27/01/09</text:p>
          </table:table-cell>
          <table:table-cell office:value-type="float" office:value="0.3">
            <text:p>0,3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1-30">
            <text:p>30/01/09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table:number-columns-spanned="1" table:number-rows-spanned="7">
            <text:p>février</text:p>
          </table:table-cell>
          <table:table-cell table:style-name="ce6" office:value-type="date" office:date-value="2009-02-03">
            <text:p>03/02/09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2-06">
            <text:p>06/02/09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2-10">
            <text:p>10/02/09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2-13">
            <text:p>13/02/09</text:p>
          </table:table-cell>
          <table:table-cell table:style-name="ce7" office:value-type="float" office:value="2.5">
            <text:p>2,5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2-17">
            <text:p>17/02/09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2-20">
            <text:p>20/02/09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2-24">
            <text:p>24/02/09</text:p>
          </table:table-cell>
          <table:table-cell office:value-type="float" office:value="4">
            <text:p>4</text:p>
          </table:table-cell>
          <table:table-cell table:style-name="ce7" office:value-type="float" office:value="29.5">
            <text:p>29,5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mars</text:p>
          </table:table-cell>
          <table:table-cell table:style-name="ce6" office:value-type="date" office:date-value="2009-03-09">
            <text:p>09/03/09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date" office:date-value="2009-03-17">
            <text:p>17/03/09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date" office:date-value="2009-03-20">
            <text:p>20/03/0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date" office:date-value="2009-03-27">
            <text:p>27/03/09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date" office:date-value="2009-03-30">
            <text:p>30/03/09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6" office:value-type="date" office:date-value="2009-04-03">
            <text:p>03/04/0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date" office:date-value="2009-04-10">
            <text:p>10/04/09</text:p>
          </table:table-cell>
          <table:table-cell office:value-type="float" office:value="3.7">
            <text:p>3,7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date" office:date-value="2009-04-14">
            <text:p>14/04/0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date" office:date-value="2009-04-17">
            <text:p>17/04/09</text:p>
          </table:table-cell>
          <table:table-cell office:value-type="float" office:value="5.2">
            <text:p>5,2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date" office:date-value="2009-04-21">
            <text:p>21/04/09</text:p>
          </table:table-cell>
          <table:table-cell office:value-type="float" office:value="5">
            <text:p>5</text:p>
          </table:table-cell>
          <table:table-cell office:value-type="float" office:value="13.9">
            <text:p>13,9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6" office:value-type="date" office:date-value="2009-05-05">
            <text:p>05/05/09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date" office:date-value="2009-05-12">
            <text:p>12/05/09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date" office:date-value="2009-05-15">
            <text:p>15/05/09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>
            <draw:frame table:end-cell-address="Feuille1.K70" table:end-x="1.724cm" table:end-y="0.212cm" draw:z-index="0" draw:style-name="gr1" svg:width="33.694cm" svg:height="13.841cm" svg:x="0.306cm" svg:y="0.372cm">
              <draw:object draw:notify-on-update-of-ranges="Feuille1.B2:Feuille1.B37 Feuille1.C1:Feuille1.C1 Feuille1.C2:Feuille1.C3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6549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5">15/05/2009</text:date>, <text:time>13:2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  <meta:initial-creator>isayves muller</meta:initial-creator>
    <meta:creation-date>2009-02-03T12:43:53</meta:creation-date>
    <dc:creator>isayves muller</dc:creator>
    <dc:date>2009-05-15T13:25:47</dc:date>
    <meta:editing-cycles>9</meta:editing-cycles>
    <meta:editing-duration>PT3H21M34S</meta:editing-duration>
    <meta:user-defined meta:name="Info 1"/>
    <meta:user-defined meta:name="Info 2"/>
    <meta:user-defined meta:name="Info 3"/>
    <meta:user-defined meta:name="Info 4"/>
    <meta:document-statistic meta:table-count="3" meta:cell-count="7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33.695cm" svg:height="13.842cm" chart:class="chart:bar" chart:style-name="ch1">
        <chart:title svg:x="12.547cm" svg:y="0.278cm" chart:style-name="ch2">
          <text:p>PRECIPITATION AU COLLEGE DE FISMES</text:p>
        </chart:title>
        <chart:legend chart:legend-position="end" svg:x="28.357cm" svg:y="6.448cm" chart:style-name="ch3"/>
        <chart:plot-area chart:style-name="ch4" table:cell-range-address="Feuille1.B2:Feuille1.C37 Feuille1.C1:Feuille1.C37 Feuille1.B1:Feuille1.B1" chart:data-source-has-labels="both" svg:x="0.673cm" svg:y="1.154cm" svg:width="27.242cm" svg:height="12.096cm">
          <chart:axis chart:dimension="x" chart:name="primary-x" chart:style-name="ch5">
            <chart:title svg:x="12.391cm" svg:y="12.816cm" chart:style-name="ch6">
              <text:p>année scolaire 2008/2009</text:p>
            </chart:title>
            <chart:categories table:cell-range-address="Feuille1.B2:Feuille1.B37"/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Feuille1.C2:Feuille1.C37" chart:label-cell-address="Feuille1.C1:Feuille1.C1" chart:class="chart:bar">
            <chart:data-point chart:repeated="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antité d'eau  (mm ou L/m2 )</text:p>
              </table:table-cell>
            </table:table-row>
          </table:table-header-rows>
          <table:table-rows>
            <table:table-row>
              <table:table-cell office:value-type="string">
                <text:p>05/12/0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/12/0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/12/0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9/12/08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06/01/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1/0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/01/0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/01/0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/01/0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7/01/0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0/01/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2/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6/02/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/02/0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/02/0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7/02/0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/02/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/02/0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3/0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7/03/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/03/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/03/0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/03/0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4/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/04/09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14/04/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/04/09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1/04/0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5/0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/05/0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/05/09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