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text-properties officeooo:rsid="000c8446" officeooo:paragraph-rsid="000c8446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e4d93" officeooo:paragraph-rsid="000e4d93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fo:font-size="6.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6" style:family="text">
      <style:text-properties style:text-underline-style="solid" style:text-underline-width="auto" style:text-underline-color="font-color" fo:font-weight="normal"/>
    </style:style>
    <style:style style:name="T17" style:family="text">
      <style:text-properties style:font-name="Arial" fo:font-size="6.5pt"/>
    </style:style>
    <style:style style:name="T18" style:family="text">
      <style:text-properties style:font-name="Arial" style:text-underline-style="solid" style:text-underline-width="auto" style:text-underline-color="font-color" fo:font-weight="normal"/>
    </style:style>
    <style:style style:name="T19" style:family="text">
      <style:text-properties fo:font-size="6.5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normal"/>
    </style:style>
    <style:style style:name="T22" style:family="text">
      <style:text-properties style:font-name="Times New Roman" fo:font-size="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zza poulet rôti-carottes râpées</text:p>
      <text:p text:style-name="P5"/>
      <text:p text:style-name="P6"><text:span text:style-name="Strong_20_Emphasis"><text:span text:style-name="T21">Ingrédients</text:span></text:span><text:span text:style-name="T20"> : (Pour une grosse pizza ou 2 moyennes)</text:span></text:p>
      <text:p text:style-name="P3"><text:span text:style-name="Strong_20_Emphasis"><text:span text:style-name="T6">Pâte</text:span></text:span><text:span text:style-name="T7"> :</text:span></text:p>
      <text:p text:style-name="P4">- 500 g de farine<text:line-break/>- 25 cl d'eau tiède<text:line-break/>- 3 CàS d'huile d'olive<text:line-break/>- 20 g de levure fraîche de boulanger ou 1 sachet de levure de boulanger déshydratée<text:line-break/>- 1 CàS d'origan séché<text:line-break/>- 1 demi càc de sel</text:p>
      <text:p text:style-name="P3"><text:span text:style-name="Strong_20_Emphasis"><text:span text:style-name="T6">Garniture</text:span></text:span><text:span text:style-name="T7"> :</text:span></text:p>
      <text:p text:style-name="P4">- 30 cl de coulis de tomates assaisonné<text:line-break/>- 3 carottes<text:line-break/>- 150 g de reste de poulet rôti<text:line-break/>- 1 boule de mozzarella<text:line-break/>- 30 g de fromage râpé<text:line-break/>- Roquette fraîche (pour mettre après la cuisson)</text:p>
      <text:p text:style-name="P3"><text:span text:style-name="Strong_20_Emphasis"><text:span text:style-name="T6">Recette</text:span></text:span><text:span text:style-name="T7"> :</text:span></text:p>
      <text:p text:style-name="P3"><text:span text:style-name="T7">Dans un bol, versez l'eau tiède et émiettez la levure fraîche. Remuez et laissez reposer 5 mn en couvrant le bol à l'aide d'une petite assiette. </text:span><text:span text:style-name="Emphasis"><text:span text:style-name="T7">Attention, si l'eau est trop chaude, elle va tuer la levure et votre pâte ne lèvera pas.</text:span></text:span></text:p>
      <text:p text:style-name="P4">Dans le bol du robot, déposez la farine, le sel, l'origan et l'huile d'olive. Pétrissez la pâte en versant l'eau petit à petit jusqu'à ce qu'elle devienne souple, élastique et qu'elle se détache des parois du bol du robot. Couvrez le bol à l'aide d'un morceau de film alimentaire et laissez gonfler la pâte dans un endroit tiède (à côté du radiateur par exemple) pendant 1h30 jusqu'à ce qu'elle double de volume. </text:p>
      <text:p text:style-name="P4">Préchauffez le four à 210° (th.7).</text:p>
      <text:p text:style-name="P4">Quand la pâte a doublé de volume, déposez-la sur le plan de travail légèrement fariné et dégazez-la : c'est-à-dire appuyez sur la pâte pour en faire ressortir le gaz.</text:p>
      <text:p text:style-name="P4">Séparez la pâte en deux et étalez la pâte à l'aide d'un rouleau à pâtisserie pour former deux pizzas.</text:p>
      <text:p text:style-name="P4">Etalez le coulis de tomates, râpez les carottes et déposez-les par-dessus. Emincez le reste de poulet rôti, coupez la boule de mozzarella en morceaux. Répartissez le tout sur la pizza. Salez, poivrez et saupoudrez de fromage râpé.</text:p>
      <text:p text:style-name="P3"><text:span text:style-name="Strong_20_Emphasis"><text:span text:style-name="T6">Cuisson</text:span></text:span><text:span text:style-name="T7"> :</text:span></text:p>
      <text:p text:style-name="P4">Faites cuire la pizza pendant 15-20 mn à 210° jusqu'à ce qu'elle soit dorée en dessous et que le fromage soit bien fondu/grillé. Coupez les pizzas en part et déposez de la roquette par-dessus au moment de servir.</text:p>
      <text:p text:style-name="P4">Bon appétit !!</text:p>
      <text:p text:style-name="P3"><text:span text:style-name="Strong_20_Emphasis"><text:span text:style-name="T6">Note</text:span></text:span><text:span text:style-name="T7"> : Pour moi, j'ai utilisé un émincé de soja à la place du poulet rôti.</text:span></text:p>
      <text:p text:style-name="P1"><text:soft-page-break/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2-13T20:57:50.803000000</dc:date>
    <meta:editing-duration>PT1M58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18" meta:word-count="365" meta:character-count="1990" meta:non-whitespace-character-count="1642"/>
  </office:meta>
</office:document-meta>
</file>