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6pt" style:font-size-asian="26pt"/>
    </style:style>
    <style:style style:name="P3" style:family="paragraph" style:parent-style-name="Standard">
      <style:paragraph-properties fo:text-align="justify" style:justify-single-word="false"/>
      <style:text-properties fo:font-size="15pt" style:font-size-asian="15pt"/>
    </style:style>
    <style:style style:name="P4" style:family="paragraph" style:parent-style-name="Standard">
      <style:paragraph-properties fo:text-align="end" style:justify-single-word="false"/>
      <style:text-properties fo:font-size="15pt" style:font-size-asian="15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size="15pt" style:font-size-asian="15pt"/>
    </style:style>
    <style:style style:name="P7" style:family="paragraph" style:parent-style-name="Standard" style:master-page-name="Standard">
      <style:paragraph-properties style:page-number="auto"/>
    </style:style>
    <style:style style:name="P8" style:family="paragraph" style:parent-style-name="Text_20_body">
      <style:text-properties fo:font-size="15pt" style:font-size-asian="15pt"/>
    </style:style>
    <style:style style:name="P9" style:family="paragraph" style:parent-style-name="Text_20_body">
      <style:paragraph-properties fo:text-align="end" style:justify-single-word="false"/>
      <style:text-properties fo:font-size="15pt" style:font-size-asian="15pt"/>
    </style:style>
    <style:style style:name="P10" style:family="paragraph" style:parent-style-name="Text_20_body">
      <style:text-properties fo:color="#ff0000" fo:font-size="15pt" style:font-size-asian="15pt"/>
    </style:style>
    <style:style style:name="P11" style:family="paragraph" style:parent-style-name="Text_20_body">
      <style:paragraph-properties fo:margin-left="7.303cm" fo:margin-right="0cm" fo:text-indent="-7.303cm" style:auto-text-indent="false"/>
      <style:text-properties fo:color="#008000" fo:font-size="20pt" fo:font-weight="bold" style:font-size-asian="20pt" style:font-weight-asian="bold" style:font-weight-complex="bold"/>
    </style:style>
    <style:style style:name="P12" style:family="paragraph" style:parent-style-name="Text_20_body">
      <style:paragraph-properties fo:margin-left="7.303cm" fo:margin-right="0cm" fo:text-indent="-7.303cm" style:auto-text-indent="false"/>
      <style:text-properties fo:font-size="10pt" fo:font-weight="bold" style:font-size-asian="10pt" style:font-weight-asian="bold" style:font-weight-complex="bold"/>
    </style:style>
    <style:style style:name="P13" style:family="paragraph" style:parent-style-name="Title" style:master-page-name="Standard">
      <style:paragraph-properties style:page-number="auto"/>
      <style:text-properties fo:color="#ff0000" fo:font-size="25pt" style:font-size-asian="25pt"/>
    </style:style>
    <style:style style:name="P14" style:family="paragraph" style:parent-style-name="Text_20_body_20_indent">
      <style:text-properties style:font-name="Times New Roman" fo:font-size="15pt" style:font-size-asian="15pt" style:font-name-complex="Times New Roman"/>
    </style:style>
    <style:style style:name="T1" style:family="text">
      <style:text-properties fo:font-size="15pt" style:font-size-asian="15pt"/>
    </style:style>
    <style:style style:name="T2" style:family="text">
      <style:text-properties fo:font-size="15pt" style:text-underline-style="solid" style:text-underline-width="auto" style:text-underline-color="font-color" style:font-size-asian="15pt"/>
    </style:style>
    <style:style style:name="T3" style:family="text">
      <style:text-properties fo:font-size="15pt" fo:font-weight="bold" style:font-size-asian="15pt" style:font-weight-asian="bold" style:font-weight-complex="bold"/>
    </style:style>
    <style:style style:name="T4" style:family="text">
      <style:text-properties style:text-position="super 58%" fo:font-size="15pt" style:font-size-asian="15pt"/>
    </style:style>
    <style:style style:name="T5" style:family="text">
      <style:text-properties fo:color="#800080" fo:font-size="15pt" style:font-size-asian="15pt"/>
    </style:style>
    <style:style style:name="T6" style:family="text">
      <style:text-properties fo:color="#800080" fo:font-size="15pt" fo:font-weight="bold" style:font-size-asian="15pt" style:font-weight-asian="bold" style:font-weight-complex="bold"/>
    </style:style>
    <style:style style:name="T7" style:family="text">
      <style:text-properties fo:color="#000000" fo:background-color="#ffffff" style:font-size-complex="9pt"/>
    </style:style>
    <style:style style:name="T8" style:family="text">
      <style:text-properties fo:color="#000000" style:font-size-complex="9pt"/>
    </style:style>
    <style:style style:name="T9" style:family="text">
      <style:text-properties fo:color="#000000" fo:font-weight="bold" fo:background-color="#ffffff"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liberté, c’est choisir son mode de vie</text:p>
      <text:p text:style-name="P2"/>
      <text:p text:style-name="P14">Depuis longtemps, nous avions décidé de vivre en yourte dans la nature pour offrir à nos enfants une vie plus saine.</text:p>
      <text:p text:style-name="P5"><text:span text:style-name="T1">Le 1</text:span><text:span text:style-name="T4">er</text:span><text:span text:style-name="T1"> février 2010, nous nous sommes installés à Lagnes sur des terres privées dont nous sommes usufruitiers par bail agricole.</text:span></text:p>
      <text:p text:style-name="P6">Nous sommes éleveurs enregistrés à la MSA et futurs agriculteurs. Nous produisons nous-même une grande partie de notre alimentation, notre électricité, utilisons l’eau du puits, des toilettes sèches et retraitons nos eaux grises par phyto-épuration, le tout dans un souci constant de l’écologie.</text:p>
      <text:p text:style-name="P3"/>
      <text:p text:style-name="P1"><text:span text:style-name="T1"><text:tab/>La législation étant confuse en matière </text:span><text:span text:style-name="T2">d’habitat démontable</text:span><text:span text:style-name="T1">, nous avons du nous contenter de l’accord verbal du Maire pour légitimer notre « ferme éco-nomade ».</text:span></text:p>
      <text:p text:style-name="Text_20_body"><text:span text:style-name="T1"><text:tab/>Cependant, dès le 17 février 2010, nous avons fait l’objet de poursuites administratives de la part de la Mairie, puis de la DDT et enfin, du Parquet qui nous a intenté un procès en </text:span><text:span text:style-name="T2">correctionnelle</text:span><text:span text:style-name="T1">, </text:span><text:span text:style-name="T3">le lundi 29 août 2011 à 14 heures au T.G.I d’Avignon, </text:span><text:span text:style-name="T1">pour non-respect du permis de construire et du Plan d’Occupation des Sols. Hors, une yourte n’est pas une construction mais bel et bien une tente.</text:span></text:p>
      <text:p text:style-name="Text_20_body"><text:span text:style-name="T5"><text:tab/></text:span><text:span text:style-name="T6">Nous avons GAGNE le procès en première instance </text:span><text:span text:style-name="T5">et sans ambiguïté aux vues des conclusions du Juge , mais le Procureur a fait appel et nous a convoqué </text:span><text:span text:style-name="T6">le vendredi 9 mars 2012 à 8 heurs 30 à la Cour d’Appel de Nîmes.</text:span></text:p>
      <text:p text:style-name="P10">Et le 13 avril 2012, à notre grande surprise, le jugement a été diamétralement opposé. Non seulement nous avons été jugés coupables (ils estiment donc qu’une yourte est une construction ???) mais, en plus, nous devons payer une amende de 1000 euros et vider les lieux dans les trois mois sous astreintes.</text:p>
      <text:p text:style-name="P8"/>
      <text:p text:style-name="P8"><text:tab/>De part la logique et le bon sens, notre installation est légitime : nous trouvons une solution à la précarité de l’habitat, devenu rare et cher, ainsi qu’à la catastrophe écologique liée à l’exploitation industrielle de la planète. Nous réhabilitons des terres abandonnées, envahies par la pinède, et donc dangereuses. Nous participons au retour à une économie locale et équitable. </text:p>
      <text:p text:style-name="P8"/>
      <text:p text:style-name="Text_20_body"><text:span text:style-name="T1"><text:tab/>Les installations comme la notre sont, pour l’instant, montrées du doigt et subissent </text:span><text:span text:style-name="T2">des persécutions administratives</text:span><text:span text:style-name="T1">. Pourtant, nous sommes persuadés, comme beaucoup de gens aujourd’hui, que cela représente des solutions viables, écologiques, économiques et durables pour l’humanité.</text:span></text:p>
      <text:p text:style-name="P8"/>
      <text:p text:style-name="P11">Nous avons le devoir de laisser une Terre propre à nos enfants !</text:p>
      <text:p text:style-name="P12"/>
      <text:p text:style-name="P9">Amidou, Stéphanie et leurs enfants</text:p>
      <text:p text:style-name="P7"><text:span text:style-name="T7">Bonjour,</text:span><text:span text:style-name="T8"><text:line-break/><text:line-break/></text:span><text:span text:style-name="T7">nous tenons à partager notre sentiment d'injustice par rapport à la décision qu'a pris cette « Juge » de la Cour d'Appel de Nîmes.</text:span><text:span text:style-name="T8"><text:line-break/></text:span></text:p>
      <text:p text:style-name="Standard"><text:span text:style-name="T7">Décréter, non seulement, qu'une yourte est une construction fixe, alors que depuis 5000 ans les Mongols démontent et remontent leurs yourtes plusieurs fois par an, que nous-même les démontons et les déplaçons régulièrement.</text:span><text:span text:style-name="T8"><text:line-break/></text:span><text:span text:style-name="T7">Mais décréter aussi que notre famille est à c</text:span><text:span text:style-name="text_5f_exposed_5f_show"><text:span text:style-name="T7">e point coupable et dangereuse pour autrui, pour la société, que nous devons payer une amende de 1000 euros, dans le mois à venir (en fait </text:span></text:span><text:span text:style-name="text_5f_exposed_5f_show"><text:span text:style-name="T9">AVANT LE 13 MAI 2012</text:span></text:span><text:span text:style-name="text_5f_exposed_5f_show"><text:span text:style-name="T7">) alors que cette « Juge » sait très bien que nous vivons de la vente des produits de la ferme et que cette somme, nous ne l'avons pas, ce qui nous met en danger, soit de payer des majorités de retard, soit de nous endetter auprès de nos proches.</text:span></text:span></text:p>
      <text:p text:style-name="Standard"><text:span text:style-name="text_5f_exposed_5f_show"><text:span text:style-name="T7">Et enfin, nous donner 3 mois pour vider les lieux, donc avant le </text:span></text:span><text:span text:style-name="text_5f_exposed_5f_show"><text:span text:style-name="T9">18 JUILLET 2012</text:span></text:span><text:span text:style-name="text_5f_exposed_5f_show"><text:span text:style-name="T7">, nous devons avoir trouvé un terrain, déplacé les yourtes, les animaux (donc préparer l'accueil des chèvres et des volailles), et tout le matériel nécessaire au fonctionnement d'une ferme. Donc nous pouvons faire une croix sur la production de la saison (la plus grosse de l’année) à peine aurons-nous le temps de nous réinstaller avant l'hiver.</text:span></text:span></text:p>
      <text:p text:style-name="Standard"><text:span text:style-name="text_5f_exposed_5f_show"><text:span text:style-name="T7"/></text:span></text:p>
      <text:p text:style-name="Text_20_body"><text:span text:style-name="text_5f_exposed_5f_show">Mais nous comprenons bien que le but de ces décisions pour le moins dénuées d'humanité, n'est pas que nous nous réinstallions en yourte, car, c'est sur un terrain constructible que nous sommes sensés nous réinstaller ?</text:span></text:p>
      <text:p text:style-name="Standard"><text:span text:style-name="text_5f_exposed_5f_show"><text:span text:style-name="T7">Sans parler du prix du terrain qui est bien sûr au-dessus de nos moyens !</text:span></text:span></text:p>
      <text:p text:style-name="Standard"><text:span text:style-name="text_5f_exposed_5f_show"><text:span text:style-name="T7">Comment imaginer une ferme éco-nomade dans une zone d'habitation, car pour le coup, c'est là que nous dérangerions le voisinage avec notre activité !</text:span></text:span><text:span text:style-name="T7"><text:line-break/></text:span><text:span text:style-name="text_5f_exposed_5f_show"><text:span text:style-name="T7">C'est dans la nature qu'est notre place, nous ne repartirons pas en appartement !</text:span></text:span></text:p>
      <text:p text:style-name="Standard"><text:span text:style-name="T7"><text:line-break/></text:span><text:span text:style-name="text_5f_exposed_5f_show"><text:span text:style-name="T7">Nous travaillerons avec des avocats, des juristes, et urbanistes pour rester dans la légalité et obliger le législateur à considérer la yourte comme une alternative raisonnable au logement !</text:span></text:span><text:span text:style-name="T7"><text:line-break/></text:span><text:span text:style-name="text_5f_exposed_5f_show"><text:span text:style-name="T7">Notre société butte sur des problématiques telles que l'économie, l'écologie, le logement, les énergies, entre autres. Les solutions existent mais les dirigeants feignent de ne pas les voir. La population met en place d'elle-même des alternatives et se fait attaquer…</text:span></text:span><text:span text:style-name="T7"><text:line-break/></text:span><text:span text:style-name="text_5f_exposed_5f_show"><text:span text:style-name="T7">De mémoire historique, le scénario a toujours été le même : quand les dirigeants n'ont pas accepté les changements, les populations les ont imposés… car rien ne peut entraver l'évolution permanente de l'humanité !</text:span></text:span></text:p>
      <text:p text:style-name="P4"><text:span text:style-name="T7"><text:line-break/></text:span><text:span text:style-name="text_5f_exposed_5f_show"><text:span text:style-name="T7">Puisse ce nouveau changement se dérouler dans la paix et le calme.</text:span></text:span></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3pt" style:font-size-asian="13pt" style:font-name-complex="Arial"/>
    </style:style>
    <style:style style:name="Police_20_par_20_défaut" style:display-name="Police par défaut" style:family="text"/>
    <style:style style:name="text_5f_exposed_5f_show" style:display-name="text_exposed_show"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905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liberté, c’est choisir son mode de vie</dc:title>
    <meta:initial-creator>amidou</meta:initial-creator>
    <meta:creation-date>2012-02-28T19:47:00</meta:creation-date>
    <dc:date>2012-04-25T09:53:13</dc:date>
    <meta:editing-cycles>4</meta:editing-cycles>
    <meta:editing-duration>PT00H44M45S</meta:editing-duration>
    <meta:generator>OpenOffice.org/3.2$Unix OpenOffice.org_project/320m12$Build-9483</meta:generator>
    <meta:document-statistic meta:table-count="0" meta:image-count="0" meta:object-count="0" meta:page-count="2" meta:paragraph-count="20" meta:word-count="820" meta:character-count="4933"/>
    <meta:user-defined meta:name="Info 1"/>
    <meta:user-defined meta:name="Info 2"/>
    <meta:user-defined meta:name="Info 3"/>
    <meta:user-defined meta:name="Info 4"/>
  </office:meta>
</office:document-meta>
</file>