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tham" svg:font-family="Gotham, 'Open sans', Helvetica, Arial, sans-serif"/>
    <style:font-face style:name="PT Sans Narrow" svg:font-family="'PT Sans Narrow', sans-serif"/>
    <style:font-face style:name="PTSans-Regular" svg:font-family="PTSans-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text-properties fo:font-variant="normal" fo:text-transform="none" fo:color="#0a0a0a"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variant="normal" fo:text-transform="none" fo:color="#0a0a0a" style:font-name="Times New Roman" fo:font-size="16pt" fo:letter-spacing="normal" fo:font-style="normal" fo:font-weight="bold" style:font-size-asian="16pt" style:font-weight-asian="bold" style:font-size-complex="16pt" style:font-weight-complex="bold"/>
    </style:style>
    <style:style style:name="P4" style:family="paragraph" style:parent-style-name="Standard">
      <style:text-properties fo:font-variant="normal" fo:text-transform="none" fo:color="#0a0a0a" style:font-name="Times New Roman" fo:font-size="12pt" fo:letter-spacing="normal" fo:font-style="normal" fo:font-weight="normal"/>
    </style:style>
    <style:style style:name="T1" style:family="text">
      <style:text-properties fo:font-variant="normal" fo:text-transform="none" fo:color="#0a0a0a" style:font-name="Times New Roman" fo:font-size="12pt" fo:letter-spacing="normal" fo:font-style="normal" fo:font-weight="normal"/>
    </style:style>
    <style:style style:name="T2" style:family="text">
      <style:text-properties fo:font-variant="normal" fo:text-transform="none" fo:color="#0a0a0a" style:font-name="Times New Roman" fo:font-size="12pt" fo:letter-spacing="normal" fo:font-style="italic"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ritima Médias novembre 2018</text:p>
      <text:p text:style-name="P2"/>
      <text:p text:style-name="P3">Les sapeurs-pompiers volontaires sont-ils sur la sellette ?</text:p>
      <text:p text:style-name="P1"><text:a xlink:type="simple" xlink:href="http://www.dailymotion.com/video/x6wt81z" text:style-name="Internet_20_link" text:visited-style-name="Visited_20_Internet_20_Link"/></text:p>
      <text:p text:style-name="P1"><text:a xlink:type="simple" xlink:href="http://www.dailymotion.com/video/x6wt81z" text:style-name="Internet_20_link" text:visited-style-name="Visited_20_Internet_20_Link">http://www.dailymotion.com/video/x6wt81z</text:a></text:p>
      <text:p text:style-name="P1"/>
      <text:p text:style-name="Standard">500 personnes se sont réunis à La Ciotat le week-end dernier pour le 63ème congrès de l'Union Départementale des Sapeurs-pompiers. Inquiétude majeure : une directive européenne mettant à mal le modèle français de sécurité civile.</text:p>
      <text:p text:style-name="Standard"/>
      <text:p text:style-name="Standard">Ce traditionnel congrès est le trait d’union qui réunit, chez les sapeurs-pompiers, les professionnels, les volontaires, les agents administratifs, techniques et spécialisés sans oublier les anciens sapeurs-pompiers et les jeunes encore en formation. C'est aussi l’occasion pour cette corporation de faire un retour sur les interventions significatives de l'année écoulée et d’échanger sur les différentes problématiques du moment.</text:p>
      <text:p text:style-name="Standard"/>
      <text:p text:style-name="Standard">L'inquiétude majeure concerne une directive européenne applicable depuis 2003, appuyée par un arrêt de la cour de justice européenne du 21 février 2018 qui peut faire jurisprudence. Cette directive concerne le temps de travail et la rémunération du sapeur-pompier volontaire, décrétant qu'au-delà de 600 heures annuelles, il n'est plus considéré comme volontaire mais travailleur à temps partiel devant être rémunéré comme tel. C'est un choc avec la réalité car, simplement dans les Bouches-du-Rhône où ils sont 4.500, un sapeur-pompier volontaire effectue en moyenne 1500 heures uniquement de garde, non comptées les interventions feu de forêt, catastrophe naturelle, formation, etc. Et en France ils sont 190.000 avec ce statut...</text:p>
      <text:p text:style-name="Standard"/>
      <text:p text:style-name="Standard">Si la jurisprudence était généralisée, le choix pour les autorités compétentes serait drastique : soit augmenter les effectifs de volontaires par 3 ou 4 (pour rester en deçà des 600 heures) mais la corporation en manque déjà cruellement et l'investissement supplémentaire pour les accueillir serait quasiment proportionnel ; soit les payer à la hauteur demandée au détriment financier d'autres secteurs (à commencer par les professionnels) ; soit... ne plus utiliser de volontaires. Dans tous les cas c'est une remise en cause du modèle français de sécurité civile, à l'heure où certains pays comme l'Allemagne ou la Suède lorgnent justement sur ce modèle.</text:p>
      <text:p text:style-name="Standard"/>
      <text:p text:style-name="Standard">Les sapeurs-pompiers travaillent à un cahier des charges pour que la France reprenne l'initiative auprès de l'Union Européenne afin de modifier la directive. Pour cela ils ont rencontré Laurent Nuñez, secrétaire d’État auprès du ministère de l’intérieur.</text:p>
      <text:p text:style-name="Standard"/>
      <text:p text:style-name="Standard">Autre sujet d'inquiétude, les agressions verbales ou physiques malgré le fait que la corporation des sapeurs-pompiers est la préférée des français. Ces agressions verbales et physiques, même si elles ne sont pas nouvelles, semblent s'accentuer en 2017 dans les Bouches-du-Rhône avec une quarantaine comptabilisées sur 140.000 interventions. Une plateforme commune pour la réception de l'ensemble des appels de secours (15,17,18...) pourrait être une solution afin de sécuriser les interventions.</text:p>
      <text:p text:style-name="Standard"/>
      <text:p text:style-name="Standard"><text:span text:style-name="T1">Mais il n'y a pas que du négatif chez les pompiers. Le congrès a aussi été l'occasion de saluer la bonne santé des 29 écoles de jeunes sapeurs-pompiers avec 500 inscrits environ, un engouement confirmé année après année. Autre sujet de satisfaction, même s'il se fait autour des inondations d'octobre dernier dans le département de l'Aude, c'est l'envoi de groupes polyvalents « inondations » avec le renfort d'anciens sapeurs-pompiers ET de jeunes sapeur-pompiers des fameuses écoles : « </text:span><text:span text:style-name="Emphasis"><text:span text:style-name="T2">3 générations unies pour une même cause, aider les autres !</text:span></text:span><text:span text:style-name="T1"> ».</text:span></text:p>
      <text:p text:style-name="P4"/>
      <text:p text:style-name="Standard"><text:soft-page-break/>A propos de la directive européenne, la réaction du capitaine Bernard Schifano, président de l'Union Départementale des Sapeurs-Pompiers du 13, joint par télépho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tham" svg:font-family="Gotham, 'Open sans', Helvetica, Arial, sans-serif"/>
    <style:font-face style:name="PT Sans Narrow" svg:font-family="'PT Sans Narrow', sans-serif"/>
    <style:font-face style:name="PTSans-Regular" svg:font-family="PTSans-Regular"/>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9T10:43:25.01</meta:creation-date>
    <dc:date>2018-11-10T11:33:56</dc:date>
    <meta:editing-duration>PT9M51S</meta:editing-duration>
    <meta:editing-cycles>3</meta:editing-cycles>
    <meta:generator>OpenOffice/4.1.3$Win32 OpenOffice.org_project/413m1$Build-9783</meta:generator>
    <meta:document-statistic meta:table-count="0" meta:image-count="0" meta:object-count="0" meta:page-count="2" meta:paragraph-count="11" meta:word-count="535" meta:character-count="3640"/>
  </office:meta>
</office:document-meta>
</file>