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6.00pt"/>
    </style:style>
    <style:style style:name="P2" style:family="paragraph">
      <style:paragraph-properties fo:line-height="100.00%" fo:text-align="left" fo:margin-bottom="6.00pt"/>
    </style:style>
    <style:style style:name="P3" style:family="paragraph">
      <style:paragraph-properties fo:line-height="100.00%" fo:text-align="right" fo:margin-bottom="6.00pt"/>
    </style:style>
    <style:style style:name="P4" style:family="paragraph">
      <style:paragraph-properties fo:line-height="100.00%" fo:text-align="left"/>
    </style:style>
  </office:automatic-styles>
  <office:body>
    <office:text>
      <text:p text:style-name="P1"><text:span text:style-name="T1">Bettelmann aux pépites de chocolat</text:span></text:p>
      <text:p text:style-name="P1"><text:span text:style-name="T1"/></text:p>
      <text:p text:style-name="P2"><text:span text:style-name="T1">Ingrédients<text:s/></text:span><text:span text:style-name="T2">:</text:span></text:p>
      <text:p text:style-name="P2"><text:span text:style-name="T2"/></text:p>
      <text:p text:style-name="P2"><text:span text:style-name="T2">- 250 g de pain rassis</text:span></text:p>
      <text:p text:style-name="P2"><text:span text:style-name="T2">- 50 cl de lait</text:span></text:p>
      <text:p text:style-name="P2"><text:span text:style-name="T2">- 2 oeufs</text:span></text:p>
      <text:p text:style-name="P2"><text:span text:style-name="T2">- 2 CàS de farine</text:span></text:p>
      <text:p text:style-name="P2"><text:span text:style-name="T2">- 120 g de sucre en poudre</text:span></text:p>
      <text:p text:style-name="P2"><text:span text:style-name="T2">- 1 CàS d'extrait de vanille (maison) ou rhum</text:span></text:p>
      <text:p text:style-name="P2"><text:span text:style-name="T2">- 80 g de pépites de chocolat</text:span></text:p>
      <text:p text:style-name="P2"><text:span text:style-name="T3"/></text:p>
      <text:p text:style-name="P2"><text:span text:style-name="T3">Recette<text:s/></text:span><text:span text:style-name="T4">:</text:span></text:p>
      <text:p text:style-name="P2"><text:span text:style-name="T4"/></text:p>
      <text:p text:style-name="P2"><text:span text:style-name="T4">Coupez le pain rassis dans un saladier et versez le lait par-dessus. Laissez reposer le temps que le pain s'imprègne bien de lait. Mélangez souvent. Lorsque le pain a bien ramolli, émiettez-le bien pour qu'il n'y ait plus de gros morceaux.</text:span></text:p>
      <text:p text:style-name="P2"><text:span text:style-name="T4"/></text:p>
      <text:p text:style-name="P2"><text:span text:style-name="T4">Ajoutez le sucre en poudre et l'extrait de vanille dans le saladier et mélangez bien. Ajoutez la farine et les oeufs et remuez bien jusqu'à ce que la pâte soit bien homogène. Ajoutez les pépites de chocolat en dernier.</text:span></text:p>
      <text:p text:style-name="P2"><text:span text:style-name="T4"/></text:p>
      <text:p text:style-name="P2"><text:span text:style-name="T4">Préchauffez le four à 180° (th.6).</text:span></text:p>
      <text:p text:style-name="P2"><text:span text:style-name="T4"/></text:p>
      <text:p text:style-name="P2"><text:span text:style-name="T4">Versez la préparation dans un moule beurré et farine (ou en silicone comme moi ici).</text:span></text:p>
      <text:p text:style-name="P2"><text:span text:style-name="T4"/></text:p>
      <text:p text:style-name="P2"><text:span text:style-name="T5">Cuisson</text:span><text:span text:style-name="T6"><text:s/>:</text:span></text:p>
      <text:p text:style-name="P2"><text:span text:style-name="T6"/></text:p>
      <text:p text:style-name="P2"><text:span text:style-name="T6">Faites cuire le bettelmann pendant 35-40 mn à 180° jusqu'à ce qu'il soit bien doré.</text:span></text:p>
      <text:p text:style-name="P2"><text:span text:style-name="T6"/></text:p>
      <text:p text:style-name="P3"><text:a xlink:href="http://www.evacuisine.fr/"><text:span text:style-name="T8">http://www.evacuisine.fr</text:span></text:a><text:span text:style-name="T9"/></text:p>
      <text:p text:style-name="P4"><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