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georgia" svg:font-family="georgia, '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style:font-name="georgia" fo:letter-spacing="normal" fo:font-style="normal" fo:font-weight="normal"/>
    </style:style>
    <style:style style:name="P2"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style:font-name="georgia" fo:letter-spacing="normal" fo:font-style="normal" fo:font-weight="normal" officeooo:paragraph-rsid="0014bed2"/>
    </style:style>
    <style:style style:name="P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14bed2"/>
    </style:style>
    <style:style style:name="P6" style:family="paragraph" style:parent-style-name="Heading_20_1">
      <style:paragraph-properties fo:margin-left="0cm" fo:margin-right="0cm" fo:margin-top="0cm" fo:margin-bottom="0cm" style:contextual-spacing="false" fo:text-align="start" style:justify-single-word="false" fo:text-indent="0cm" style:auto-text-indent="false"/>
      <style:text-properties officeooo:paragraph-rsid="0014bed2"/>
    </style:style>
    <style:style style:name="T1" style:family="text">
      <style:text-properties style:font-name="georgia" fo:font-style="normal" fo:font-weight="normal"/>
    </style:style>
    <style:style style:name="T2" style:family="text">
      <style:text-properties fo:color="#666699" style:text-line-through-style="none" style:font-name="arial" style:text-underline-style="none" fo:font-weight="normal" style:text-blinking="false"/>
    </style:style>
    <style:style style:name="T3" style:family="text">
      <style:text-properties fo:color="#666699" style:text-line-through-style="none" style:font-name="Arial" style:text-underline-style="none" fo:font-weight="normal" style:text-blinking="false"/>
    </style:style>
    <style:style style:name="T4" style:family="text">
      <style:text-properties fo:color="#666699" style:text-line-through-style="none" style:font-name="Arial" fo:font-size="12pt" style:text-underline-style="none" fo:font-weight="normal" style:text-blinking="false" style:font-size-asian="12pt" style:font-size-complex="12pt"/>
    </style:style>
    <style:style style:name="T5" style:family="text">
      <style:text-properties fo:font-variant="normal" fo:text-transform="none" fo:color="#000000" style:font-name="georgia" fo:letter-spacing="normal" fo:font-style="normal" fo:font-weight="normal"/>
    </style:style>
    <style:style style:name="T6" style:family="text">
      <style:text-properties fo:font-variant="normal" fo:text-transform="none" fo:color="#000000" style:font-name="georgia" fo:font-size="11.25pt" fo:letter-spacing="normal" fo:font-style="normal" fo:font-weight="normal"/>
    </style:style>
    <style:style style:name="T7" style:family="text">
      <style:text-properties fo:font-variant="normal" fo:text-transform="none" fo:color="#666699" style:font-name="georgia" fo:letter-spacing="normal" fo:font-style="normal" style:text-underline-style="solid" style:text-underline-width="auto" style:text-underline-color="font-color" fo:font-weight="normal"/>
    </style:style>
    <style:style style:name="T8" style:family="text">
      <style:text-properties fo:font-variant="normal" fo:text-transform="none" fo:color="#808080" style:font-name="Arial" fo:font-size="12pt" fo:letter-spacing="normal" fo:font-style="normal" fo:font-weight="normal" style:font-size-asian="12pt" style:font-size-complex="12pt"/>
    </style:style>
    <style:style style:name="T9" style:family="text">
      <style:text-properties fo:color="#808080" style:font-name="arial" fo:font-weight="normal"/>
    </style:style>
    <style:style style:name="T10" style:family="text">
      <style:text-properties fo:color="#808080" style:font-name="Arial" fo:font-weight="normal"/>
    </style:style>
    <style:style style:name="T11" style:family="text">
      <style:text-properties fo:color="#808080" style:font-name="Arial" fo:font-size="12pt" fo:font-weight="normal"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5">David Frost, Who Interviewed Nixon, Is Dead at 74 </text:span><text:span text:style-name="T11">By </text:span><text:a xlink:type="simple" xlink:href="http://topics.nytimes.com/top/reference/timestopics/people/s/brian_stelter/index.html">BRIAN STELTER</text:a><text:span text:style-name="T4"> </text:span><text:span text:style-name="T8">Published: September 1, 2013</text:span></text:h>
      <text:p text:style-name="P2"/>
      <text:p text:style-name="P5"><text:span text:style-name="T5"><text:s/></text:span><text:span text:style-name="T6">David Frost, the iconoclastic British broadcaster best known for interviewing former President Richard M. Nixon after he resigned from office in disgrace, died on Saturday night.</text:span> <text:span text:style-name="T5">His death, which was announced in a statement by the Frost family to the BBC, was confirmed by a spokesman for Al Jazeera English, where Mr. Frost hosted an interview program. The statement said Mr. Frost died, possibly of a heart attack, while aboard the Queen Elizabeth cruise ship, where he was scheduled to give a speech.</text:span></text:p>
      <text:p text:style-name="P5"><text:span text:style-name="T5"/></text:p>
      <text:p text:style-name="P1">Mr. Frost was 74, and according to Richard Brock, his executive producer at Al Jazeera English, had just moved to a home close to Oxford. He also a home in London.</text:p>
      <text:p text:style-name="P1">In a statement published by the BBC, Mr. Frost’s family said that a private funeral would be followed by a memorial service. Details about the memorial will be announced “in due course,” the statement said.</text:p>
      <text:p text:style-name="P1"/>
      <text:p text:style-name="P1">Known for incisive interviews of leading public figures, Mr. Frost spent more than 50 years in television. Since 2006, he has conducted newsmaker interviews for Al Jazeera English, one of the BBC’s main competitors overseas.</text:p>
      <text:p text:style-name="P1"/>
      <text:p text:style-name="P1">“His conversations with his guests elicited both news lines and a unique insight into their lives,” said Al Anstey, the managing director of Al Jazeera English.</text:p>
      <text:p text:style-name="P1"/>
      <text:p text:style-name="P1">Among his guests on Al Jazeera were President George Bush, George Clooney and the tennis star Martina Navratilova. One of his first interviews for Al Jazeera made headlines when his guest Tony Blair agreed with Mr. Frost’s assessment that the Iraq war had, up until that point in 2006, “been pretty much of a disaster.” More recently, in 2011, Mr. Frost sat with Donald H. Rumsfeld, the former defense secretary.</text:p>
      <text:p text:style-name="P1"/>
      <text:p text:style-name="P1">A new season of Mr. Frost’s program, “The Frost Interview,” began in July with the astronaut Buzz Aldrin. The season was scheduled to continue through mid-September.</text:p>
      <text:p text:style-name="P1">David Paradine Frost was born April 7, 1939, in Tenterden, England, to Mona and W. J. Paradine Frost. His father was a Methodist minister. While a student, Mr. Frost edited both a student newspaper and a literary publication at Cambridge University, where he showed a great talent for satire — something the BBC soon capitalized on.</text:p>
      <text:p text:style-name="P1"/>
      <text:p text:style-name="P1">In 1962, Mr. Frost became the host of “That Was the Week That Was,” a satirical look at the news on Saturday nights. While it lasted for only two seasons in Britain, “TW3,” as it was known, was reborn briefly as a program on NBC in the United States, and it is remembered as a forerunner to “The Daily Show” and the “Weekend Update” segment on NBC’s “Saturday Night Live.” After “TW3,” Mr. Frost hosted a succession of programs in Britain, from game shows to intellectually rigorous talk shows.</text:p>
      <text:p text:style-name="P1"/>
      <text:p text:style-name="P4"><text:span text:style-name="T5">Mr. Frost was a relative unknown until his penetrating interviews of Mr. Nixon in 1977. In the </text:span><text:a xlink:type="simple" xlink:href="http://www.streetlaw.org/en/Page/722/Nixons_Views_on_Presidential_Power_Excerpts_from_a_1977_Interview_with_David_Frost"><text:span text:style-name="T7">interviews</text:span></text:a><text:span text:style-name="T5">, which were later immortalized in a play and a film both named “Frost/Nixon,” Mr. Frost asked about Mr. Nixon’s abuses of presidential power, prompting</text:span><text:a xlink:type="simple" xlink:href="http://www.youtube.com/watch?v=ejvyDn1TPr8"><text:span text:style-name="T7">this answer</text:span></text:a><text:span text:style-name="T5">: “Well, when the president does it, that means that it is not illegal.”</text:span></text:p>
      <text:p text:style-name="P3">“<text:span text:style-name="T1">Upon hearing that sentence, I could scarcely believe my ears,” Mr. Frost wrote in a 2009 </text:span><text:soft-page-break/><text:span text:style-name="T1">book about the interview, published on the occasion of the “Frost/Nixon” movie. Mr. Frost said his task then “was to keep him talking on this theme for as long as possible.”</text:span></text:p>
      <text:p text:style-name="P1">By then, Mr. Frost and Mr. Nixon had already spoken on camera several times. And they continued to speak: the interviews, for which Mr. Nixon was paid $600,000 and a share of the profit for the broadcasts, totaled nearly 29 hours, and were taped over four weeks for about two hours at a time.</text:p>
      <text:p text:style-name="P1"/>
      <text:p text:style-name="P1">On the last day, Mr. Nixon apologized for putting “the American people through two years of needless agony.” Since then, whenever Mr. Frost was asked about the highlight of his career, he cited the Nixon interview.</text:p>
      <text:p text:style-name="P1"/>
      <text:p text:style-name="P3">“<text:span text:style-name="T1">The Nixon interviews were among the great broadcast moments, but there were many other brilliant interviews,” Prime Minister David Cameron of Britain said in a statement on Sunday morning.</text:span></text:p>
      <text:p text:style-name="Standard"/>
      <text:p text:style-name="Standard"><draw:frame draw:style-name="fr1" draw:name="images1" text:anchor-type="as-char" svg:width="15.875cm" svg:height="10.583cm" draw:z-index="0"><draw:image xlink:href="http://graphics8.nytimes.com/images/2013/09/01/obituaries/01frost_2/01frost_2-articleLarge.jpg" xlink:type="simple" xlink:show="embed" xlink:actuate="onLoad"/></draw:fra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helvetica, sans-serif"/>
    <style:font-face style:name="georgia" svg:font-family="georgia, '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a xlink:type="simple" xlink:href="http://www.nytimes.com/2013/09/02/world/europe/david-frost-known-for-nixon-interview-dead-at-74.html?hp&amp;_r=0">http://www.nytimes.com/2013/09/02/world/europe/david-frost-known-for-nixon-interview-dead-at-74.html?hp&amp;_r=0</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6:53:33.70</meta:creation-date>
    <dc:date>2013-09-01T16:56:53.73</dc:date>
    <meta:editing-duration>PT56S</meta:editing-duration>
    <meta:editing-cycles>2</meta:editing-cycles>
    <meta:generator>LibreOffice/4.0.2.2$Windows_x86 LibreOffice_project/4c82dcdd6efcd48b1d8bba66bfe1989deee49c3</meta:generator>
    <meta:document-statistic meta:table-count="0" meta:image-count="1" meta:object-count="0" meta:page-count="2" meta:paragraph-count="17" meta:word-count="689" meta:character-count="4164" meta:non-whitespace-character-count="3487"/>
  </office:meta>
</office:document-meta>
</file>