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A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041cm" fo:margin-left="-0.042cm" fo:margin-right="0cm" table:align="margins"/>
    </style:style>
    <style:style style:name="Table2.A" style:family="table-column">
      <style:table-column-properties style:column-width="8.546cm" style:rel-column-width="4845*"/>
    </style:style>
    <style:style style:name="Table2.B" style:family="table-column">
      <style:table-column-properties style:column-width="8.495cm" style:rel-column-width="4816*"/>
    </style:style>
    <style:style style:name="Table2.A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5.666cm" style:rel-column-width="21845*"/>
    </style:style>
    <style:style style:name="Table4.A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8.5cm" style:rel-column-width="32767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8.5cm" style:rel-column-width="32767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4.249cm" style:rel-column-width="16383*"/>
    </style:style>
    <style:style style:name="Table8.A1" style:family="table-cell">
      <style:table-cell-properties fo:background-color="#e6e6e6" fo:padding="0.097cm" fo:border="0.002cm solid #000000">
        <style:background-image/>
      </style:table-cell-properties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8.5cm" style:rel-column-width="32767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8.5cm" style:rel-column-width="32767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8.5cm" style:rel-column-width="32767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6.429cm" style:rel-column-width="3645*"/>
    </style:style>
    <style:style style:name="Table12.B" style:family="table-column">
      <style:table-column-properties style:column-width="10.569cm" style:rel-column-width="5992*"/>
    </style:style>
    <style:style style:name="Table12.A1" style:family="table-cell">
      <style:table-cell-properties fo:background-color="#e6e6e6" fo:padding="0.097cm" fo:border="0.002cm solid #000000">
        <style:background-image/>
      </style:table-cell-properties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8.5cm" style:rel-column-width="32767*"/>
    </style:style>
    <style:style style:name="Table13.A1" style:family="table-cell">
      <style:table-cell-properties fo:background-color="#e6e6e6" fo:padding="0.097cm" fo:border="0.002cm solid #000000">
        <style:background-image/>
      </style:table-cell-properties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 fo:background-color="#e6e6e6">
        <style:background-image/>
      </style:paragraph-properties>
    </style:style>
    <style:style style:name="P18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" style:font-name-asian="Andale Sans UI" style:font-name-complex="Tahoma"/>
    </style:style>
    <style:style style:name="T9" style:family="text">
      <style:text-properties style:font-name="Times New Roman" fo:font-weight="bold" style:font-name-asian="Andale Sans UI" style:font-weight-asian="bold" style:font-name-complex="Tahoma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Andale Sans UI" style:font-weight-asian="bold" style:font-name-complex="Tahom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MMENT DEFINIR LA STRATEGIE ?</text:p>
      <table:table table:name="Table1" table:style-name="Table1">
        <table:table-column table:style-name="Table1.A" table:number-columns-repeated="4"/>
        <table:table-row>
          <table:table-cell table:style-name="Table1.A1" table:number-columns-spanned="4" office:value-type="string">
            <text:p text:style-name="P2">STRATGOR</text:p>
            <text:p text:style-name="P2">"Allouer des ressources de manière à atteindre un niveau de performance &gt; concurents"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Choix activité</text:p>
          </table:table-cell>
          <table:table-cell table:style-name="Table1.A2" office:value-type="string">
            <text:p text:style-name="P1">Allocation de ressources</text:p>
          </table:table-cell>
          <table:table-cell table:style-name="Table1.A2" office:value-type="string">
            <text:p text:style-name="P1">Niveau de performance</text:p>
          </table:table-cell>
          <table:table-cell table:style-name="Table1.D2" office:value-type="string">
            <text:p text:style-name="P1">Création de valeur aux yeux des actionnaires</text:p>
          </table:table-cell>
        </table:table-row>
        <table:table-row>
          <table:table-cell table:style-name="Table1.D2" table:number-columns-spanned="4" office:value-type="string">
            <text:p text:style-name="Table_20_Contents">.=&gt; SEGMENTATION STRATEGIQUE 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2">PORTER 1986 "TH. AVANTAGE CONCURENTIEL"</text:p>
          </table:table-cell>
          <table:covered-table-cell/>
        </table:table-row>
        <table:table-row>
          <table:table-cell table:style-name="Table2.A2" office:value-type="string">
            <text:p text:style-name="Table_20_Contents">Développement d'une stratégie d'ensemble</text:p>
          </table:table-cell>
          <table:table-cell table:style-name="Table2.B2" office:value-type="string">
            <text:p text:style-name="Table_20_Contents">Manière de pénétrer la concurence </text:p>
          </table:table-cell>
        </table:table-row>
      </table:table>
      <text:p text:style-name="Standard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17"><text:span text:style-name="T2">DESRUMEAUX</text:span> </text:p>
          </table:table-cell>
          <table:covered-table-cell/>
        </table:table-row>
        <table:table-row>
          <table:table-cell table:style-name="Table3.A2" office:value-type="string">
            <text:p text:style-name="Table_20_Contents">Mobilisation des ressources particulières</text:p>
          </table:table-cell>
          <table:table-cell table:style-name="Table3.B2" office:value-type="string">
            <text:p text:style-name="Table_20_Contents">Mobilisation des compétences particulières</text:p>
          </table:table-cell>
        </table:table-row>
      </table:table>
      <text:p text:style-name="Standard"/>
      <table:table table:name="Table4" table:style-name="Table4">
        <table:table-column table:style-name="Table4.A" table:number-columns-repeated="3"/>
        <table:table-row>
          <table:table-cell table:style-name="Table4.A1" table:number-columns-spanned="3" office:value-type="string">
            <text:p text:style-name="P2">3 NIVEAUX DE DEFINITION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">1) Stratégor</text:p>
          </table:table-cell>
          <table:table-cell table:style-name="Table4.A2" office:value-type="string">
            <text:p text:style-name="P1">2) Porter</text:p>
          </table:table-cell>
          <table:table-cell table:style-name="Table4.C2" office:value-type="string">
            <text:p text:style-name="P1">3) Desreumeaux</text:p>
          </table:table-cell>
        </table:table-row>
        <table:table-row>
          <table:table-cell table:style-name="Table4.A2" office:value-type="string">
            <text:p text:style-name="Table_20_Contents">Conception large</text:p>
          </table:table-cell>
          <table:table-cell table:style-name="Table4.A2" office:value-type="string">
            <text:p text:style-name="Table_20_Contents">Choix du domaine </text:p>
            <text:p text:style-name="Table_20_Contents">=&gt; Comment être le meilleur</text:p>
          </table:table-cell>
          <table:table-cell table:style-name="Table4.C2" office:value-type="string">
            <text:p text:style-name="Table_20_Contents">Une fois le domain choisi</text:p>
            <text:p text:style-name="Table_20_Contents">=&gt; Comment je mobilise les ressources et les compétences </text:p>
          </table:table-cell>
        </table:table-row>
        <table:table-row>
          <table:table-cell table:style-name="Table4.C2" table:number-columns-spanned="3" office:value-type="string">
            <text:p text:style-name="P1"><text:span text:style-name="T4">4 OBJ</text:span> = Rentabilité / Perennité / Satisfaction des parties prenantes / Croissance</text:p>
          </table:table-cell>
          <table:covered-table-cell/>
          <table:covered-table-cell/>
        </table:table-row>
      </table:table>
      <text:p text:style-name="Standard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4">1) ANALYSE STRATEGIQUE</text:p>
            <text:p text:style-name="Table_20_Contents"/>
            <text:p text:style-name="Table_20_Contents">= A partir des données , donner la représentation la plus fidèle au décideur</text:p>
            <text:p text:style-name="Table_20_Contents"/>
            <text:p text:style-name="Table_20_Contents">Analyse externe (OM) Interne (FF)</text:p>
          </table:table-cell>
          <table:table-cell table:style-name="Table5.B1" office:value-type="string">
            <text:p text:style-name="P4">2) DIAGNOSTIC </text:p>
            <text:p text:style-name="Table_20_Contents"/>
            <text:p text:style-name="Table_20_Contents">= va interpréter un résultat à partir de l'analyse</text:p>
          </table:table-cell>
        </table:table-row>
        <table:table-row>
          <table:table-cell table:style-name="Table5.A2" office:value-type="string">
            <text:p text:style-name="P4">3) SEGMENTATION</text:p>
            <text:p text:style-name="Table_20_Contents">= Découpe l'entreprise en sous ensemble pour proposer des stratégies concurentielles particulières</text:p>
          </table:table-cell>
          <table:table-cell table:style-name="Table5.B2" office:value-type="string">
            <text:p text:style-name="P4">4) D.A.S</text:p>
            <text:p text:style-name="Table_20_Contents">= Champs concurentiel = résultat ségmentation stratégique </text:p>
            <text:p text:style-name="Table_20_Contents"/>
            <text:p text:style-name="Table_20_Contents">FACTEUR TRINOME</text:p>
            <text:p text:style-name="Table_20_Contents"><text:s text:c="14"/>-1 identification marché</text:p>
            <text:p text:style-name="Table_20_Contents"><text:s text:c="14"/>-2 type de produits offerts</text:p>
            <text:p text:style-name="Table_20_Contents"><text:s text:c="14"/>-3 catégorie de technologie</text:p>
          </table:table-cell>
        </table:table-row>
        <table:table-row>
          <table:table-cell table:style-name="Table5.A2" office:value-type="string">
            <text:p text:style-name="P4">5) METIER</text:p>
            <text:p text:style-name="Table_20_Contents">= ensemble des compétences et des ressources mis à disposition pour une DAS dans un environnement. </text:p>
            <text:p text:style-name="Table_20_Contents"/>
            <text:p text:style-name="Table_20_Contents">2 visions </text:p>
            <text:p text:style-name="Table_20_Contents">1) PRAHALD = prédominance compétence </text:p>
            <text:p text:style-name="Table_20_Contents">2) PORTER = prédominance de l'Environn.</text:p>
          </table:table-cell>
          <table:table-cell table:style-name="Table5.B2" office:value-type="string">
            <text:p text:style-name="P4">6) MISSION</text:p>
            <text:p text:style-name="Table_20_Contents">= vocation qu'a une entreprise 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P18"><text:soft-page-break/>COMMENT AVOIR L'AVANTAGE STRATEGIQUE ?</text:p>
      <text:p text:style-name="P20">6 LEVIERS </text:p>
      <table:table table:name="Table6" table:style-name="Table6">
        <table:table-column table:style-name="Table6.A" table:number-columns-repeated="2"/>
        <table:table-row>
          <table:table-cell table:style-name="Table6.A1" office:value-type="string">
            <text:p text:style-name="P11">1) ECONOMIE D'ECHELLE</text:p>
            <text:p text:style-name="P5"/>
            <text:p text:style-name="P5"><text:span text:style-name="T7">↓</text:span><text:span text:style-name="T8"> Coûts unitaire car </text:span><text:span text:style-name="T7">↑</text:span><text:span text:style-name="T8"> Prod°</text:span></text:p>
          </table:table-cell>
          <table:table-cell table:style-name="Table6.B1" office:value-type="string">
            <text:p text:style-name="P11">2) SYNERGIE</text:p>
            <text:p text:style-name="P5"/>
            <text:p text:style-name="P5">Renforcement mutuelle des différentes activités de l'Ent. 1+1=3</text:p>
            <text:p text:style-name="P5"/>
            <text:p text:style-name="P5">Ex : Auchan grd distribution + immobilier ++</text:p>
          </table:table-cell>
        </table:table-row>
        <table:table-row>
          <table:table-cell table:style-name="Table6.A2" office:value-type="string">
            <text:p text:style-name="P11">3) EFFET D'EXPERIENCE</text:p>
            <text:p text:style-name="P5"/>
            <text:p text:style-name="P5">= Savoir acquis </text:p>
            <text:p text:style-name="P5">Meilleure organisation du travail des ouvriers</text:p>
          </table:table-cell>
          <table:table-cell table:style-name="Table6.B2" office:value-type="string">
            <text:p text:style-name="P11">4) TAILLE CRITIQUE</text:p>
            <text:p text:style-name="P5"/>
            <text:p text:style-name="P5">Taille optimale de l'Ent. </text:p>
            <text:p text:style-name="P5">++ Pv de négociation </text:p>
          </table:table-cell>
        </table:table-row>
        <table:table-row>
          <table:table-cell table:style-name="Table6.A2" office:value-type="string">
            <text:p text:style-name="P11">5) POUVOIR DE NEGOCITION</text:p>
            <text:p text:style-name="P5"/>
            <text:p text:style-name="P5">La grande entreprise peut négocier </text:p>
            <text:p text:style-name="P5">La petite ne peut pas </text:p>
            <text:p text:style-name="P5">=&gt; Position de force</text:p>
          </table:table-cell>
          <table:table-cell table:style-name="Table6.B2" office:value-type="string">
            <text:p text:style-name="P11">6) RESSOURCES ET COMPETENCES</text:p>
            <text:p text:style-name="P5"/>
            <text:p text:style-name="P5"><text:span text:style-name="T1">RESSOURCE = VRIST</text:span> </text:p>
            <text:p text:style-name="P5">V = Valorisable</text:p>
            <text:p text:style-name="P5">R = Rare</text:p>
            <text:p text:style-name="P5">I = Inimitable</text:p>
            <text:p text:style-name="P5">S = non Substituable</text:p>
            <text:p text:style-name="P5">T = non Transférable</text:p>
            <text:p text:style-name="P5"/>
            <text:p text:style-name="P5"><text:span text:style-name="T1">COMPETENCES</text:span> </text:p>
            <text:p text:style-name="P5">1) Savoir = connaissances produit</text:p>
            <text:p text:style-name="P5">2) Savoir faire = acquis par l'expérience</text:p>
            <text:p text:style-name="P5">3) Savoir être = attitude à adopter </text:p>
          </table:table-cell>
        </table:table-row>
      </table:table>
      <text:p text:style-name="P21"/>
      <text:p text:style-name="P21"/>
      <text:p text:style-name="P23">QUELS ENJEUX ?</text:p>
      <text:p text:style-name="P22"/>
      <table:table table:name="Table7" table:style-name="Table7">
        <table:table-column table:style-name="Table7.A" table:number-columns-repeated="2"/>
        <table:table-row>
          <table:table-cell table:style-name="Table7.A1" office:value-type="string">
            <text:p text:style-name="P6">1) Coordonner les actions des Hommes</text:p>
          </table:table-cell>
          <table:table-cell table:style-name="Table7.B1" office:value-type="string">
            <text:p text:style-name="P6">2) Prendre en cpte systématiquement le futur</text:p>
          </table:table-cell>
        </table:table-row>
        <table:table-row>
          <table:table-cell table:style-name="Table7.A2" office:value-type="string">
            <text:p text:style-name="P6">3) Se comporter de manière rationnelle </text:p>
          </table:table-cell>
          <table:table-cell table:style-name="Table7.B2" office:value-type="string">
            <text:p text:style-name="P6">4) Rendre moins complexe l'environnement par décomposition </text:p>
          </table:table-cell>
        </table:table-row>
        <table:table-row>
          <table:table-cell table:style-name="Table7.A2" office:value-type="string">
            <text:p text:style-name="P6">5) Programmer le processus de formation à la stratégie </text:p>
          </table:table-cell>
          <table:table-cell table:style-name="Table7.B2" office:value-type="string">
            <text:p text:style-name="P6"/>
          </table:table-cell>
        </table:table-row>
      </table:table>
      <text:p text:style-name="P22"/>
      <text:p text:style-name="P22"/>
      <text:p text:style-name="P26">COMMENT CONSTRUIRE UNE STRATEGIE ?</text:p>
      <table:table table:name="Table8" table:style-name="Table8">
        <table:table-column table:style-name="Table8.A" table:number-columns-repeated="4"/>
        <table:table-row>
          <table:table-cell table:style-name="Table8.A1" table:number-columns-spanned="4" office:value-type="string">
            <text:p text:style-name="P8">4 AUTEURS LCAG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6">Learned</text:p>
          </table:table-cell>
          <table:table-cell table:style-name="Table8.A2" office:value-type="string">
            <text:p text:style-name="P6">Christensen</text:p>
          </table:table-cell>
          <table:table-cell table:style-name="Table8.A2" office:value-type="string">
            <text:p text:style-name="P6">Adrews</text:p>
          </table:table-cell>
          <table:table-cell table:style-name="Table8.D2" office:value-type="string">
            <text:p text:style-name="P6">Guth</text:p>
          </table:table-cell>
        </table:table-row>
        <table:table-row>
          <table:table-cell table:style-name="Table8.D2" table:number-columns-spanned="4" office:value-type="string">
            <text:p text:style-name="P6"><text:span text:style-name="T1">MODELE EN 5 ETAPES</text:span> = SEQUENCE</text:p>
          </table:table-cell>
          <table:covered-table-cell/>
          <table:covered-table-cell/>
          <table:covered-table-cell/>
        </table:table-row>
      </table:table>
      <text:p text:style-name="P22"/>
      <table:table table:name="Table9" table:style-name="Table9">
        <table:table-column table:style-name="Table9.A" table:number-columns-repeated="2"/>
        <table:table-row>
          <table:table-cell table:style-name="Table9.A1" office:value-type="string">
            <text:p text:style-name="P3">1) SYSTEME DEFINITION</text:p>
            <text:p text:style-name="P6"/>
            <text:p text:style-name="P6">Définir les valeurs / finalité .</text:p>
            <text:p text:style-name="P6">=&gt; Mettre en place un système objectif</text:p>
          </table:table-cell>
          <table:table-cell table:style-name="Table9.B1" office:value-type="string">
            <text:p text:style-name="P3">2) ANALYSE &amp; DIAGNOSTIC</text:p>
            <text:p text:style-name="P6"/>
            <text:p text:style-name="P9">2 PARTIES </text:p>
            <text:p text:style-name="P6"><text:s text:c="13"/>- INTERNE : force &amp; faiblesses</text:p>
            <text:p text:style-name="P6"><text:s text:c="13"/>- EXTERNE : opportunité &amp; menace</text:p>
            <text:p text:style-name="P6"/>
            <text:p text:style-name="P6"><text:span text:style-name="T5">INTERNE</text:span> </text:p>
            <text:p text:style-name="P14"><text:span text:style-name="T1"/></text:p>
            <text:p text:style-name="P6"><text:span text:style-name="T1">1° Matrice BCG</text:span> (Tx croissance-Position sur le marché) </text:p>
            <text:p text:style-name="P6"><text:span text:style-name="T1">2° Matrice A.D Little</text:span> (intérêt d'étudier le portefeuille / maturité de l'entreprise) </text:p>
            <text:p text:style-name="P6"><text:span text:style-name="T1">3° Chaîne de valeur de PORTER</text:span> </text:p>
            <text:p text:style-name="P6">- activités génératrices = principales +++</text:p>
            <text:p text:style-name="P6">- activités secondaire = mettre de côté</text:p>
            <text:p text:style-name="P6"/>
            <text:p text:style-name="P6"><text:span text:style-name="T5">EXTERNE</text:span> </text:p>
            <text:p text:style-name="P14"/>
            <text:p text:style-name="P7">5 forces de Porter</text:p>
            <text:p text:style-name="P6"><text:s text:c="12"/>- Fournisseur </text:p>
            <text:p text:style-name="P6"><text:s text:c="12"/>- Entrant potentiels </text:p>
            <text:p text:style-name="P6"><text:s text:c="12"/>- concurence indirecte</text:p>
            <text:p text:style-name="P6"><text:s text:c="12"/>- Clients</text:p>
            <text:p text:style-name="P6"><text:s text:c="12"/>- L'offre </text:p>
          </table:table-cell>
        </table:table-row>
        <table:table-row>
          <table:table-cell table:style-name="Table9.A2" office:value-type="string">
            <text:p text:style-name="P12">3) CONCEPTION STRATEGIE</text:p>
            <text:p text:style-name="P6"/>
            <text:p text:style-name="P6">= Réduire l'écart entre le métier &amp; sa mission</text:p>
            <text:p text:style-name="P6">° Choisir le marché </text:p>
            <text:p text:style-name="P6">° sélectionner produit &amp; technologie </text:p>
          </table:table-cell>
          <table:table-cell table:style-name="Table9.B2" office:value-type="string">
            <text:p text:style-name="P12">4) ACTION STRATEGIQUE</text:p>
            <text:p text:style-name="P6"/>
            <text:p text:style-name="P7">PPBC</text:p>
            <text:p text:style-name="P6">° Plan de développement &amp; programme</text:p>
            <text:p text:style-name="P6">° Programme</text:p>
            <text:p text:style-name="P6">° Budget</text:p>
            <text:p text:style-name="P6">° Contrôle </text:p>
          </table:table-cell>
        </table:table-row>
        <table:table-row>
          <table:table-cell table:style-name="Table9.A2" office:value-type="string">
            <text:p text:style-name="P12">5) REGULATION &amp; CONTROLE </text:p>
            <text:p text:style-name="P6"/>
            <text:p text:style-name="P6">= <text:span text:style-name="T5">MINTZBERG</text:span> </text:p>
            <text:p text:style-name="P6">° Planification stratégique </text:p>
            <text:p text:style-name="P6">° Environnement actuel perturbé </text:p>
            <text:p text:style-name="P6">= IMPOSSIBLE AUJOURD'HUI </text:p>
            <text:p text:style-name="P6">Car : Monde turbulent </text:p>
            <text:p text:style-name="P6"/>
            <text:p text:style-name="P6">= <text:span text:style-name="T5">D'AVENI</text:span> </text:p>
            <text:p text:style-name="P6">= Hyperturbulence de l'environnement </text:p>
            <text:p text:style-name="P6">=&gt; STRATEGIE DE RUPTURE INEDITE quand un concurent arrive</text:p>
            <text:p text:style-name="P6"/>
            <text:p text:style-name="P6">= <text:span text:style-name="T5">MAUBORGNE</text:span> // avec les océan bleus rouge</text:p>
          </table:table-cell>
          <table:table-cell table:style-name="Table9.B2" office:value-type="string">
            <text:p text:style-name="P6"/>
          </table:table-cell>
        </table:table-row>
      </table:table>
      <text:p text:style-name="P23"><text:soft-page-break/>TYPOLOGIE DES STRATEGIES</text:p>
      <text:p text:style-name="P22"/>
      <text:p text:style-name="P24">4 STRATEGIES INTRA INDUSTRIELLE </text:p>
      <table:table table:name="Table10" table:style-name="Table10">
        <table:table-column table:style-name="Table10.A" table:number-columns-repeated="2"/>
        <table:table-row>
          <table:table-cell table:style-name="Table10.A1" office:value-type="string">
            <text:p text:style-name="P15">1) DOMINATION PAR LES COÛTS</text:p>
            <text:p text:style-name="P6"/>
            <text:p text:style-name="P9">2 Facteurs </text:p>
            <text:p text:style-name="P6"><text:s text:c="8"/>- Expériences</text:p>
            <text:p text:style-name="P6"><text:s text:c="8"/>- Taille</text:p>
            <text:p text:style-name="P6"/>
            <text:p text:style-name="P9">3 moyens </text:p>
            <text:p text:style-name="P6"><text:s text:c="9"/>- Effet d'expérience (<text:span text:style-name="T7">↑</text:span><text:span text:style-name="T8">Exp = </text:span><text:span text:style-name="T7">↓</text:span><text:span text:style-name="T8">$) </text:span></text:p>
            <text:p text:style-name="P6"><text:span text:style-name="T8"><text:s text:c="9"/>- Part de marché (</text:span><text:span text:style-name="T7">↑</text:span><text:span text:style-name="T8">Pv négociation)</text:span></text:p>
            <text:p text:style-name="P6"><text:span text:style-name="T8"><text:s text:c="9"/>- Contrôle des coûts (Low Cost) </text:span></text:p>
            <text:p text:style-name="P6"><text:span text:style-name="T8"/></text:p>
            <text:p text:style-name="P6"><text:span text:style-name="T10">Limites</text:span><text:span text:style-name="T8"> </text:span></text:p>
            <text:p text:style-name="P6"><text:span text:style-name="T8"><text:s text:c="9"/>- guerre des prix =&gt; Epuise l'Ent.</text:span></text:p>
            <text:p text:style-name="P6"><text:span text:style-name="T8"><text:s text:c="9"/>- </text:span><text:span text:style-name="T7">↓ Service clientèle</text:span></text:p>
            <text:p text:style-name="P6"><text:span text:style-name="T7"><text:s text:c="9"/>- Limite l'innovation </text:span></text:p>
          </table:table-cell>
          <table:table-cell table:style-name="Table10.B1" office:value-type="string">
            <text:p text:style-name="P12">2) DIFFERENCIATION</text:p>
            <text:p text:style-name="P6"/>
            <text:p text:style-name="P6"><text:span text:style-name="T5">Facteur</text:span> </text:p>
            <text:p text:style-name="P6"><text:s text:c="8"/>- Innovation </text:p>
            <text:p text:style-name="P6"/>
            <text:p text:style-name="P6"><text:span text:style-name="T5">Moyen</text:span> </text:p>
            <text:p text:style-name="P6"><text:s text:c="9"/>- Stratégie de rupture </text:p>
            <text:p text:style-name="P6"/>
            <text:p text:style-name="P6"><text:span text:style-name="T5">Limites</text:span> </text:p>
            <text:p text:style-name="P6"><text:s text:c="9"/>- Significative = perçu par le client</text:p>
            <text:p text:style-name="P6"><text:s text:c="9"/>- Economiquement viable</text:p>
            <text:p text:style-name="P6"><text:s text:c="9"/>- Avantage durable </text:p>
          </table:table-cell>
        </table:table-row>
        <table:table-row>
          <table:table-cell table:style-name="Table10.A2" office:value-type="string">
            <text:p text:style-name="P12">3) CONCENTRATION / FOCALISATION</text:p>
            <text:p text:style-name="P6"/>
            <text:p text:style-name="P10">Facteur</text:p>
            <text:p text:style-name="P6"><text:s text:c="10"/>- Segment clientèle particulier </text:p>
            <text:p text:style-name="P6"/>
            <text:p text:style-name="P6"><text:span text:style-name="T1">Moyens</text:span> : </text:p>
            <text:p text:style-name="P6"><text:s text:c="10"/>- Stratégie de limitation (Baisse des prix)</text:p>
            <text:p text:style-name="P6"><text:s text:c="10"/>- Stratégie spécialisation (Qualité offre)</text:p>
            <text:p text:style-name="P6"><text:s text:c="10"/>- Domination par les coûts / cible</text:p>
          </table:table-cell>
          <table:table-cell table:style-name="Table10.B2" office:value-type="string">
            <text:p text:style-name="P12">4) STRATEGIE DE DEGAGEMENT </text:p>
            <text:p text:style-name="P6"/>
            <text:p text:style-name="P6"><text:span text:style-name="T1">Moyens</text:span> </text:p>
            <text:p text:style-name="P6"><text:s text:c="9"/>- Volonté de se recentrer</text:p>
            <text:p text:style-name="P6"><text:s text:c="9"/>- Manque de rentabilité</text:p>
            <text:p text:style-name="P6"><text:s text:c="9"/>- Besoin de trésorerie </text:p>
          </table:table-cell>
        </table:table-row>
      </table:table>
      <text:p text:style-name="P22"/>
      <text:p text:style-name="P25">5 STRATEGIES INTER INDUSTRIELLES </text:p>
      <table:table table:name="Table11" table:style-name="Table11">
        <table:table-column table:style-name="Table11.A" table:number-columns-repeated="2"/>
        <table:table-row>
          <table:table-cell table:style-name="Table11.A1" office:value-type="string">
            <text:p text:style-name="P9">1) SPECIALISATION HORIZONTALE </text:p>
            <text:p text:style-name="P6"/>
            <text:p text:style-name="P6">X° Produits sur une même branche</text:p>
          </table:table-cell>
          <table:table-cell table:style-name="Table11.B1" office:value-type="string">
            <text:p text:style-name="P9">2) INTEGRATION VERTICALE</text:p>
            <text:p text:style-name="P6"/>
            <text:p text:style-name="P6">= INTEGRATION AMONT AVAL</text:p>
            <text:p text:style-name="P6">Fabriquer soit même des morceaux Prod°</text:p>
          </table:table-cell>
        </table:table-row>
        <table:table-row>
          <table:table-cell table:style-name="Table11.A2" office:value-type="string">
            <text:p text:style-name="P9">3) DIVERSIFICATION CONCENTRIQUE</text:p>
            <text:p text:style-name="P6"/>
            <text:p text:style-name="P6">Investi dans des activités en lien avec l'activité</text:p>
          </table:table-cell>
          <table:table-cell table:style-name="Table11.B2" office:value-type="string">
            <text:p text:style-name="P9">4) DIVERSIFICATION CONGLOMERATE</text:p>
            <text:p text:style-name="P6"/>
            <text:p text:style-name="P6">Investissement dans une nouvelle activité</text:p>
            <text:p text:style-name="P6"><text:span text:style-name="T4">Ex</text:span> : Bouygue téléphone alors que coeur de métrier est BTP </text:p>
          </table:table-cell>
        </table:table-row>
        <table:table-row>
          <table:table-cell table:style-name="Table11.A2" office:value-type="string">
            <text:p text:style-name="P12">5) DIVERSIFICATION GEO</text:p>
            <text:p text:style-name="P12">= INTERNATIONALISAT°</text:p>
            <text:p text:style-name="P6"/>
            <text:p text:style-name="P7">3 facteurs </text:p>
            <text:p text:style-name="P6"><text:s text:c="9"/>- Exportation </text:p>
            <text:p text:style-name="P6"><text:s text:c="9"/>- Internationalisation directe (filiale <text:s/></text:p>
            <text:p text:style-name="P6"><text:s text:c="11"/>à l'étranger)</text:p>
            <text:p text:style-name="P6"><text:s text:c="9"/>- Internationalisation contractuelle </text:p>
            <text:p text:style-name="P6"><text:s text:c="11"/>(transfert de savoir faire) </text:p>
          </table:table-cell>
          <table:table-cell table:style-name="Table11.B2" office:value-type="string">
            <text:p text:style-name="P6"/>
          </table:table-cell>
        </table:table-row>
      </table:table>
      <text:p text:style-name="P22"/>
      <text:p text:style-name="P23"><text:soft-page-break/>AUTRES TYPES DE STRATEGIE</text:p>
      <text:p text:style-name="P22"/>
      <table:table table:name="Table12" table:style-name="Table12">
        <table:table-column table:style-name="Table12.A"/>
        <table:table-column table:style-name="Table12.B"/>
        <table:table-row>
          <table:table-cell table:style-name="Table12.A1" table:number-columns-spanned="2" office:value-type="string">
            <text:p text:style-name="P2">CROISSANCE INTERNE &amp; EXTERNE </text:p>
          </table:table-cell>
          <table:covered-table-cell/>
        </table:table-row>
        <table:table-row>
          <table:table-cell table:style-name="Table12.A2" office:value-type="string">
            <text:p text:style-name="P7">INTERNE</text:p>
          </table:table-cell>
          <table:table-cell table:style-name="Table12.B2" office:value-type="string">
            <text:p text:style-name="P7">EXTERNE</text:p>
          </table:table-cell>
        </table:table-row>
        <table:table-row>
          <table:table-cell table:style-name="Table12.A2" office:value-type="string">
            <text:p text:style-name="P6">Croissance Patrimoniale</text:p>
          </table:table-cell>
          <table:table-cell table:style-name="Table12.B2" office:value-type="string">
            <text:p text:style-name="P6">Croissance Financière </text:p>
          </table:table-cell>
        </table:table-row>
        <table:table-row>
          <table:table-cell table:style-name="Table12.A2" office:value-type="string">
            <text:p text:style-name="P6"/>
          </table:table-cell>
          <table:table-cell table:style-name="Table12.B2" office:value-type="string">
            <text:p text:style-name="P9">3 MOYENS </text:p>
            <text:p text:style-name="P6">° Ent. A achète capital de l'Ent. B</text:p>
            <text:p text:style-name="P6">° Fusion </text:p>
            <text:p text:style-name="P6">° Absorption </text:p>
          </table:table-cell>
        </table:table-row>
        <table:table-row>
          <table:table-cell table:style-name="Table12.A2" office:value-type="string">
            <text:p text:style-name="P6"/>
          </table:table-cell>
          <table:table-cell table:style-name="Table12.B2" office:value-type="string">
            <text:p text:style-name="P9">3 FORMES </text:p>
            <text:p text:style-name="P6">° Regroupement de même activité</text:p>
            <text:p text:style-name="P6">° Regroupement d'activité complémentaire </text:p>
            <text:p text:style-name="P6">° Regroupement d'activité différente </text:p>
            <text:p text:style-name="P6">= concentration conglomérale pour réduire les risques</text:p>
          </table:table-cell>
        </table:table-row>
      </table:table>
      <text:p text:style-name="P22"/>
      <text:p text:style-name="P22"/>
      <text:p text:style-name="P22"/>
      <text:p text:style-name="P22"/>
      <table:table table:name="Table13" table:style-name="Table13">
        <table:table-column table:style-name="Table13.A" table:number-columns-repeated="2"/>
        <table:table-row>
          <table:table-cell table:style-name="Table13.A1" table:number-columns-spanned="2" office:value-type="string">
            <text:p text:style-name="P13">PARTENARIAT &amp; FUSION </text:p>
          </table:table-cell>
          <table:covered-table-cell/>
        </table:table-row>
        <table:table-row>
          <table:table-cell table:style-name="Table13.A2" office:value-type="string">
            <text:p text:style-name="P7">Alliance Ent. Non concurente</text:p>
          </table:table-cell>
          <table:table-cell table:style-name="Table13.B2" office:value-type="string">
            <text:p text:style-name="P7">Alliance Ent. Concurente </text:p>
          </table:table-cell>
        </table:table-row>
        <table:table-row>
          <table:table-cell table:style-name="Table13.A2" office:value-type="string">
            <text:p text:style-name="P6">.=<text:span text:style-name="T5"> PSEUDO INTEGRATION </text:span></text:p>
            <text:p text:style-name="P6"><text:span text:style-name="T4">Ex</text:span> : PSA &amp; Fiat même forme ! </text:p>
            <text:p text:style-name="P6"/>
            <text:p text:style-name="P6">= <text:span text:style-name="T5">CO-INTEGRATION </text:span></text:p>
            <text:p text:style-name="P6">Un composant commun intégré</text:p>
            <text:p text:style-name="P6"><text:span text:style-name="T4">Ex</text:span> : Peugeot 207 &amp; BMW moteur</text:p>
            <text:p text:style-name="P6"/>
            <text:p text:style-name="P6">= <text:span text:style-name="T5">COMPLEMENTAIRE</text:span> </text:p>
            <text:p text:style-name="P6">Commercialisation produit développé par l'autre</text:p>
          </table:table-cell>
          <table:table-cell table:style-name="Table13.B2" office:value-type="string">
            <text:p text:style-name="P6">.=<text:span text:style-name="T5">JOINT VENTURE </text:span></text:p>
            <text:p text:style-name="P6">= Association d'Etat de pays différent </text:p>
            <text:p text:style-name="P6"/>
            <text:p text:style-name="P6">=<text:span text:style-name="T5">PARTENARIAT VERTICAUX</text:span></text:p>
            <text:p text:style-name="P6">Relation client &amp; fournisseurs identiques</text:p>
            <text:p text:style-name="P6"/>
            <text:p text:style-name="P6">= <text:span text:style-name="T5">ACCORD INTER SECTORIEL</text:span></text:p>
            <text:p text:style-name="P6"><text:span text:style-name="T4">Ex</text:span> : Nokia &amp; Windows</text:p>
          </table:table-cell>
        </table:table-row>
        <table:table-row>
          <table:table-cell table:style-name="Table13.B2" table:number-columns-spanned="2" office:value-type="string">
            <text:p text:style-name="P16">REMISE EN CAUSE </text:p>
            <text:p text:style-name="P6"/>
            <text:p text:style-name="P6"><text:span text:style-name="T5">3 CAS</text:span> </text:p>
            <text:p text:style-name="P6">+ Dirigeant d'Ent. CAC 40 se connaissent = (relation concurente émotionnelle) </text:p>
            <text:p text:style-name="P6">+ Remise en cause de la croissance = (crise)</text:p>
            <text:p text:style-name="P6">+ Décroissance (Serge Latouche) = Croissance n'est plus le facteur principal (bien être) 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00M07S</meta:editing-duration>
    <meta:editing-cycles>3</meta:editing-cycles>
    <meta:generator>OpenOffice.org/3.2$Win32 OpenOffice.org_project/320m12$Build-9483</meta:generator>
    <dc:date>2011-12-04T22:41:24.17</dc:date>
    <meta:document-statistic meta:table-count="13" meta:image-count="0" meta:object-count="0" meta:page-count="5" meta:paragraph-count="215" meta:word-count="918" meta:character-count="6266"/>
    <dc:creator>GENY Yoann</dc:creator>
    <meta:user-defined meta:name="Info 1"/>
    <meta:user-defined meta:name="Info 2"/>
    <meta:user-defined meta:name="Info 3"/>
    <meta:user-defined meta:name="Info 4"/>
  </office:meta>
</office:document-meta>
</file>