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471cm" style:rel-column-width="17238*"/>
    </style:style>
    <style:style style:name="Table2.B" style:family="table-column">
      <style:table-column-properties style:column-width="12.527cm" style:rel-column-width="4829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445cm" style:rel-column-width="17136*"/>
    </style:style>
    <style:style style:name="Table3.B" style:family="table-column">
      <style:table-column-properties style:column-width="12.554cm" style:rel-column-width="48399*"/>
    </style:style>
    <style:style style:name="Table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8.498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.014cm" fo:margin-left="-0.016cm" fo:margin-right="0cm" table:align="margins"/>
    </style:style>
    <style:style style:name="Table9.A" style:family="table-column">
      <style:table-column-properties style:column-width="8.52cm" style:rel-column-width="32815*"/>
    </style:style>
    <style:style style:name="Table9.B" style:family="table-column">
      <style:table-column-properties style:column-width="8.495cm" style:rel-column-width="32720*"/>
    </style:style>
    <style:style style:name="Table9.A1" style:family="table-cell">
      <style:table-cell-properties fo:padding="0.097cm" fo:border="0.088cm solid #000000"/>
    </style:style>
    <style:style style:name="Table9.A2" style:family="table-cell">
      <style:table-cell-properties fo:background-color="#e6e6ff" fo:padding="0.097cm" fo:border-left="0.088cm solid #000000" fo:border-right="none" fo:border-top="0.088cm solid #000000" fo:border-bottom="0.035cm solid #000000">
        <style:background-image/>
      </style:table-cell-properties>
    </style:style>
    <style:style style:name="Table9.B2" style:family="table-cell">
      <style:table-cell-properties fo:background-color="#e6e6ff" fo:padding="0.097cm" fo:border-left="0.088cm solid #000000" fo:border-right="0.088cm solid #000000" fo:border-top="0.088cm solid #000000" fo:border-bottom="0.035cm solid #000000">
        <style:background-image/>
      </style:table-cell-properties>
    </style:style>
    <style:style style:name="Table9.A3" style:family="table-cell">
      <style:table-cell-properties fo:padding="0.097cm" fo:border-left="0.088cm solid #000000" fo:border-right="0.088cm solid #000000" fo:border-top="none" fo:border-bottom="none"/>
    </style:style>
    <style:style style:name="Table9.A5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="0.088cm solid #000000"/>
    </style:style>
    <style:style style:name="Table10.A2" style:family="table-cell">
      <style:table-cell-properties fo:background-color="#e6e6e6" fo:padding="0.097cm" fo:border-left="0.088cm solid #000000" fo:border-right="0.088cm solid #000000" fo:border-top="0.088cm solid #000000" fo:border-bottom="0.002cm solid #000000">
        <style:background-image/>
      </style:table-cell-properties>
    </style:style>
    <style:style style:name="Table10.A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="0.088cm solid #000000"/>
    </style:style>
    <style:style style:name="Table11.A2" style:family="table-cell">
      <style:table-cell-properties fo:background-color="#e6e6ff" fo:padding="0.097cm" fo:border-left="0.088cm solid #000000" fo:border-right="none" fo:border-top="none" fo:border-bottom="0.088cm solid #000000">
        <style:background-image/>
      </style:table-cell-properties>
    </style:style>
    <style:style style:name="Table11.B2" style:family="table-cell">
      <style:table-cell-properties fo:background-color="#e6e6ff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1.3" style:family="table-row">
      <style:table-row-properties style:min-row-height="0.586cm"/>
    </style:style>
    <style:style style:name="Table11.A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1.B3" style:family="table-cell">
      <style:table-cell-properties fo:padding="0.097cm" fo:border-left="0.088cm solid #000000" fo:border-right="0.088cm solid #000000" fo:border-top="0.088cm solid #000000" fo:border-bottom="0.002cm solid #000000"/>
    </style:style>
    <style:style style:name="Table11.B4" style:family="table-cell">
      <style:table-cell-properties fo:padding="0.097cm" fo:border-left="0.088cm solid #000000" fo:border-right="0.088cm solid #000000" fo:border-top="none" fo:border-bottom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8.498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="0.002cm solid #000000"/>
    </style:style>
    <style:style style:name="Table12.A2" style:family="table-cell">
      <style:table-cell-properties fo:background-color="#e6e6e6" fo:padding="0.097cm" fo:border-left="0.088cm solid #000000" fo:border-right="0.088cm solid #000000" fo:border-top="0.088cm solid #000000" fo:border-bottom="0.002cm solid #000000">
        <style:background-image/>
      </style:table-cell-properties>
    </style:style>
    <style:style style:name="Table12.A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4.249cm" style:rel-column-width="16383*"/>
    </style:style>
    <style:style style:name="Table13.B" style:family="table-column">
      <style:table-column-properties style:column-width="4.249cm" style:rel-column-width="16384*"/>
    </style:style>
    <style:style style:name="Table13.C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="0.088cm solid #000000"/>
    </style:style>
    <style:style style:name="Table13.A2" style:family="table-cell">
      <style:table-cell-properties fo:background-color="#e6e6ff" fo:padding="0.097cm" fo:border-left="0.088cm solid #000000" fo:border-right="0.088cm solid #000000" fo:border-top="0.088cm solid #000000" fo:border-bottom="0.035cm solid #000000">
        <style:background-image/>
      </style:table-cell-properties>
    </style:style>
    <style:style style:name="Table13.C2" style:family="table-cell">
      <style:table-cell-properties fo:background-color="#e6e6ff" fo:padding="0.097cm" fo:border-left="0.088cm solid #000000" fo:border-right="0.088cm solid #000000" fo:border-top="0.088cm solid #000000" fo:border-bottom="0.002cm solid #000000">
        <style:background-image/>
      </style:table-cell-properties>
    </style:style>
    <style:style style:name="Table13.A3" style:family="table-cell">
      <style:table-cell-properties fo:padding="0.097cm" fo:border-left="0.088cm solid #000000" fo:border-right="none" fo:border-top="none" fo:border-bottom="0.035cm solid #000000"/>
    </style:style>
    <style:style style:name="Table13.B3" style:family="table-cell">
      <style:table-cell-properties fo:padding="0.097cm" fo:border-left="0.035cm solid #000000" fo:border-right="0.088cm solid #000000" fo:border-top="none" fo:border-bottom="0.035cm solid #000000"/>
    </style:style>
    <style:style style:name="Table13.C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3.A4" style:family="table-cell">
      <style:table-cell-properties fo:padding="0.097cm" fo:border-left="0.088cm solid #000000" fo:border-right="none" fo:border-top="none" fo:border-bottom="0.088cm solid #000000"/>
    </style:style>
    <style:style style:name="Table13.B4" style:family="table-cell">
      <style:table-cell-properties fo:padding="0.097cm" fo:border-left="0.035cm solid #000000" fo:border-right="0.088cm solid #000000" fo:border-top="none" fo:border-bottom="0.088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8.498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16.999cm" style:rel-column-width="65535*"/>
    </style:style>
    <style:style style:name="Table6.A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5.666cm" style:rel-column-width="3212*"/>
    </style:style>
    <style:style style:name="Table7.C" style:family="table-column">
      <style:table-column-properties style:column-width="5.667cm" style:rel-column-width="3213*"/>
    </style:style>
    <style:style style:name="Table7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7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7.B2" style:family="table-cell">
      <style:table-cell-properties fo:padding="0.097cm" fo:border-left="0.002cm solid #000000" fo:border-right="none" fo:border-top="none" fo:border-bottom="0.002cm solid #000000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"/>
    <style:style style:name="P27" style:family="paragraph" style:parent-style-name="Standard" style:list-style-name="L4"/>
    <style:style style:name="P28" style:family="paragraph" style:parent-style-name="Standard" style:list-style-name="L7"/>
    <style:style style:name="P29" style:family="paragraph" style:parent-style-name="Standard" style:list-style-name="L10"/>
    <style:style style:name="P30" style:family="paragraph" style:parent-style-name="Standard" style:list-style-name="L11"/>
    <style:style style:name="P31" style:family="paragraph" style:parent-style-name="Standard" style:list-style-name="L12"/>
    <style:style style:name="P32" style:family="paragraph" style:parent-style-name="Standard" style:list-style-name="L13"/>
    <style:style style:name="P33" style:family="paragraph" style:parent-style-name="Standard" style:list-style-name="L14"/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8" style:family="paragraph" style:parent-style-name="Standard" style:list-style-name="L5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9" style:family="paragraph" style:parent-style-name="Standard" style:list-style-name="L3">
      <style:text-properties style:text-underline-style="solid" style:text-underline-width="auto" style:text-underline-color="font-color"/>
    </style:style>
    <style:style style:name="P40" style:family="paragraph" style:parent-style-name="Standard" style:list-style-name="L6">
      <style:text-properties style:text-underline-style="solid" style:text-underline-width="auto" style:text-underline-color="font-color"/>
    </style:style>
    <style:style style:name="P41" style:family="paragraph" style:parent-style-name="Standard" style:list-style-name="L8">
      <style:text-properties style:text-underline-style="solid" style:text-underline-width="auto" style:text-underline-color="font-color"/>
    </style:style>
    <style:style style:name="P42" style:family="paragraph" style:parent-style-name="Standard" style:list-style-name="L9"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L15">
      <style:paragraph-properties fo:text-align="start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L16">
      <style:paragraph-properties fo:text-align="start" style:justify-single-word="false"/>
      <style:text-properties fo:font-weight="normal" style:font-weight-asian="normal" style:font-weight-complex="normal"/>
    </style:style>
    <style:style style:name="P46" style:family="paragraph" style:parent-style-name="Standard">
      <style:text-properties fo:font-style="italic" style:font-style-asian="italic" style:font-style-complex="italic"/>
    </style:style>
    <style:style style:name="P47" style:family="paragraph" style:parent-style-name="Standard" style:list-style-name="L17"/>
    <style:style style:name="P48" style:family="paragraph" style:parent-style-name="Standard" style:list-style-name="L18"/>
    <style:style style:name="P49" style:family="paragraph" style:parent-style-name="Standard" style:list-style-name="L19"/>
    <style:style style:name="P50" style:family="paragraph" style:parent-style-name="Standard" style:list-style-name="L20"/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text-underline-style="none"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" style:font-name-asian="Andale Sans UI" style:font-name-complex="Tahoma"/>
    </style:style>
    <style:style style:name="T12" style:family="text">
      <style:text-properties fo:font-size="40pt" style:font-size-asian="40pt" style:font-size-complex="4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Document 1</text:span> : Société France télécom 2006</text:p>
      <text:p text:style-name="Standard"/>
      <text:p text:style-name="Standard"><text:span text:style-name="T4">Faits</text:span> </text:p>
      <text:list xml:id="list42442750" text:style-name="L1">
        <text:list-item>
          <text:p text:style-name="P26">Décision du 24 juin 2003 et 9 décembre 2003 attribuant à la société Altitude télécom l'autorisation d'utiliser des fréquences</text:p>
        </text:list-item>
        <text:list-item>
          <text:p text:style-name="P26">Demande de la société neuf télécom auprès de l'ARCEP d'abrogation de ces décisions </text:p>
        </text:list-item>
        <text:list-item>
          <text:p text:style-name="P26">Refus de l'ARCEP 24 novembre 2005</text:p>
        </text:list-item>
      </text:list>
      <text:p text:style-name="Standard"/>
      <text:p text:style-name="Standard"><text:span text:style-name="T4">Procédure</text:span> </text:p>
      <text:p text:style-name="Standard">REP CE tendant à l'annulation de la décision du 24 novembre 2005 par laquelle le président de l'ARCEP a rejeté sa demande. </text:p>
      <text:p text:style-name="Standard"/>
      <text:p text:style-name="P36">Problème de droit</text:p>
      <text:p text:style-name="Standard">Régime d'abrogation applicable à une autorisation d'utilisation de fréquence ? </text:p>
      <text:p text:style-name="Standard">Nature de l'acte ?</text:p>
      <text:p text:style-name="Standard"/>
      <text:p text:style-name="Standard">Plan </text:p>
      <text:p text:style-name="Standard"/>
      <text:p text:style-name="P36">I Début de précision du régime de l'abrogation des actes non règlementaire créateurs de droit</text:p>
      <text:p text:style-name="Standard"/>
      <text:p text:style-name="P34">A un encadrement strict de la possibilité d'abroger un acte créateur de droit</text:p>
      <text:p text:style-name="Standard"/>
      <text:list xml:id="list42444914" text:style-name="L2">
        <text:list-item>
          <text:list>
            <text:list-item>
              <text:list>
                <text:list-item>
                  <text:p text:style-name="P37">Identification d'un acte créateur de droits</text:p>
                </text:list-item>
              </text:list>
            </text:list-item>
          </text:list>
        </text:list-item>
      </text:list>
      <text:p text:style-name="Standard">L'autorisation d'utilisation du domaine public EST EN PCP <text:span text:style-name="T1">précaire et révocable</text:span> </text:p>
      <text:p text:style-name="Standard"><text:span text:style-name="T3">Mais</text:span> EXCEPTION pas une première (CE 1997 Société Strasbourg FM)</text:p>
      <text:p text:style-name="Standard"/>
      <text:list xml:id="list42433094" text:style-name="L3">
        <text:list-item>
          <text:p text:style-name="P39">Enoncé classique des cas où l'abrogation est légale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1) Demande du bénéficiaire</text:p>
          </table:table-cell>
          <table:table-cell table:style-name="Table1.B1" office:value-type="string">
            <text:p text:style-name="Table_20_Contents">Confirmation droit ANT = Absence de demande</text:p>
          </table:table-cell>
        </table:table-row>
        <table:table-row>
          <table:table-cell table:style-name="Table1.A2" office:value-type="string">
            <text:p text:style-name="Table_20_Contents">2) Régime textuel </text:p>
          </table:table-cell>
          <table:table-cell table:style-name="Table1.B2" office:value-type="string">
            <text:p text:style-name="Table_20_Contents">Législatif ou règlementaire</text:p>
          </table:table-cell>
        </table:table-row>
        <table:table-row>
          <table:table-cell table:style-name="Table1.A2" office:value-type="string">
            <text:p text:style-name="Table_20_Contents">3) Absence de car. Définitif de l'acte</text:p>
          </table:table-cell>
          <table:table-cell table:style-name="Table1.B2" office:value-type="string">
            <text:p text:style-name="Table_20_Contents">Silence de l'arrêt sur ce point</text:p>
          </table:table-cell>
        </table:table-row>
      </table:table>
      <text:p text:style-name="Standard"/>
      <text:p text:style-name="P34">B Un arrêt complété par la <text:span text:style-name="T3">JRSP Coulibaly</text:span></text:p>
      <text:p text:style-name="Standard"/>
      <text:list xml:id="list42421947" text:style-name="L4">
        <text:list-item>
          <text:p text:style-name="P27">Confirmation des <text:span text:style-name="T1">2 hypothèses énoncées par Neuf Télécom : Précaire / Révocable</text:span></text:p>
        </text:list-item>
        <text:list-item>
          <text:p text:style-name="P27">Alignement <text:span text:style-name="T1">du régime de l'abrogation sur celui du retrait</text:span></text:p>
        </text:list-item>
      </text:list>
      <text:p text:style-name="P46">Possibilité d'abroger un Acte illégal de droit dans un délais de 4 mois</text:p>
      <text:p text:style-name="Standard"/>
      <text:p text:style-name="P36">II Précision non nécessaire à la résolution du litige SUR LE REGIME DE L'ABROGATION de l'Acte NON REGLEMENTAIRE NON CREATEUR DE DROIT</text:p>
      <text:p text:style-name="Standard"/>
      <text:p text:style-name="P34">A Reprise JRSP LES VERTS</text:p>
      <text:p text:style-name="Standard"/>
      <text:list xml:id="list42438987" text:style-name="L5">
        <text:list-item>
          <text:p text:style-name="P38">Compétence liée de l'administration</text:p>
        </text:list-item>
      </text:list>
      <text:p text:style-name="Standard">"Enoncé du considérant LES VERTS"</text:p>
      <text:p text:style-name="Standard">Selon la société Neuf télécom , ARCEP <text:span text:style-name="T1">avait l'obligation de faire droit à sa demande d'abrogation d'autorisations devenues illégales à la suite d'un changement dans les circonstances</text:span> de droit ou de faits </text:p>
      <text:p text:style-name="Standard"/>
      <text:list xml:id="list42430666" text:style-name="L6">
        <text:list-item>
          <text:p text:style-name="P40">Transposition partielle JRSP ALITALIA 1989</text:p>
        </text:list-item>
      </text:list>
      <text:p text:style-name="Standard"/>
      <text:p text:style-name="Standard"/>
      <text:p text:style-name="P34"><text:soft-page-break/>B Couplage surprenant entre le délai d'abrogation et le délai du recours contentieux </text:p>
      <text:p text:style-name="Standard"/>
      <text:list xml:id="list42428424" text:style-name="L7">
        <text:list-item>
          <text:p text:style-name="P28"><text:span text:style-name="T3">Enoncé d'une nouvelle condition</text:span> : le car. Non définitif de l'acte</text:p>
        </text:list-item>
      </text:list>
      <text:p text:style-name="Standard">En l'occurence les décisions = définitives = créatrices de droit</text:p>
      <text:p text:style-name="Standard"/>
      <text:list xml:id="list42426270" text:style-name="L8">
        <text:list-item>
          <text:p text:style-name="P41">Interrogation sur le fondement de la solution</text:p>
        </text:list-item>
      </text:list>
      <text:p text:style-name="Standard">Sont ce les droits des tiers</text:p>
      <text:p text:style-name="Standard"/>
      <text:list xml:id="list42419609" text:style-name="L9">
        <text:list-item>
          <text:p text:style-name="P42">Interrogation sur la portée de la solution</text:p>
        </text:list-item>
      </text:list>
      <text:p text:style-name="Standard">° Solution pas considérée par la doctrine = Acte Non Créateur de droits peut être retiré à toute époque : il ne peut être qu'abrogé </text:p>
      <text:p text:style-name="Standard">° Absence d'incidence de la solution sur la possibilité pour l'administration d'abroger un acte non règlementaire , non créateur de droit sans qu'il soit fait état d'une condition de délais ou de légalité.</text:p>
      <text:p text:style-name="Standard"/>
      <text:p text:style-name="Standard"/>
      <text:p text:style-name="P52"><text:span text:style-name="T3">DOCUMENT 2 </text:span>: CE 2005 SMART </text:p>
      <text:p text:style-name="Standard"/>
      <text:p text:style-name="Standard"><text:span text:style-name="T4">Faits</text:span> : </text:p>
      <text:p text:style-name="Standard">Circulaire AEFE du 29 janvier 2003 relative à l'exonération des frais scolarité </text:p>
      <text:p text:style-name="Standard">Décision 16 avril 2003 = Proviseur lycée applique rétro activement la circulaire pour les années ant</text:p>
      <text:p text:style-name="Standard"/>
      <text:p text:style-name="Standard"><text:span text:style-name="T4">Procédure</text:span> </text:p>
      <text:p text:style-name="Standard">REP contre la décision 16 avril 2003 tendant à annuler le caractère rétro actif de la décision</text:p>
      <text:p text:style-name="Standard"/>
      <text:p text:style-name="Standard"><text:span text:style-name="T4">Question</text:span> : </text:p>
      <text:list xml:id="list42418027" text:style-name="L10">
        <text:list-item>
          <text:p text:style-name="P29">Fins de non recevoir : l'acte est il attaquable ?</text:p>
        </text:list-item>
        <text:list-item>
          <text:p text:style-name="P29">Légalité : En 2 temsp </text:p>
          <text:list>
            <text:list-item>
              <text:list>
                <text:list-item>
                  <text:p text:style-name="P29">Pour les années ANT = l'acte est il rétro actif ? </text:p>
                </text:list-item>
                <text:list-item>
                  <text:p text:style-name="P29">Pour les années POST = l'acte est il légal ? 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4">Prétentions</text:span> </text:p>
      <text:p text:style-name="Standard"/>
      <text:p text:style-name="Standard">Fin de non recevoir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Demande indemnitaire </text:p>
          </table:table-cell>
          <table:table-cell table:style-name="Table2.B1" office:value-type="string">
            <text:p text:style-name="Table_20_Contents">Pas de demande préalable exigée</text:p>
          </table:table-cell>
        </table:table-row>
        <table:table-row>
          <table:table-cell table:style-name="Table2.A2" office:value-type="string">
            <text:p text:style-name="Table_20_Contents">Tardiveté des requête </text:p>
          </table:table-cell>
          <table:table-cell table:style-name="Table2.B2" office:value-type="string">
            <text:p text:style-name="Table_20_Contents">Absence de publication de la CriculR = pas de délai recours</text:p>
          </table:table-cell>
        </table:table-row>
      </table:table>
      <text:p text:style-name="Standard"/>
      <text:p text:style-name="Standard">Année POST = Acte Individuel Créateur de droit Explicite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Discrimination illégale</text:p>
          </table:table-cell>
          <table:table-cell table:style-name="Table3.B1" office:value-type="string">
            <text:p text:style-name="Table_20_Contents">Pas fondé</text:p>
          </table:table-cell>
        </table:table-row>
        <table:table-row>
          <table:table-cell table:style-name="Table3.A2" office:value-type="string">
            <text:p text:style-name="P4">Ajout illégal droit</text:p>
          </table:table-cell>
          <table:table-cell table:style-name="Table3.B2" office:value-type="string">
            <text:p text:style-name="Table_20_Contents">Pas fondé</text:p>
          </table:table-cell>
        </table:table-row>
        <table:table-row>
          <table:table-cell table:style-name="Table3.A2" office:value-type="string">
            <text:p text:style-name="P4">Tenu du respect législation ANT </text:p>
          </table:table-cell>
          <table:table-cell table:style-name="Table3.B2" office:value-type="string">
            <text:p text:style-name="Table_20_Contents">Changement de circonstance de droit</text:p>
            <text:p text:style-name="Table_20_Contents">= le proviseur ne peut pas s'y référer </text:p>
          </table:table-cell>
        </table:table-row>
      </table:table>
      <text:p text:style-name="Standard"/>
      <text:p text:style-name="Standard">Année ANT = Acte Individuel Créateur de droit Explicite <text:s/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Obligation légale ADMIN maintient d'une décision indiv expicite créatrice de droit</text:p>
          </table:table-cell>
          <table:table-cell table:style-name="Table4.B1" office:value-type="string">
            <text:p text:style-name="Table_20_Contents">Pas de possibilité pour l'administration de donner car. Rétro A</text:p>
          </table:table-cell>
        </table:table-row>
        <table:table-row>
          <table:table-cell table:style-name="Table4.A2" office:value-type="string">
            <text:p text:style-name="P4">Acte créateur de droit</text:p>
          </table:table-cell>
          <table:table-cell table:style-name="Table4.B2" office:value-type="string">
            <text:p text:style-name="Table_20_Contents">Peut plus être retiré après 4 MOIS </text:p>
          </table:table-cell>
        </table:table-row>
      </table:table>
      <text:p text:style-name="Standard"/>
      <text:p text:style-name="Standard"/>
      <text:p text:style-name="P36">Solution</text:p>
      <text:p text:style-name="Standard">Illégalité de la décision de la faire changer pour changement de circonstance de droit</text:p>
      <text:p text:style-name="Standard">Illégalité de la décision de donner un car. Rétro actif à la circulaire </text:p>
      <text:p text:style-name="Standard"/>
      <text:p text:style-name="Standard">Seule <text:span text:style-name="T4">l'ABROGATION</text:span> est possible (vaut pour l'avenir) </text:p>
      <text:p text:style-name="Standard">Annulation décision pour les années ANT et POST </text:p>
      <text:p text:style-name="Standard"/>
      <text:p text:style-name="Standard"/>
      <text:p text:style-name="P52"><text:span text:style-name="T3">DOCUMENT 3</text:span> : CE 2007 SAS KAEFER WANNER </text:p>
      <text:p text:style-name="Standard"/>
      <text:p text:style-name="Standard"><text:span text:style-name="T4">Faits</text:span> </text:p>
      <text:p text:style-name="Standard">7/3/2002 : décision du Ministre d'annuler le licenciement de M.A </text:p>
      <text:p text:style-name="Standard"/>
      <text:p text:style-name="Standard"><text:span text:style-name="T4">Procédure</text:span> </text:p>
      <text:p text:style-name="Standard">REP contre la décision du Minsitre</text:p>
      <text:p text:style-name="Standard"><text:span text:style-name="T3">Requêrant</text:span> : SAS Kaefer Wanner </text:p>
      <text:p text:style-name="Standard"><text:span text:style-name="T3">Prétention</text:span> : Annulation de la décision du Ministre &amp; DI charge de l'Etat</text:p>
      <text:p text:style-name="Standard"><text:span text:style-name="T3">Motivation</text:span> : </text:p>
      <text:list xml:id="list42424566" text:style-name="L11">
        <text:list-item>
          <text:p text:style-name="P30">ILLEGALITE décision du Ministre = décision IMPLICITE de rejet</text:p>
        </text:list-item>
        <text:list-item>
          <text:p text:style-name="P30">INCOMPETENCE géographique Inspecteur travail</text:p>
        </text:list-item>
      </text:list>
      <text:p text:style-name="Standard"/>
      <text:p text:style-name="Standard">31/12/2002 TA Bordeaux : rejette la demande en annulation</text:p>
      <text:p text:style-name="Standard">30/6/2005 CAA Bordeaux : rejette l'appel </text:p>
      <text:p text:style-name="Standard">30/11/2005 CE section contentieux : dépôt mémoire au greffe , pourvoi du requêrant </text:p>
      <text:p text:style-name="Standard">26/1/2007 : Arrêt de rejet du CE</text:p>
      <text:p text:style-name="Standard"/>
      <text:p text:style-name="P36">Question de droit : </text:p>
      <text:p text:style-name="Standard">Quelle est la nature de la décision du Ministre ? Quel est son régime d'abrogation ? </text:p>
      <text:p text:style-name="Standard">L'inspecteur du travail etait il compétent ? </text:p>
      <text:p text:style-name="Standard"/>
      <text:p text:style-name="Standard"><text:span text:style-name="T4">Solution</text:span> : </text:p>
      <text:p text:style-name="Standard">Nature de la décision = Acte Individuel Implicite de rejet </text:p>
      <text:p text:style-name="Standard"/>
      <text:p text:style-name="Standard"><text:span text:style-name="T3">Régime</text:span> : JRSP CACHET </text:p>
      <text:p text:style-name="Standard">// Recours contentieux </text:p>
      <text:p text:style-name="P1">4 ENJEUX RETRAIT / ABROGATION 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4">1) Sécurité Juridique </text:p>
          </table:table-cell>
          <table:table-cell table:style-name="Table8.B1" office:value-type="string">
            <text:p text:style-name="P6">CE KPMG 2006</text:p>
          </table:table-cell>
        </table:table-row>
        <table:table-row>
          <table:table-cell table:style-name="Table8.A2" office:value-type="string">
            <text:p text:style-name="P4">2) Impératif de légalité </text:p>
          </table:table-cell>
          <table:table-cell table:style-name="Table8.B2" office:value-type="string">
            <text:p text:style-name="P6">CJCE / Etat de Droit</text:p>
          </table:table-cell>
        </table:table-row>
        <table:table-row>
          <table:table-cell table:style-name="Table8.A2" office:value-type="string">
            <text:p text:style-name="P4">3) Marge Manoeuvre Administration</text:p>
          </table:table-cell>
          <table:table-cell table:style-name="Table8.B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4">4) Simplification du Droit</text:p>
          </table:table-cell>
          <table:table-cell table:style-name="Table8.B2" office:value-type="string">
            <text:p text:style-name="P6">LOI 20 DECEMBRE 2007</text:p>
          </table:table-cell>
        </table:table-row>
      </table:table>
      <text:p text:style-name="Standard"/>
      <text:p text:style-name="P23">ACTE REGLEMENTAIRE </text:p>
      <text:p text:style-name="P23">= Portée générale = Non créateur de droits "individuels"</text:p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columns-spanned="2" office:value-type="string">
            <text:p text:style-name="P10">2 types : </text:p>
            <text:p text:style-name="P8">1) <text:span text:style-name="T1">CE GRACIET 66</text:span> = dispositions générales &amp; impersonnelles</text:p>
            <text:p text:style-name="P8">2) <text:span text:style-name="T1">CE BARBIER C. AIR FRANCE 68 </text:span>= Organisation d'un SP </text:p>
            <text:p text:style-name="P8"><text:span text:style-name="T5">Principe</text:span> :</text:p>
            <text:p text:style-name="P7">"nul (individu) n'a de droits (personnels) à son maintien" = CE 60 VANNIER </text:p>
          </table:table-cell>
          <table:covered-table-cell/>
        </table:table-row>
        <table:table-row>
          <table:table-cell table:style-name="Table9.A2" office:value-type="string">
            <text:p text:style-name="P8"><text:span text:style-name="T1">RETRAIT</text:span> </text:p>
            <text:p text:style-name="P8">= Passé + Avenir</text:p>
          </table:table-cell>
          <table:table-cell table:style-name="Table9.B2" office:value-type="string">
            <text:p text:style-name="P5">ABROGATION</text:p>
            <text:p text:style-name="P8">= Avenir</text:p>
          </table:table-cell>
        </table:table-row>
        <table:table-row>
          <table:table-cell table:style-name="Table9.A3" office:value-type="string">
            <text:p text:style-name="Table_20_Contents"><text:span text:style-name="T4">LEGAL</text:span> = <text:span text:style-name="T2">Impossible</text:span> </text:p>
            <text:p text:style-name="Table_20_Contents"><text:span text:style-name="T1">CE 48 JOURNAL L'AURORE</text:span> </text:p>
            <text:p text:style-name="Table_20_Contents">= <text:span text:style-name="T2">non rétroactivité de modification</text:span></text:p>
          </table:table-cell>
          <table:table-cell table:style-name="Table9.A3" office:value-type="string">
            <text:p text:style-name="P4">1) CE 30 DESPUJOL </text:p>
            <text:p text:style-name="Table_20_Contents">= FACULTE Abroger ARI</text:p>
          </table:table-cell>
        </table:table-row>
        <table:table-row>
          <table:table-cell table:style-name="Table9.A3" office:value-type="string">
            <text:p text:style-name="P9">AUCUN COMMENCEMENT EXECUTION</text:p>
            <text:p text:style-name="Table_20_Contents">= <text:span text:style-name="T2">Peut toujours être retiré </text:span></text:p>
            <text:p text:style-name="Table_20_Contents">= <text:span text:style-name="T1">CE 66 GRACIET</text:span> </text:p>
          </table:table-cell>
          <table:table-cell table:style-name="Table9.A3" office:value-type="string">
            <text:p text:style-name="Table_20_Contents"><text:span text:style-name="T1">2) CE 89 ALITALIA</text:span> </text:p>
            <text:p text:style-name="Table_20_Contents">= OBLIGATION Abroger ARI</text:p>
            <text:p text:style-name="Table_20_Contents"><text:s text:c="13"/>° AR ILLEGAL Création</text:p>
            <text:p text:style-name="Table_20_Contents"><text:s text:c="13"/>° AR ILLEGAL changement droit / fait</text:p>
          </table:table-cell>
        </table:table-row>
        <table:table-row>
          <table:table-cell table:style-name="Table9.A5" office:value-type="string">
            <text:p text:style-name="Table_20_Contents"><text:span text:style-name="T4">ILLEGALITE</text:span> </text:p>
            <text:p text:style-name="Table_20_Contents">= Délais <text:span text:style-name="T2">recours contentieux</text:span> ou <text:span text:style-name="T2">durée instance</text:span></text:p>
          </table:table-cell>
          <table:table-cell table:style-name="Table9.A5" office:value-type="string">
            <text:p text:style-name="P4">3) LOI 20 DECEMBRE 2007 </text:p>
            <text:p text:style-name="Table_20_Contents">= REPREND solution ALITALIA</text:p>
          </table:table-cell>
        </table:table-row>
      </table:table>
      <text:p text:style-name="Standard"/>
      <text:p text:style-name="P23">ACTE INDIVIDUEL = NON REGLEMENTAIRE </text:p>
      <text:p text:style-name="P23">(Définition : LABETOULLE CE 76 BUISSIERE) </text:p>
      <text:p text:style-name="P23"/>
      <text:p text:style-name="P23">1) NON CREATEUR DE DROITS (PERSONNELS) 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12">1) <text:span text:style-name="T1">CE 58 GRAFF &amp; 80 RIGAL</text:span> = Autorisations de police </text:p>
            <text:p text:style-name="P12">2) <text:span text:style-name="T1">CE 89 MORIN </text:span>= Nomination discrétionnaire emploi par Gouvernement </text:p>
            <text:p text:style-name="P12">3) <text:span text:style-name="T1">CE 76 SILBERSTEIN &amp; 2002 HOPITAL MARSEILLES</text:span> = obtenus par fraude </text:p>
            <text:p text:style-name="P12">4) <text:span text:style-name="T1">CE 41 MAYET , 57 LESEIGNEUR, 2002 SOULIER</text:span> = Recognif </text:p>
            <text:p text:style-name="P12">5) <text:span text:style-name="T1">CE 2009 FONTENAILLE</text:span> = Pécunier </text:p>
          </table:table-cell>
          <table:covered-table-cell/>
        </table:table-row>
        <table:table-row>
          <table:table-cell table:style-name="Table10.A2" office:value-type="string">
            <text:p text:style-name="P19">RETRAIT</text:p>
          </table:table-cell>
          <table:table-cell table:style-name="Table10.A2" office:value-type="string">
            <text:p text:style-name="P19">ABROGATION</text:p>
          </table:table-cell>
        </table:table-row>
        <table:table-row>
          <table:table-cell table:style-name="Table10.A3" office:value-type="string">
            <text:p text:style-name="P11">Toujours <text:span text:style-name="T4">POSSIBLE</text:span></text:p>
          </table:table-cell>
          <table:table-cell table:style-name="Table10.A3" office:value-type="string">
            <text:p text:style-name="P11">Toujours <text:span text:style-name="T4">POSSIBLE</text:span> </text:p>
            <text:p text:style-name="P11">OBLIGATIOIRE sur demande de l'administré qui le demande suite à<text:span text:style-name="T4"> changement de Droit ou de faits</text:span></text:p>
          </table:table-cell>
        </table:table-row>
      </table:table>
      <text:p text:style-name="P24"/>
      <text:p text:style-name="P2"><text:span text:style-name="T6">ACTE INDIVIDUEL</text:span> EXPLICITE</text:p>
      <text:p text:style-name="P23">= Formalisé par écrit ou la parole = Exprimé</text:p>
      <text:p text:style-name="P23"/>
      <table:table table:name="Table11" table:style-name="Table11">
        <table:table-column table:style-name="Table11.A"/>
        <table:table-column table:style-name="Table11.B"/>
        <table:table-row>
          <table:table-cell table:style-name="Table11.A1" table:number-columns-spanned="2" office:value-type="string">
            <text:p text:style-name="P19">RETRAIT</text:p>
          </table:table-cell>
          <table:covered-table-cell/>
        </table:table-row>
        <table:table-row>
          <table:table-cell table:style-name="Table11.A2" office:value-type="string">
            <text:p text:style-name="P20">ACTE LEGAL </text:p>
          </table:table-cell>
          <table:table-cell table:style-name="Table11.B2" office:value-type="string">
            <text:p text:style-name="P20">ACTE ILLEGAL </text:p>
          </table:table-cell>
        </table:table-row>
        <table:table-row table:style-name="Table11.3">
          <table:table-cell table:style-name="Table11.A3" table:number-rows-spanned="5" office:value-type="string">
            <text:p text:style-name="P13"/>
            <text:p text:style-name="P11"><text:span text:style-name="T1">IMPOSSIBLE</text:span> CE 69 EVE</text:p>
            <text:p text:style-name="P12"/>
            <text:p text:style-name="P12"><text:span text:style-name="T4">2 exceptions</text:span> </text:p>
            <text:p text:style-name="P12">1) Imposé ou autorisé <text:span text:style-name="T1">LOI / REGL</text:span></text:p>
            <text:p text:style-name="P12">2) <text:span text:style-name="T1">DEMANDE</text:span> par le destinataire : </text:p>
            <text:p text:style-name="P21">= CE 53 DESFOUR <text:s text:c="3"/><text:span text:style-name="T7">3 Cdt°</text:span></text:p>
            <text:p text:style-name="P12"><text:s text:c="11"/>1 - Demande EXPLICITE </text:p>
            <text:p text:style-name="P12"><text:s text:c="11"/>2 - ABSENCE Pjdce 1/3 </text:p>
            <text:p text:style-name="P12"><text:s text:c="11"/>3 - MOTIVE </text:p>
          </table:table-cell>
          <table:table-cell table:style-name="Table11.B3" office:value-type="string">
            <text:p text:style-name="P16">1) CE DAME CACHET 1922 </text:p>
            <text:p text:style-name="P12">Possible <text:span text:style-name="T1">pendant le</text:span><text:span text:style-name="T9"> </text:span><text:span text:style-name="T4">Délai de recours </text:span></text:p>
            <text:p text:style-name="P17">= 2 MOIS A LA NOTIFICATION</text:p>
            <text:p text:style-name="P12"><text:span text:style-name="T1">OU </text:span><text:span text:style-name="T4">pendant l'instance</text:span><text:span text:style-name="T1"> si recours </text:span></text:p>
          </table:table-cell>
        </table:table-row>
        <table:table-row>
          <table:covered-table-cell/>
          <table:table-cell table:style-name="Table11.B4" office:value-type="string">
            <text:p text:style-name="P14">2) CE BAGNEUX 1966 </text:p>
            <text:p text:style-name="P12"><text:span text:style-name="T4">Pas publicité de l'acte</text:span> = Délai Recours ne court pas </text:p>
            <text:p text:style-name="P12">DONC POSSIBLE TOUT LE TEMPS</text:p>
          </table:table-cell>
        </table:table-row>
        <table:table-row>
          <table:covered-table-cell/>
          <table:table-cell table:style-name="Table11.B4" office:value-type="string">
            <text:p text:style-name="P15"><text:span text:style-name="T8">3) </text:span>2 pb </text:p>
            <text:p text:style-name="P12"><text:s text:c="14"/>- Sécurité Juridique (Engagement perpétuel)</text:p>
            <text:p text:style-name="P12"><text:s text:c="14"/>- Stabilité Juridique </text:p>
          </table:table-cell>
        </table:table-row>
        <table:table-row>
          <table:covered-table-cell/>
          <table:table-cell table:style-name="Table11.B4" office:value-type="string">
            <text:p text:style-name="P12">4) Evolutions DU COTE Décision IMPLICITE :</text:p>
            <text:p text:style-name="P12"><text:s text:c="11"/><text:span text:style-name="T1"><text:s text:c="2"/>=&gt; LOI 12/4/2000</text:span></text:p>
            <text:p text:style-name="P12">" Pas publicité = délai de 2 mois à leur adoption"</text:p>
            <text:p text:style-name="P12">(<text:span text:style-name="T10">≠</text:span><text:span text:style-name="T11"> CACHET découplage Retrait // Recours)</text:span></text:p>
          </table:table-cell>
        </table:table-row>
        <table:table-row>
          <table:covered-table-cell/>
          <table:table-cell table:style-name="Table11.A3" office:value-type="string">
            <text:p text:style-name="P12">5) <text:span text:style-name="T1">CE TERNON 2001</text:span> </text:p>
            <text:p text:style-name="P14">REVIREMENT JRSP DAME CACHET </text:p>
            <text:p text:style-name="P12">= <text:span text:style-name="T2">Délai de 4 mois à la prise de décision</text:span> </text:p>
            <text:p text:style-name="P12"/>
            <text:p text:style-name="P15">Exceptions</text:p>
            <text:p text:style-name="P12"><text:s text:c="12"/>1) Demande bénificiaire AIECD</text:p>
            <text:p text:style-name="P12"><text:s text:c="31"/>- Demande Explicite </text:p>
            <text:p text:style-name="P12"><text:s text:c="31"/>- Pas Pjdce 1/3</text:p>
            <text:p text:style-name="P12"><text:s text:c="31"/>- Motivé </text:p>
            <text:p text:style-name="P12"><text:s text:c="13"/>2) Autorisation LOI REGL</text:p>
          </table:table-cell>
        </table:table-row>
      </table:table>
      <text:p text:style-name="P25"/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columns-spanned="2" office:value-type="string">
            <text:p text:style-name="P23">ABROGATION</text:p>
          </table:table-cell>
          <table:covered-table-cell/>
        </table:table-row>
        <table:table-row>
          <table:table-cell table:style-name="Table12.A2" office:value-type="string">
            <text:p text:style-name="P13">ACTE LEGAL</text:p>
          </table:table-cell>
          <table:table-cell table:style-name="Table12.A2" office:value-type="string">
            <text:p text:style-name="P13">ACTE ILLEGAL </text:p>
          </table:table-cell>
        </table:table-row>
        <table:table-row>
          <table:table-cell table:style-name="Table12.A3" office:value-type="string">
            <text:p text:style-name="P12"/>
            <text:p text:style-name="P11"><text:span text:style-name="T1">IMPOSSIBLE</text:span> </text:p>
            <text:p text:style-name="P12"/>
            <text:p text:style-name="P12"><text:span text:style-name="T3">Exception</text:span> : </text:p>
            <text:p text:style-name="P12"/>
            <text:p text:style-name="P12">=<text:span text:style-name="T2"> Par un acte CONTRAIRE !!!!!!</text:span></text:p>
          </table:table-cell>
          <table:table-cell table:style-name="Table12.A3" office:value-type="string">
            <text:p text:style-name="P12"><text:span text:style-name="T4">Identique au retrait</text:span> :</text:p>
            <text:p text:style-name="P18">4 mois à la prise de décision</text:p>
            <text:p text:style-name="P12"/>
            <text:p text:style-name="P12">1) <text:span text:style-name="T1">TERNON 2001</text:span> </text:p>
            <text:p text:style-name="P12">2) <text:span text:style-name="T3">Confirmé</text:span> par <text:span text:style-name="T1">COULIBALY 2009</text:span></text:p>
          </table:table-cell>
        </table:table-row>
      </table:table>
      <text:p text:style-name="P25"/>
      <text:p text:style-name="P23"/>
      <text:p text:style-name="P3">ACTE INDIVIDUEL <text:span text:style-name="T12">IMPLICITE</text:span> </text:p>
      <text:p text:style-name="P23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table:number-columns-spanned="3" office:value-type="string">
            <text:p text:style-name="P23">= silence de l'administration</text:p>
          </table:table-cell>
          <table:covered-table-cell/>
          <table:covered-table-cell/>
        </table:table-row>
        <table:table-row>
          <table:table-cell table:style-name="Table13.A2" table:number-columns-spanned="2" office:value-type="string">
            <text:p text:style-name="P22">RETRAIT</text:p>
          </table:table-cell>
          <table:covered-table-cell/>
          <table:table-cell table:style-name="Table13.C2" office:value-type="string">
            <text:p text:style-name="P22">ABROGATION</text:p>
          </table:table-cell>
        </table:table-row>
        <table:table-row>
          <table:table-cell table:style-name="Table13.A3" office:value-type="string">
            <text:p text:style-name="P13">Rejet</text:p>
          </table:table-cell>
          <table:table-cell table:style-name="Table13.B3" office:value-type="string">
            <text:p text:style-name="P13">Acception</text:p>
          </table:table-cell>
          <table:table-cell table:style-name="Table13.C3" table:number-rows-spanned="2" office:value-type="string">
            <text:p text:style-name="P12"/>
            <text:p text:style-name="P11"><text:span text:style-name="T1">IMPOSSIBLE</text:span> </text:p>
            <text:p text:style-name="P12"/>
            <text:p text:style-name="P12"><text:span text:style-name="T3">Exception</text:span> : </text:p>
            <text:p text:style-name="P12"/>
            <text:p text:style-name="P12">=<text:span text:style-name="T2"> Par un acte CONTRAIRE !!!!!!</text:span></text:p>
          </table:table-cell>
        </table:table-row>
        <table:table-row>
          <table:table-cell table:style-name="Table13.A4" office:value-type="string">
            <text:p text:style-name="P14">JRSP CACHET </text:p>
            <text:p text:style-name="P18">= // recours contentieux</text:p>
            <text:p text:style-name="P12"/>
            <text:p text:style-name="P12">Confirmé </text:p>
            <text:p text:style-name="P14">CE 2007 KAEFER WANNER</text:p>
          </table:table-cell>
          <table:table-cell table:style-name="Table13.B4" office:value-type="string">
            <text:p text:style-name="P14">LOI 2000 </text:p>
            <text:p text:style-name="P12">+ <text:span text:style-name="T1">CE CAVALLO 2006</text:span></text:p>
            <text:p text:style-name="P12"/>
            <text:p text:style-name="P12"><text:span text:style-name="T4">3 CAS</text:span> </text:p>
            <text:p text:style-name="P12">- <text:span text:style-name="T3">instance</text:span> = Durée I</text:p>
            <text:p text:style-name="P12">- <text:span text:style-name="T3">Publicité</text:span> = Délai recour</text:p>
            <text:p text:style-name="P12">- <text:span text:style-name="T3">Pas publicité</text:span> = 2 mois</text:p>
          </table:table-cell>
          <table:covered-table-cell/>
        </table:table-row>
      </table:table>
      <text:p text:style-name="P23"/>
      <text:p text:style-name="P52"><text:span text:style-name="T3">DOCUMENT 4 </text:span>: CE 2009 FONTENILLE </text:p>
      <text:p text:style-name="P35"/>
      <text:p text:style-name="P43"><text:span text:style-name="T4">Faits</text:span> </text:p>
      <text:p text:style-name="P43">16/8/2006 : TPG = Demande de recouvrement du trop perçu</text:p>
      <text:p text:style-name="P43">17/11/2006 : TPG = Rejet de la demande de recours grâcieux</text:p>
      <text:p text:style-name="P43"/>
      <text:p text:style-name="P43"><text:span text:style-name="T4">Procédure</text:span> </text:p>
      <text:p text:style-name="P43">Requêrant : M.A</text:p>
      <text:p text:style-name="P43">Demande : L'annulation de l'acte de rejet &amp; Allocation d'indemnités</text:p>
      <text:p text:style-name="P43">Motivation : </text:p>
      <text:list xml:id="list42576144" text:style-name="L15">
        <text:list-item>
          <text:p text:style-name="P44">incompétence du CE pour reconnaître le litige</text:p>
        </text:list-item>
        <text:list-item>
          <text:p text:style-name="P44">impossibilité de retrait d'un acte individuel créateur de Droit après délais 4 mois</text:p>
        </text:list-item>
        <text:list-item>
          <text:p text:style-name="P44">L'erreur administration ouvre un droit à indemnité </text:p>
        </text:list-item>
      </text:list>
      <text:p text:style-name="P43">9/1/2007 : Enregistrement d'un REP au greffe TA Versailles </text:p>
      <text:p text:style-name="P43">23/10/2007 : Transmission dossier CE (Article 351-2) </text:p>
      <text:p text:style-name="P43"/>
      <text:p text:style-name="P43"><text:span text:style-name="T4">Question</text:span> </text:p>
      <text:list xml:id="list42642031" text:style-name="L16">
        <text:list-item>
          <text:p text:style-name="P45">Nature de l'acte et régime applicable ? </text:p>
        </text:list-item>
        <text:list-item>
          <text:p text:style-name="P45">Indemnité ? </text:p>
        </text:list-item>
      </text:list>
      <text:p text:style-name="P43"/>
      <text:p text:style-name="P43"><text:span text:style-name="T4">Solution</text:span> : </text:p>
      <text:p text:style-name="P43"/>
      <text:p text:style-name="P43">Acte = Acte individuel non créateur de droit </text:p>
      <text:p text:style-name="P43">L'administration PEUT TOUJOURS retirer ce type d'acte </text:p>
      <text:p text:style-name="P43"/>
      <text:p text:style-name="P43"><text:span text:style-name="T3">DONC</text:span> : Rejette la demande </text:p>
      <text:p text:style-name="P43"/>
      <text:p text:style-name="P43"><text:span text:style-name="T3">MAIS</text:span> : fait droit à la demande d'indemnité CAR erreur de l'administration</text:p>
      <text:p text:style-name="P53"><text:span text:style-name="T3">DOCUMENT 5 </text:span>: CE 2009 COULIBALY </text:p>
      <text:p text:style-name="Standard"/>
      <text:p text:style-name="Standard"><text:span text:style-name="T4">Faits</text:span> : </text:p>
      <text:p text:style-name="Standard">5/10/2004 M coulibaly docteur en chirurgie dentaire de l'université Abidjan est inscrit tableau de l'Ordre des médecins de l'Isère</text:p>
      <text:p text:style-name="Standard">4/7/2006 département Isère abroge l'inscription au motif que l'interressé ne satisfait pas la condition de diplôme permettant d'exercer en france. </text:p>
      <text:p text:style-name="Standard">Confirmé par le conseil régional puis national de l'ordre</text:p>
      <text:p text:style-name="Standard"/>
      <text:p text:style-name="Standard"><text:span text:style-name="T4">Procédure</text:span> </text:p>
      <text:p text:style-name="Standard">REP décision du conseil national de l'ordre </text:p>
      <text:p text:style-name="Standard">(attribution administrative de l'ordre NON PAS ATTRIBUTION JUR) </text:p>
      <text:p text:style-name="Standard"/>
      <text:p text:style-name="Standard"><text:span text:style-name="T4">Pb</text:span> : </text:p>
      <text:p text:style-name="Standard">Légalité de la décision d'abrogation ? </text:p>
      <text:p text:style-name="Standard">A cette fin statue sur la nature de cette décision pour connaître LE REGIME ? </text:p>
      <text:p text:style-name="Standard"/>
      <text:p text:style-name="Standard"><text:span text:style-name="T4">Solution</text:span> </text:p>
      <text:list xml:id="list42440945" text:style-name="L12">
        <text:list-item>
          <text:p text:style-name="P31">Nature de l'acte = Créateur de droit</text:p>
        </text:list-item>
        <text:list-item>
          <text:p text:style-name="P31">Solution logique 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Exclus la nature RECOGNITIVE de l'acte</text:p>
          </table:table-cell>
          <table:table-cell table:style-name="Table5.B1" office:value-type="string">
            <text:p text:style-name="Table_20_Contents">Présente une dimension attributive non pas un simple constat</text:p>
          </table:table-cell>
        </table:table-row>
        <table:table-row>
          <table:table-cell table:style-name="Table5.A2" office:value-type="string">
            <text:p text:style-name="P4">Importance des effets sur situation JUR</text:p>
          </table:table-cell>
          <table:table-cell table:style-name="Table5.B2" office:value-type="string">
            <text:p text:style-name="Table_20_Contents">Condition d'exercice de son métier</text:p>
          </table:table-cell>
        </table:table-row>
        <table:table-row>
          <table:table-cell table:style-name="Table5.A2" office:value-type="string">
            <text:p text:style-name="P4">Mouvement de rétrécissement CATEGORIE ACTE NON CREATEUR DE DROIT</text:p>
          </table:table-cell>
          <table:table-cell table:style-name="Table5.B2" office:value-type="string">
            <text:p text:style-name="Table_20_Contents">Evolution générale du DA</text:p>
          </table:table-cell>
        </table:table-row>
      </table:table>
      <text:list xml:id="list42438477" text:style-name="L13">
        <text:list-item>
          <text:p text:style-name="P32">Précise le régime d'abrogation <text:span text:style-name="T1">ACTE ILLEGAL CREATEUR DROIT</text:span></text:p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>1) Demande du bénéficiaire</text:p>
          </table:table-cell>
        </table:table-row>
        <table:table-row>
          <table:table-cell table:style-name="Table6.A2" office:value-type="string">
            <text:p text:style-name="Table_20_Contents">2) Une loi / règlement le prévoit</text:p>
          </table:table-cell>
        </table:table-row>
        <table:table-row>
          <table:table-cell table:style-name="Table6.A2" office:value-type="string">
            <text:p text:style-name="Table_20_Contents">3) // DANS délais de retrait par JRSP (depuis TERNON) = 4 MOIS</text:p>
          </table:table-cell>
        </table:table-row>
      </table:table>
      <text:list xml:id="list42415797" text:style-name="L14">
        <text:list-item>
          <text:p text:style-name="P33">Complète en DIFFERENCANT changement CIRCONSTANCE</text:p>
        </text:list-item>
      </text:list>
      <table:table table:name="Table7" table:style-name="Table7">
        <table:table-column table:style-name="Table7.A" table:number-columns-repeated="2"/>
        <table:table-column table:style-name="Table7.C"/>
        <table:table-row>
          <table:table-cell table:style-name="Table7.A1" office:value-type="string">
            <text:p text:style-name="P4">Créateur Droit Acquis</text:p>
          </table:table-cell>
          <table:table-cell table:style-name="Table7.B1" office:value-type="string">
            <text:p text:style-name="Table_20_Contents">Retrait / Abogation possible</text:p>
          </table:table-cell>
          <table:table-cell table:style-name="Table7.C1" office:value-type="string">
            <text:p text:style-name="Table_20_Contents">Cas en l'espèce</text:p>
          </table:table-cell>
        </table:table-row>
        <table:table-row>
          <table:table-cell table:style-name="Table7.A2" office:value-type="string">
            <text:p text:style-name="P4">Créateur Droit Précaire</text:p>
          </table:table-cell>
          <table:table-cell table:style-name="Table7.B2" office:value-type="string">
            <text:p text:style-name="Table_20_Contents">Retrait IMPOSSIBLE</text:p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B2" office:value-type="string">
            <text:p text:style-name="Table_20_Contents"/>
          </table:table-cell>
          <table:table-cell table:style-name="Table7.B2" office:value-type="string">
            <text:p text:style-name="Table_20_Contents">Abrogation POSSIBLE</text:p>
          </table:table-cell>
          <table:table-cell table:style-name="Table7.C2" office:value-type="string">
            <text:p text:style-name="Table_20_Contents">Pas le cas </text:p>
          </table:table-cell>
        </table:table-row>
      </table:table>
      <text:p text:style-name="Standard"/>
      <text:p text:style-name="Standard">Portée </text:p>
      <text:p text:style-name="P34">CLARIFICATION DECISION NEUF TELECOM 2009</text:p>
      <text:p text:style-name="P51">DOCUMENT 6 : CE 2011 FORMATION MEDICALE INDEPENDANT</text:p>
      <text:p text:style-name="Standard"/>
      <text:p text:style-name="Standard"><text:span text:style-name="T4">Faits</text:span> </text:p>
      <text:p text:style-name="Standard">Novembre 2006 : HAS prend recommandation professionnelle relative au traitement diabète</text:p>
      <text:p text:style-name="Standard">7 septembre 2009 : HAS = Rejet de la demande d'abrogation formé par FORMINDEP</text:p>
      <text:p text:style-name="Standard">7 décembre 2009 : Requête CE</text:p>
      <text:p text:style-name="Standard"/>
      <text:p text:style-name="Standard"><text:span text:style-name="T4">Procédure</text:span> </text:p>
      <text:p text:style-name="Standard">Requêrant : FORMINDEP </text:p>
      <text:p text:style-name="Standard">Recours : REP CE premier et dernier ressort R311-1 CJA</text:p>
      <text:p text:style-name="Standard">Demande : Voie d'action = Annulation de la décision de rejet HAS</text:p>
      <text:p text:style-name="Standard"><text:s text:c="19"/>Voie Exception = Annulation de la recommandation</text:p>
      <text:list xml:id="list43145788" text:style-name="L17">
        <text:list-header>
          <text:p text:style-name="P47"><text:s text:c="7"/>Demande d'indemnité</text:p>
        </text:list-header>
      </text:list>
      <text:p text:style-name="Standard"><text:span text:style-name="T4">Motivation</text:span> : </text:p>
      <text:list xml:id="list43181511" text:style-name="L18">
        <text:list-item>
          <text:p text:style-name="P48">Acte succeptible de recours</text:p>
        </text:list-item>
      </text:list>
      <text:list xml:id="list43213112" text:style-name="L19">
        <text:list-item>
          <text:p text:style-name="P49">Acte illégal</text:p>
        </text:list-item>
        <text:list-item>
          <text:p text:style-name="P49">Acte DEVANT être abrogé (LOI 20/12/2007)</text:p>
        </text:list-item>
      </text:list>
      <text:p text:style-name="Standard"/>
      <text:p text:style-name="Standard"><text:span text:style-name="T4">Question</text:span> </text:p>
      <text:list xml:id="list43197307" text:style-name="L20">
        <text:list-item>
          <text:p text:style-name="P50">Nature de l'acte ? Régime ?</text:p>
        </text:list-item>
        <text:list-item>
          <text:p text:style-name="P50">Indemnité ? </text:p>
        </text:list-item>
      </text:list>
      <text:p text:style-name="Standard"/>
      <text:p text:style-name="Standard"><text:span text:style-name="T4">Solution</text:span> </text:p>
      <text:p text:style-name="Standard"/>
      <text:p text:style-name="Standard"><text:span text:style-name="T1">Acte Règlementaire ILLEGAL</text:span> depuis sa création </text:p>
      <text:p text:style-name="Standard"><text:span text:style-name="T3">CAR</text:span> : "élaboré dans des conditions irrégulières"</text:p>
      <text:p text:style-name="Standard"/>
      <text:p text:style-name="Standard">Règime : </text:p>
      <text:p text:style-name="Standard">CE 30 DESPUJOL / ALITALIA 89 / LOI 2007 </text:p>
      <text:p text:style-name="P34">Obligation administration d'abroger </text:p>
      <text:p text:style-name="P34"/>
      <text:p text:style-name="P34">Abrogation acte : Reçoit la deman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57M26S</meta:editing-duration>
    <meta:editing-cycles>9</meta:editing-cycles>
    <meta:generator>OpenOffice.org/3.2$Win32 OpenOffice.org_project/320m12$Build-9483</meta:generator>
    <dc:date>2011-11-14T23:11:18</dc:date>
    <dc:creator>GENY Yoann</dc:creator>
    <meta:document-statistic meta:table-count="13" meta:image-count="0" meta:object-count="0" meta:page-count="10" meta:paragraph-count="290" meta:word-count="1791" meta:character-count="10904"/>
    <meta:user-defined meta:name="Info 1"/>
    <meta:user-defined meta:name="Info 2"/>
    <meta:user-defined meta:name="Info 3"/>
    <meta:user-defined meta:name="Info 4"/>
  </office:meta>
</office:document-meta>
</file>