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Enviro" svg:font-family="Enviro"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radley Hand ITC"/>
    </style:style>
    <style:style style:name="P2" style:family="paragraph" style:parent-style-name="Standard">
      <style:paragraph-properties fo:text-align="start" style:justify-single-word="false"/>
      <style:text-properties style:font-name="Bradley Hand ITC"/>
    </style:style>
    <style:style style:name="P3" style:family="paragraph" style:parent-style-name="Standard">
      <style:paragraph-properties fo:text-align="center" style:justify-single-word="false"/>
      <style:text-properties style:font-name="Bradley Hand ITC" fo:font-size="16pt" style:font-size-asian="16pt" style:font-size-complex="16pt"/>
    </style:style>
    <style:style style:name="P4" style:family="paragraph" style:parent-style-name="Standard">
      <style:paragraph-properties fo:text-align="start" style:justify-single-word="false"/>
      <style:text-properties style:font-name="Bradley Hand ITC" fo:font-size="16pt" style:font-size-asian="16pt" style:font-size-complex="16pt"/>
    </style:style>
    <style:style style:name="P5" style:family="paragraph" style:parent-style-name="Standard">
      <style:paragraph-properties fo:text-align="start" style:justify-single-word="false"/>
      <style:text-properties style:font-name="Bradley Hand ITC" fo:font-size="24pt" style:font-size-asian="24pt" style:font-size-complex="24pt"/>
    </style:style>
    <style:style style:name="T1" style:family="text">
      <style:text-properties fo:font-size="16pt"/>
    </style:style>
    <style:style style:name="T2" style:family="text">
      <style:text-properties style:font-size-asian="16pt"/>
    </style:style>
    <style:style style:name="T3" style:family="text">
      <style:text-propertie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OMATES FARCIES A LA CREME DE GRUYERE</text:p>
      <text:p text:style-name="P1"/>
      <text:p text:style-name="P2"/>
      <text:p text:style-name="P2">Il vous faut :</text:p>
      <text:p text:style-name="P4"/>
      <text:p text:style-name="P4">6 grosses tomates <text:s text:c="5"/></text:p>
      <text:p text:style-name="P4">200g de bœuf ou de veau haché</text:p>
      <text:p text:style-name="P4">100g de lardons fumés</text:p>
      <text:p text:style-name="P4">1 talon de jambon de 200g</text:p>
      <text:p text:style-name="P4">1 oignon</text:p>
      <text:p text:style-name="P4">2 gousses d'ail</text:p>
      <text:p text:style-name="P4">½ botte de persil plat</text:p>
      <text:p text:style-name="P4">10 brins de thym</text:p>
      <text:p text:style-name="P4">2 feuilles de laurier <text:s text:c="16"/></text:p>
      <text:p text:style-name="P4">10cl de bouillon de volaille</text:p>
      <text:p text:style-name="P4">5cl de vin blanc sec</text:p>
      <text:p text:style-name="P4">120g de gruyère Suisse</text:p>
      <text:p text:style-name="P4">10cl de crème liquide</text:p>
      <text:p text:style-name="P4">1 œuf + 1 jaune</text:p>
      <text:p text:style-name="P4">4 cuil. À soupe d'huile d'olive, sel, poivre</text:p>
      <text:p text:style-name="P4"/>
      <text:p text:style-name="P4">ETAPE 1 :</text:p>
      <text:p text:style-name="P4">Lavez les tomates et coupez-leur un chapeau. A l'aide d'une petite cuillère, évidez-les délicatement. Salez légèrement l'intérieur, puis retournez-les sur un torchon. Laissez-les dégorger pendant 10 min. Hachez les lardons fumés. Pelez et hachez l'oignon et l'ail.</text:p>
      <text:p text:style-name="P4"/>
      <text:p text:style-name="P4">ETAPE 2 :</text:p>
      <text:p text:style-name="P4">Coupez le jambon en morceaux. Lavez et effeuillez le persil. Rassemblez le persil, le jambon et la viande hachée dans un bol du mixeur, puis mixez finement. Faites suer 5 à 7 min les oignons avec l'ail et les lardons dans 2 cuil. À soupe d'huile d'olive. Salez et poivrez.</text:p>
      <text:p text:style-name="P4"/>
      <text:p text:style-name="P4">ETAPE 3 :</text:p>
      <text:p text:style-name="P4">Râpez le gruyère et faites-le fondre dans une casserole avec le vin blanc et la crème, sur feux doux, en remuant. Hors du feu, fouettez avec l'œuf et le jaune. Dans un saladier, mélangez les viandes mixées avec le contenu de la poêle. Versez la crème au gruyère et mélangez. Salez, poivrez. Préchauffez le four à th.6 (180°C).</text:p>
      <text:p text:style-name="P4">ETAPE 4 :</text:p>
      <text:p text:style-name="P4"><text:soft-page-break/>Remplissez généreusement les tomates de farce et placez-les bien serrées dans un plat à rôtir huilé, sur le thym et le laurier. Posez les chapeaux. Arrosez d'un filet d'huile et versez le bouillon autour. Couvez de papier l'aluminium et enfournez 45 min, en arrosant souvent les tomates de leur jus de cuisson. Servez avec riz ou haricots verts...</text:p>
      <text:p text:style-name="P4"/>
      <text:p text:style-name="P4"/>
      <text:p text:style-name="P5"><text:s text:c="28"/>BON APPET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Enviro" svg:font-family="Enviro"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52cm" fo:margin-bottom="0.82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ine ZURYLO</meta:initial-creator>
    <meta:creation-date>2010-09-06T14:38:13.20</meta:creation-date>
    <meta:document-statistic meta:table-count="0" meta:image-count="0" meta:object-count="0" meta:page-count="2" meta:paragraph-count="26" meta:word-count="297" meta:character-count="1682"/>
    <dc:date>2010-09-06T15:00:49.70</dc:date>
    <dc:creator>Karine ZURYLO</dc:creator>
    <meta:editing-duration>PT00H05M26S</meta:editing-duration>
    <meta:editing-cycles>1</meta:editing-cycles>
    <meta:generator>OpenOffice.org/3.2$Win32 OpenOffice.org_project/320m12$Build-9483</meta:generator>
  </office:meta>
</office:document-meta>
</file>